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125in" style:use-optimal-column-width="false"/>
    </style:style>
    <style:style style:name="TableColumn3" style:family="table-column">
      <style:table-column-properties style:column-width="3.9125in" style:use-optimal-column-width="false"/>
    </style:style>
    <style:style style:name="Table1" style:family="table" style:master-page-name="MP0">
      <style:table-properties style:width="7.625in" fo:margin-left="0.075in" table:align="left"/>
    </style:style>
    <style:style style:name="TableRow4" style:family="table-row">
      <style:table-row-properties style:min-row-height="0.2145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top="0.025in" fo:margin-bottom="0.025in" fo:margin-right="0.0833in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ableRow11" style:family="table-row">
      <style:table-row-properties style:min-row-height="0.216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top="0.025in" fo:margin-bottom="0.025in" fo:margin-right="0.0833in"/>
    </style:style>
    <style:style style:name="T14" style:parent-style-name="預設段落字型" style:family="text">
      <style:text-properties style:font-name-asian="標楷體" style:font-weight-complex="bold" fo:letter-spacing="0.0138in" fo:font-size="14pt" style:font-size-asian="14pt" style:font-size-complex="14pt"/>
    </style:style>
    <style:style style:name="TableRow15" style:family="table-row">
      <style:table-row-properties style:min-row-height="0.224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top="0.025in" fo:margin-bottom="0.025in" fo:margin-right="0.0833in"/>
    </style:style>
    <style:style style:name="T18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Calibri" style:text-scale="90%" fo:font-size="16pt" style:font-size-asian="16pt" style:font-size-complex="16pt"/>
    </style:style>
    <style:style style:name="T20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Calibri" style:text-scale="90%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Calibri" style:text-scale="90%" fo:font-size="16pt" style:font-size-asian="16pt" style:font-size-complex="16pt"/>
    </style:style>
    <style:style style:name="T25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Calibri" style:text-scale="90%" fo:font-size="16pt" style:font-size-asian="16pt" style:font-size-complex="16pt"/>
    </style:style>
    <style:style style:name="T27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/>
    </style:style>
    <style:style style:name="TableRow29" style:family="table-row">
      <style:table-row-properties style:min-row-height="0.5402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5in" fo:line-height="0.2777in" fo:margin-left="0.2006in" fo:text-indent="-0.002in">
        <style:tab-stops/>
      </style:paragraph-properties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ableRow34" style:family="table-row">
      <style:table-row-properties style:min-row-height="0.22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5in"/>
    </style:style>
    <style:style style:name="T3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ableRow40" style:family="table-row">
      <style:table-row-properties style:min-row-height="0.2243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margin-top="0.025in" fo:margin-bottom="0.025in" fo:margin-right="0.0833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margin-top="0.025in" fo:margin-bottom="0.025in" fo:margin-right="0.0833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224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5in" fo:margin-right="0.0784in"/>
    </style:style>
    <style:style style:name="T52" style:parent-style-name="預設段落字型" style:family="text">
      <style:text-properties style:font-name="標楷體" style:font-name-asian="標楷體" style:font-name-complex="標楷體" fo:letter-spacing="-0.0055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5in" fo:margin-right="0.0784in"/>
    </style:style>
    <style:style style:name="T60" style:parent-style-name="預設段落字型" style:family="text">
      <style:text-properties style:font-name="標楷體" style:font-name-asian="標楷體" style:font-name-complex="標楷體" fo:letter-spacing="-0.0055in"/>
    </style:style>
    <style:style style:name="TableRow61" style:family="table-row">
      <style:table-row-properties style:min-row-height="1.371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background-color="#FFFF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1666in" fo:margin-left="0.2215in" fo:text-indent="-0.221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line-height="0.1666in" fo:margin-left="0.1916in" fo:text-indent="-0.191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line-height="0.1666in" fo:margin-left="0.1916in" fo:text-indent="-0.1916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line-height="0.1666in" fo:margin-left="0.1916in" fo:text-indent="-0.1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line-height="0.1666in" fo:margin-left="0.2215in" fo:text-indent="-0.2215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Row179" style:family="table-row">
      <style:table-row-properties style:min-row-height="0.214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05in" fo:margin-right="0.0784in"/>
    </style:style>
    <style:style style:name="T182" style:parent-style-name="預設段落字型" style:family="text">
      <style:text-properties style:font-name="標楷體" style:font-name-asian="標楷體" style:font-name-complex="標楷體" fo:letter-spacing="-0.005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top="0.025in" fo:margin-bottom="0.025in" fo:margin-right="0.0833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Row186" style:family="table-row">
      <style:table-row-properties style:min-row-height="0.6645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9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5" style:parent-style-name="Standard" style:family="paragraph">
      <style:paragraph-properties fo:margin-top="0.025in" fo:margin-bottom="0.025in" fo:margin-right="0.0833in"/>
      <style:text-properties style:font-name="標楷體" style:font-name-asian="標楷體" fo:color="#000000"/>
    </style:style>
    <style:style style:name="TableRow206" style:family="table-row">
      <style:table-row-properties style:min-row-height="0.224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top="0.025in" fo:margin-bottom="0.025in" fo:margin-right="0.0833in"/>
    </style:style>
    <style:style style:name="T2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Calibri" style:font-name-asian="標楷體" style:font-name-complex="Calibri" style:text-scale="80%" fo:font-size="14pt" style:font-size-asian="14pt" style:language-complex="ar" style:country-complex="SA"/>
    </style:style>
    <style:style style:name="T219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20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21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28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32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33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34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37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41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46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外國人變更希望工作「區域」或「類別」申請書</text:span><text:span text:style-name="T8">(</text:span><text:span text:style-name="T9">中菲</text:span><text:span text:style-name="T10">)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Application Form para sa Pagpalit ng [Lugar] o [Uri] ng Dayuhan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本人為</text:span><text:span text:style-name="T19">□</text:span><text:span text:style-name="T20">外國人</text:span><text:span text:style-name="T21">□</text:span><text:span text:style-name="T22">雇主</text:span><text:span text:style-name="T23">，或受</text:span><text:span text:style-name="T24">□</text:span><text:span text:style-name="T25">外國人</text:span><text:span text:style-name="T26">□</text:span><text:span text:style-name="T27">雇主</text:span><text:span text:style-name="T28">委託，辦理外國人轉出案變更以下申請項目繼續公告，相關資料如下表，請貴單位准予並協助辦理。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Ako ay ang □ Dayuhan □ Employer o ang itinalagang representante ng □<text:s/></text:span><text:span text:style-name="T33">Dayuhan □ Employer upang tumulong sa pag-asikaso ng mga sumusunod sa paglipat ng dayuhan. Ang mga hinihinging impormasyon ay nasa baba, mangyaring aprubahan at tumulong.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登錄案號</text:span><text:span text:style-name="T38">Record Number</text:span><text:span text:style-name="T39">：</text:span></text:p>
          </table:table-cell>
          <table:covered-table-cell/>
        </table:table-row>
        <table:table-row table:style-name="TableRow40">
          <table:table-cell table:style-name="TableCell41">
            <text:p text:style-name="P42">外國人姓名：</text:p>
            <text:p text:style-name="P43"><text:span text:style-name="T44">Pangalan ng Dayuhan</text:span></text:p>
          </table:table-cell>
          <table:table-cell table:style-name="TableCell45">
            <text:p text:style-name="P46">護照號碼</text:p>
            <text:p text:style-name="P47"><text:span text:style-name="T48">Passport Number</text:span></text:p>
          </table:table-cell>
        </table:table-row>
        <table:table-row table:style-name="TableRow49">
          <table:table-cell table:style-name="TableCell50">
            <text:p text:style-name="P51"><text:span text:style-name="T52">變更「希望工作區域」繼續公告：</text:span><text:span text:style-name="T53">(</text:span><text:span text:style-name="T54">單</text:span><text:span text:style-name="T55"><text:s text:c="3"/></text:span><text:span text:style-name="T56">選</text:span><text:span text:style-name="T57">)</text:span></text:p>
          </table:table-cell>
          <table:table-cell table:style-name="TableCell58">
            <text:p text:style-name="P59"><text:span text:style-name="T60">Expected Working Categor</text:span></text:p>
          </table:table-cell>
        </table:table-row>
        <table:table-row table:style-name="TableRow61">
          <table:table-cell table:style-name="TableCell62" table:number-columns-spanned="2">
            <text:p text:style-name="P63">□臺北市<text:s/>Taipei City</text:p>
            <text:p text:style-name="P64">□新北市三重及鄰近地區(包括：三重、蘆洲、八里、淡水、新莊、泰山、林口、五股) New Taipei City Sanchong and nearby districts (Includes: sanchong, Luzhou, Bali, Tamsui, Xinzhuang, Taishan, linkou, Wugu)<text:s/></text:p>
            <text:p text:style-name="P65">□新北市板橋及鄰近地區(包括：板橋、土城、三峽、樹林、鶯歌) New Taipei City Banqiao and nearby districts ((Includes: banqiao, Tucheng, Sanxia, Shulin, Yingge)</text:p>
            <text:p text:style-name="P66">□新北市中和及鄰近地區(包括：新店、深坑、石碇、坪林、烏來、永和、中和) New Taipei City Zhonghe and nearby districts ((Includes: sindian, Shenkeng, Shiding, Pinglin, Wulai, Yonghe, Zhonghe)</text:p>
            <text:p text:style-name="P67">□桃園市北區(包括：桃園、龜山、八德、大溪、復興、大園、蘆竹) North district of Taoyuan (Includes: Taoyuan, Guishan, Bade, Daxi, Fuxing, Dayuan, Luzhu)</text:p>
            <text:p text:style-name="P68">□桃園市南區(包括：中壢、平鎮、龍潭、楊梅、新屋、觀音) South District of Taoyuan (Includes: Zhongli, Pingzhen, Longtan, Yangmei, Xinwu, Guanyin)</text:p>
            <text:p text:style-name="P69">□新竹縣<text:s/>Hsinchu<text:s/>County</text:p>
            <text:p text:style-name="P70">□新竹市 Hsinchu City</text:p>
            <text:p text:style-name="P71">□苗栗縣<text:s/>Miaoli County</text:p>
            <text:p text:style-name="P72">□臺中市(沙鹿、大甲、大安、外埔、清水、梧棲、龍井、大肚、南屯) Taichung City(Shalu, Dajia, Da'an, Waipu, Qingshui, Wuqi, Longjing, Dadu, Nantun)</text:p>
            <text:p text:style-name="P73">□臺中市(北屯、豐原、大雅、神岡、潭子、新社、石岡、后里、東勢、和平) Taichung City (Beitun, Fengyuan, Daya, Shengang,<text:s/>Tanzi, Xinshe, Shigang, Houli, Dongshi, Heping)</text:p>
            <text:p text:style-name="P74">□臺中市(東區、南區、西區、北區、中區、西屯、烏日、大里、霧峰、太平) Taichung City ( East District, South District, North District, Central District, Xitun, Wuri, Dali,Wufeng, Taiping)</text:p>
            <text:p text:style-name="P75">□彰化縣北區<text:s/>North District of Changhua City</text:p>
            <text:p text:style-name="P76">□彰化縣南區<text:s/>South District of Changhua City</text:p>
            <text:p text:style-name="P77">□南投縣<text:s/>Nantou City<text:s/></text:p>
            <text:p text:style-name="P78"><text:span text:style-name="T79">□</text:span><text:span text:style-name="T80">雲林縣、嘉義市、嘉義縣</text:span><text:span text:style-name="T81"><text:s/>Yunlin<text:s/></text:span><text:span text:style-name="T82">County</text:span><text:span text:style-name="T83">, Chiayi City, Chiayi County</text:span></text:p>
            <text:p text:style-name="P84">□臺南市（含原臺南縣）Tainan City (Includes Tainan County)</text:p>
            <text:p text:style-name="P85"><text:span text:style-name="T86">□</text:span><text:span text:style-name="T87">高雄市鳳山及鄰近地區</text:span><text:span text:style-name="T88">(</text:span><text:span text:style-name="T89">包括：鳳山、大寮、大樹、大社、美濃、茂林、林園、鳥松、旗山、杉林、六龜等區</text:span><text:span text:style-name="T90">) Kaohsiung City Fengshan and nearby districts (Includes: Fengsh</text:span><text:span text:style-name="T91">an,</text:span><text:span text:style-name="T92"><text:s/></text:span><text:span text:style-name="T93">Daliao, Dashu, Dashe, Meinong, Maolin, Linyuan, Niaosong, Qishan, Shanlin, Liugui)</text:span></text:p>
            <text:p text:style-name="P94">□高雄市岡山及鄰近地區(包括：岡山、湖內、田寮、茄萣、梓官、燕巢、永安、路竹、阿蓮等區) Kaohsiung City Gangshan and nearby districts (Includes: Gangshan, Hunei, Tianliao, Qieding, Ziguan, Yanchao,<text:s/>Yong'an, Luzhu, Alian)</text:p>
            <text:p text:style-name="P95">□高雄市(包括：楠梓、仁武、左營、鼓山、三民、苓雅、新興、前金、鹽埕、前鎮、旗津、小港區) Kaohsiung City (Includes:  Nanzi, Renwu, Zuoying, Qishan, Sanmin, Lingya, Xinxing, Qianjin, Yancheng, Qianzhen, Qijin, Xiaogang)</text:p>
            <text:p text:style-name="P96">□屏東縣(包括：屏東、萬丹、內埔、麟洛、九如、高樹、泰武、萬巒、新園、長治、鹽埔、里港、瑪家、三地門、霧臺)</text:p>
            <text:p text:style-name="P97"><text:span text:style-name="T98"><text:s text:c="2"/>P</text:span><text:span text:style-name="T99">ingtung County(Includes: Pingtung,</text:span><text:span text:style-name="T100"><text:s/></text:span><text:span text:style-name="T101">Wandan,</text:span><text:span text:style-name="T102"><text:s/></text:span><text:span text:style-name="T103">Neipu,</text:span><text:span text:style-name="T104"><text:s/></text:span><text:span text:style-name="T105">Linluo,</text:span><text:span text:style-name="T106"><text:s/></text:span><text:span text:style-name="T107">Jiuru,</text:span><text:span text:style-name="T108"><text:s/></text:span><text:span text:style-name="T109">Gaoshu,</text:span><text:span text:style-name="T110"><text:s/></text:span><text:span text:style-name="T111">Taiwu,</text:span><text:span text:style-name="T112"><text:s/></text:span><text:span text:style-name="T113">Wanluan,</text:span><text:span text:style-name="T114"><text:s/></text:span><text:span text:style-name="T115">Xinyuan,</text:span><text:span text:style-name="T116"><text:s/></text:span><text:span text:style-name="T117">Changzhi,</text:span><text:span text:style-name="T118"><text:s/></text:span><text:span text:style-name="T119">Yanpu,</text:span><text:span text:style-name="T120"><text:s/></text:span><text:span text:style-name="T121">Ligang,</text:span><text:span text:style-name="T122"><text:s/></text:span><text:span text:style-name="T123">Majia,</text:span><text:span text:style-name="T124"><text:s/></text:span><text:span text:style-name="T125">Sandimen,</text:span><text:span text:style-name="T126"><text:s/></text:span><text:span text:style-name="T127">Wutai)</text:span></text:p>
            <text:p text:style-name="P128">□屏東縣(包括：潮州、東港、恆春、林邊、新埤、枋寮、春日、枋山、牡丹、滿州、崁頂、竹田、南州、佳冬、來義、獅子、車城、琉球)</text:p>
            <text:p text:style-name="P129"><text:span text:style-name="T130"><text:s text:c="3"/>Pingtung County(Includes:</text:span><text:span text:style-name="T131"><text:s/></text:span><text:span text:style-name="T132">Chaozhou,</text:span><text:span text:style-name="T133"><text:s/></text:span><text:span text:style-name="T134">Donggan</text:span><text:span text:style-name="T135">g,</text:span><text:span text:style-name="T136"><text:s/></text:span><text:span text:style-name="T137">Hengchun,</text:span><text:span text:style-name="T138"><text:s/></text:span><text:span text:style-name="T139">Linbian,</text:span><text:span text:style-name="T140"><text:s/></text:span><text:span text:style-name="T141">Xinpi,</text:span><text:span text:style-name="T142"><text:s/></text:span><text:span text:style-name="T143">Fangliao,</text:span><text:span text:style-name="T144"><text:s/></text:span><text:span text:style-name="T145">Chunri,</text:span><text:span text:style-name="T146"><text:s/></text:span><text:span text:style-name="T147">Fangshan,</text:span><text:span text:style-name="T148"><text:s/></text:span><text:span text:style-name="T149">Manzhou,</text:span><text:span text:style-name="T150"><text:s/></text:span><text:span text:style-name="T151">Kanding,</text:span><text:span text:style-name="T152"><text:s/></text:span><text:span text:style-name="T153">Zhutian,</text:span><text:span text:style-name="T154"><text:s/></text:span><text:span text:style-name="T155">Nanzhou,</text:span><text:span text:style-name="T156"><text:s/></text:span><text:span text:style-name="T157">Jiadong,</text:span><text:span text:style-name="T158"><text:s/></text:span><text:span text:style-name="T159">Laiyi,</text:span><text:span text:style-name="T160"><text:s/></text:span><text:span text:style-name="T161">Shizi,</text:span><text:span text:style-name="T162"><text:s/></text:span><text:span text:style-name="T163">Checheng,</text:span><text:span text:style-name="T164"><text:s/></text:span><text:span text:style-name="T165">Liuqiu)</text:span></text:p>
            <text:p text:style-name="P166">□臺東縣Taitung County</text:p>
            <text:soft-page-break/>
            <text:p text:style-name="P167"><text:span text:style-name="T168">□</text:span><text:span text:style-name="T169">澎湖縣</text:span><text:span text:style-name="T170">Penghu County</text:span></text:p>
            <text:p text:style-name="P171">□花蓮縣北區(包括：花蓮、新城、秀林、吉安、壽豐、鳳林、豐濱) North District of Hualien<text:s/>County (Includes: Hualien, Xincheng, Xiulin, Ji'an, Shoufeng, Fenglin, Fengbin)</text:p>
            <text:p text:style-name="P172">□花蓮縣南區(包括：玉里、光復、瑞穗、萬榮、卓溪、富里) South District of Hualien County (Includes: Yuli, Guangfu, Ruisui, Wanrong, Zhuoxi , Fuli)</text:p>
            <text:p text:style-name="P173">□宜蘭縣<text:s/>Yilan County</text:p>
            <text:p text:style-name="P174">□基隆市、連江縣<text:s/>Keelung City, Lienchiang County</text:p>
            <text:p text:style-name="P175"><text:span text:style-name="T176">□</text:span><text:span text:style-name="T177">金門縣</text:span><text:span text:style-name="T178"><text:s/>Kinmen County</text:span></text:p>
          </table:table-cell>
          <table:covered-table-cell/>
        </table:table-row>
        <text:soft-page-break/>
        <table:table-row table:style-name="TableRow179">
          <table:table-cell table:style-name="TableCell180">
            <text:p text:style-name="P181"><text:span text:style-name="T182">變更希望工作類別：</text:span></text:p>
          </table:table-cell>
          <table:table-cell table:style-name="TableCell183">
            <text:p text:style-name="P184"><text:span text:style-name="T185">Expected Working Category:</text:span></text:p>
          </table:table-cell>
        </table:table-row>
        <table:table-row table:style-name="TableRow186">
          <table:table-cell table:style-name="TableCell187" table:number-columns-spanned="2">
            <text:p text:style-name="P188">□1.製造工作Manufacturing jobs <text:s text:c="5"/>□2.營造工作Construction jobs</text:p>
            <text:p text:style-name="P189">□3.家庭看護工作Family nursing job <text:s/>□4.家庭幫傭工作Housemaid jobs</text:p>
            <text:p text:style-name="P190">□5.海洋漁撈工作Ocean fishing work <text:s text:c="2"/></text:p>
            <text:p text:style-name="P191">□6.機構看護工作Institutional nursing jobs</text:p>
            <text:p text:style-name="P192">□7.屠宰工作Slaughter work <text:s text:c="5"/></text:p>
            <text:p text:style-name="P193">□8.外展農務工作Outreach agricultural job</text:p>
            <text:p text:style-name="P194">□9.外展製造工作Outreach manufacturing job</text:p>
            <text:p text:style-name="P195">□10.農、林、牧或養殖漁業工作Agriculture, forestry, animal husbandry, or fish farming job</text:p>
            <text:p text:style-name="P196">□11.雙語翻譯工作Bilingual translation work<text:s/></text:p>
            <text:p text:style-name="P197">□12.廚師及其相關工作Chef and related jobs</text:p>
            <text:p text:style-name="P198">□13.中階技術海洋漁撈工作Intermediate level ocean fishing work</text:p>
            <text:p text:style-name="P199">□14.中階技術機構看護工作Intermediate level institutional nursing jobs</text:p>
            <text:p text:style-name="P200">□15.中階技術家庭看護工作Intermediate level family nursing jobs</text:p>
            <text:p text:style-name="P201">□16.中階技術製造工作Intermediate level manufacturing jobs</text:p>
            <text:p text:style-name="P202">□17.中階技術營造工作Intermediate level construction jobs</text:p>
            <text:p text:style-name="P203">□18.中階技術外展農務工作Intermediate level outreach agricultural jobs</text:p>
            <text:p text:style-name="P204">□19.中階技術農業工作Intermediate level agricultural jobs</text:p>
            <text:p text:style-name="P205">□20.廢棄物及資源物回收處理工作<text:s/>Waste and recyclable material management work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外國人簽章</text:span><text:span text:style-name="T210">Lagda ng Dayuhan</text:span><text:span text:style-name="T211">：</text:span><text:span text:style-name="T212"><text:s text:c="60"/></text:span><text:span text:style-name="T213"><text:s text:c="23"/>(</text:span><text:span text:style-name="T214">簽名捺指印</text:span><text:span text:style-name="T215">)<text:s/></text:span><text:span text:style-name="T216">Lagda, Stamp, o Finger Print. Kailangang malinaw</text:span></text:p>
          </table:table-cell>
          <table:covered-table-cell/>
        </table:table-row>
      </table:table>
      <text:p text:style-name="P217"><text:span text:style-name="T218"><text:s/></text:span><text:span text:style-name="T219">申請人</text:span><text:span text:style-name="T220">/</text:span><text:span text:style-name="T221">公司名稱</text:span><text:span text:style-name="T222">Pangalan ng Aplikante/Kumpanya:</text:span></text:p>
      <text:p text:style-name="P223"><text:s/><text:span text:style-name="T224">負責人</text:span><text:span text:style-name="T225">Tagapamahala:</text:span></text:p>
      <text:p text:style-name="P226"><text:span text:style-name="T227"><text:s/></text:span><text:span text:style-name="T228">統一編號或身分證字號</text:span><text:span text:style-name="T229">ID Number/Pasaporte/Unified Number:</text:span></text:p>
      <text:p text:style-name="P230"><text:span text:style-name="T231"><text:s/></text:span><text:span text:style-name="T232">受託人</text:span><text:span text:style-name="T233">trustee</text:span><text:span text:style-name="T234">：</text:span></text:p>
      <text:p text:style-name="P235"><text:span text:style-name="T236"><text:s/></text:span><text:span text:style-name="T237">負責人</text:span><text:span text:style-name="T238">Tagapamahala:</text:span></text:p>
      <text:p text:style-name="P239"><text:span text:style-name="T240"><text:s/></text:span><text:span text:style-name="T241">統一編號或身分證字號</text:span><text:span text:style-name="T242">ID<text:s/></text:span><text:span text:style-name="T243">Number/Pasaporte/Unified Number:</text:span></text:p>
      <text:p text:style-name="P244"><text:span text:style-name="T245"><text:s/></text:span><text:span text:style-name="T246">許可證號</text:span><text:span text:style-name="T247">Numero ng Permi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833in"/>
      <style:text-properties style:font-name="Times New Roman" style:font-name-complex="Times New Roman" fo:font-weight="bold" style:font-weight-asian="bold" style:letter-kerning="false" fo:font-size="24pt" style:font-size-asian="24pt" style:font-size-complex="24pt" style:language-complex="th" style:country-complex="TH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Times New Roman" style:font-name-complex="Times New Roman" fo:font-weight="bold" style:font-weight-asian="bold" style:letter-kerning="false" fo:font-size="24pt" style:font-size-asian="24pt" style:font-size-complex="24pt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152in" fo:margin-bottom="0.275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轉山外勞資料網路登錄作業</dc:title>
    <meta:initial-creator>T1012</meta:initial-creator>
    <dc:creator>陳俊霖</dc:creator>
    <meta:creation-date>2025-07-24T01:18:00Z</meta:creation-date>
    <dc:date>2025-07-24T01:18:00Z</dc:date>
    <meta:print-date>2025-07-17T06:27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user-defined meta:name="_DocHome" meta:value-type="float">1748025746</meta:user-defined>
    <meta:document-statistic meta:page-count="2" meta:paragraph-count="9" meta:word-count="675" meta:character-count="4514" meta:row-count="32" meta:non-whitespace-character-count="3848"/>
  </office:meta>
</office:document-meta>
</file>