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P5" style:parent-style-name="Textbody" style:list-style-name="LFO1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Webdings" style:font-name-asian="Webdings" style:font-name-complex="Webding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Webdings" style:font-name-asian="Webdings" style:font-name-complex="Webding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Webdings" style:font-name-asian="Webdings" style:font-name-complex="Webding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ebdings" style:font-name-asian="Webdings" style:font-name-complex="Webding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Webdings" style:font-name-asian="Webdings" style:font-name-complex="Webding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+mn-cs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list-style-name="LFO1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Webdings" style:font-name-asian="Webdings" style:font-name-complex="Webding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Webdings" style:font-name-asian="Webdings" style:font-name-complex="Webding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Webdings" style:font-name-asian="Webdings" style:font-name-complex="Webding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ebdings" style:font-name-asian="Webdings" style:font-name-complex="Webding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Webdings" style:font-name-asian="Webdings" style:font-name-complex="Webding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ebdings" style:font-name-asian="Webdings" style:font-name-complex="Webding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Textbody" style:list-style-name="LFO1" style:family="paragraph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Webdings" style:font-name-asian="Webdings" style:font-name-complex="Webding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ebdings" style:font-name-asian="Webdings" style:font-name-complex="Webding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ebdings" style:font-name-asian="Webdings" style:font-name-complex="Webding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text-properties style:font-name="標楷體" style:font-name-asian="標楷體" fo:font-weight="bold" style:font-weight-asian="bold" fo:font-size="14pt" style:font-size-asian="14pt" fo:background-color="#00FFFF" style:text-underline-type="single" style:text-underline-style="solid" style:text-underline-width="auto" style:text-underline-mode="continuous"/>
    </style:style>
    <style:style style:name="P46" style:parent-style-name="Textbody" style:list-style-name="LFO2" style:family="paragraph"/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background-color="#FFFFFF"/>
    </style:style>
    <style:style style:name="T53" style:parent-style-name="預設段落字型" style:family="text">
      <style:text-properties style:font-name="標楷體" style:font-name-asian="標楷體" fo:background-color="#FFFFFF"/>
    </style:style>
    <style:style style:name="P54" style:parent-style-name="Textbody" style:list-style-name="LFO2" style:family="paragraph">
      <style:text-properties style:font-name="標楷體" style:font-name-asian="標楷體" fo:background-color="#FFFFFF"/>
    </style:style>
    <style:style style:name="T55" style:parent-style-name="預設段落字型" style:family="text">
      <style:text-properties style:font-name="標楷體" style:font-name-asian="標楷體" fo:background-color="#FFFFFF"/>
    </style:style>
    <style:style style:name="P56" style:parent-style-name="Textbody" style:list-style-name="LFO3" style:family="paragraph"/>
    <style:style style:name="T57" style:parent-style-name="預設段落字型" style:family="text">
      <style:text-properties style:font-name="標楷體" style:font-name-asian="標楷體"/>
    </style:style>
    <style:style style:name="T58" style:parent-style-name="超連結" style:family="text">
      <style:text-properties style:font-size-complex="12pt"/>
    </style:style>
    <style:style style:name="P59" style:parent-style-name="Textbody" style:list-style-name="LFO3" style:family="paragraph"/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list-style-name="LFO4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申請家庭幫傭所需文件及注意事項</text:span></text:p>
      <text:p text:style-name="Textbody"><text:span text:style-name="T4">家庭幫傭初次申請及重新招募應檢附文件：（請依序排列）</text:span></text:p>
      <text:list text:style-name="LFO1" text:continue-numbering="true">
        <text:list-item>
          <text:p text:style-name="P5">符合資格嬰幼兒人數及十六點專案申請應檢附文件：</text:p>
        </text:list-item>
      </text:list>
      <text:p text:style-name="Textbody"><text:span text:style-name="T6"></text:span><text:span text:style-name="T7">1.求才登記表</text:span></text:p>
      <text:p text:style-name="Textbody"><text:span text:style-name="T8"></text:span><text:span text:style-name="T9">2.委託書（如為仲介公司需蓋公司大、小章）</text:span></text:p>
      <text:p text:style-name="Textbody"><text:span text:style-name="T10"></text:span><text:span text:style-name="T11">3.申請人身分證影本</text:span></text:p>
      <text:p text:style-name="Textbody"><text:span text:style-name="T12"></text:span><text:span text:style-name="T13">4.申請人及受照顧人雙方戶口名簿影本</text:span></text:p>
      <text:p text:style-name="Textbody"><text:span text:style-name="T14"></text:span><text:span text:style-name="T15">5.</text:span><text:span text:style-name="T16"><text:s/></text:span><text:span text:style-name="T17">聘僱外勞前國內求才確認書</text:span></text:p>
      <text:list text:style-name="LFO1" text:continue-numbering="true">
        <text:list-item>
          <text:p text:style-name="P18">外國人來華投資專案申請應檢附文件：</text:p>
        </text:list-item>
      </text:list>
      <text:p text:style-name="Textbody"><text:span text:style-name="T19"></text:span><text:span text:style-name="T20">1.求才登記表</text:span></text:p>
      <text:p text:style-name="Textbody"><text:span text:style-name="T21"></text:span><text:span text:style-name="T22">2.委託書（如為仲介公司需蓋公司大、小章）</text:span></text:p>
      <text:p text:style-name="Textbody"><text:span text:style-name="T23"></text:span><text:span text:style-name="T24">3.申請人外僑居留證及護照影本</text:span></text:p>
      <text:p text:style-name="Textbody"><text:span text:style-name="T25"></text:span><text:span text:style-name="T26">4</text:span><text:span text:style-name="T27">.申請資格</text:span></text:p>
      <text:p text:style-name="Textbody"><text:span text:style-name="T28"></text:span><text:span text:style-name="T29">5</text:span><text:span text:style-name="T30">.主管籍之職務證明</text:span></text:p>
      <text:p text:style-name="Textbody"><text:span text:style-name="T31"></text:span><text:span text:style-name="T32">6</text:span><text:span text:style-name="T33">.聘僱外勞前國內求才確認書</text:span></text:p>
      <text:list text:style-name="LFO1" text:continue-numbering="true">
        <text:list-item>
          <text:p text:style-name="P34">領取求才證明書時應檢附文件：（請依序排列）</text:p>
        </text:list-item>
      </text:list>
      <text:p text:style-name="Textbody"><text:span text:style-name="T35"></text:span><text:span text:style-name="T36">1.求才登記證明書申請表</text:span></text:p>
      <text:p text:style-name="Textbody"><text:span text:style-name="T37"></text:span><text:span text:style-name="T38">2.求才證明單</text:span></text:p>
      <text:p text:style-name="Textbody"><text:span text:style-name="T39"></text:span><text:span text:style-name="T40">3.二天報紙</text:span></text:p>
      <text:p text:style-name="Textbody"><text:span text:style-name="T41"></text:span><text:span text:style-name="T42">4.領據（領取求才證明書收據須蓋領取人印章）</text:span></text:p>
      <text:p text:style-name="Textbody"><text:span text:style-name="T43"></text:span><text:span text:style-name="T44">5.雇主親領時需出示身分證、居留證或護照正本，如雇主委託親友代領時則需附上委託書</text:span></text:p>
      <text:p text:style-name="P45">注意事項：</text:p>
      <text:list text:style-name="LFO2" text:continue-numbering="true">
        <text:list-item>
          <text:p text:style-name="P46"><text:span text:style-name="T47">依</text:span><text:span text:style-name="T48">勞動部</text:span><text:span text:style-name="T49">102年8月27日</text:span><text:span text:style-name="T50">勞職管字第1020511256號令限在國內中國時報、自由時報、聯合報、蘋果日報、工商時報、經濟日報</text:span><text:span text:style-name="T51">、人間福報、台灣新生報、青年日報及太平洋日報</text:span><text:span text:style-name="T52">等十家之一家地區版刊登</text:span><text:soft-page-break/><text:span text:style-name="T53">求才廣告二日。</text:span></text:p>
        </text:list-item>
        <text:list-item>
          <text:p text:style-name="P54">承辦人員需攜帶身分證、公司識別證或名片（仲介公司需附私立就業服務機構許可證影本，</text:p>
        </text:list-item>
      </text:list>
      <text:p text:style-name="Textbody"><text:span text:style-name="T55"><text:s text:c="2"/>送件者確實為該公司員工）</text:span></text:p>
      <text:list text:style-name="LFO3" text:continue-numbering="true">
        <text:list-item>
          <text:p text:style-name="P56"><text:span text:style-name="T57">相關文件下載請至臺北市就業服務處之網站</text:span><text:a xlink:href="http://eso.gov.taipei/" office:target-frame-name="_top" xlink:show="replace"><text:span text:style-name="T58">http://eso.gov.taipei</text:span></text:a></text:p>
        </text:list-item>
        <text:list-item>
          <text:p text:style-name="P59"><text:span text:style-name="T60">申請資格請至</text:span><text:span text:style-name="T61">勞動力發展署</text:span><text:span text:style-name="T62">網站</text:span><text:a xlink:href="http://www.wda.gov.tw/" office:target-frame-name="_top" xlink:show="replace"><text:span text:style-name="T63">http://www.wda.gov.tw</text:span></text:a></text:p>
        </text:list-item>
      </text:list>
      <text:p text:style-name="P64">＊洽辦窗口：臺北市就業服務處</text:p>
      <text:list text:style-name="LFO4" text:continue-numbering="true">
        <text:list-item>
          <text:p text:style-name="P65">諮詢電話：02-23085231#701、702</text:p>
        </text:list-item>
      </text:list>
      <text:p text:style-name="Textbody"><draw:frame draw:z-index="251658240" draw:id="id0" draw:style-name="a0" draw:name="Text Box 5" text:anchor-type="paragraph" svg:x="0.08346in" svg:y="1.3752in" svg:width="0.83264in" svg:height="0.25in" style:rel-width="scale" style:rel-height="scale"><draw:text-box><text:p text:style-name="Textbody"/></draw:text-box><svg:title/><svg:desc/></draw:frame><text:span text:style-name="T66">※表非必要文件，請依實際情況加附；另申復者請提出書面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in" fo:margin-right="0.40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2.6北市就服處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幫傭初次申請及重新招募應檢附文件：（請依序排列）</dc:title>
    <meta:initial-creator>台北市勞工就業服務中心</meta:initial-creator>
    <dc:creator>陳一銓</dc:creator>
    <meta:creation-date>2024-10-07T09:51:00Z</meta:creation-date>
    <dc:date>2024-10-07T09:51:00Z</dc:date>
    <meta:print-date>2006-02-13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