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Textbody" style:family="paragraph">
      <style:paragraph-properties style:snap-to-layout-grid="false" fo:line-height="150%" fo:text-indent="0.248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Textbody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0" style:parent-style-name="Textbody" style:family="paragraph">
      <style:paragraph-properties style:snap-to-layout-grid="false" fo:line-height="150%" fo:margin-left="0.8888in" fo:text-indent="-0.8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Textbody" style:family="paragraph">
      <style:paragraph-properties style:snap-to-layout-grid="false" fo:line-height="150%" fo:margin-left="0.8888in" fo:text-indent="-0.8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style:snap-to-layout-grid="false" fo:line-height="150%" fo:margin-left="0.8888in" fo:text-indent="-0.8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Textbody" style:family="paragraph">
      <style:paragraph-properties style:snap-to-layout-grid="false" fo:line-height="150%" fo:margin-left="0.8888in" fo:text-indent="-0.8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Textbody" style:family="paragraph">
      <style:paragraph-properties style:snap-to-layout-grid="false" fo:line-height="150%" fo:margin-left="0.5083in" fo:text-indent="-0.709in">
        <style:tab-stops/>
      </style:paragraph-properties>
      <style:text-properties style:font-name-asian="標楷體" fo:font-size="16pt" style:font-size-asian="16pt"/>
    </style:style>
    <style:style style:name="P52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53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54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55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56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57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58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59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60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61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62" style:parent-style-name="Textbody" style:family="paragraph">
      <style:paragraph-properties style:snap-to-layout-grid="false" fo:line-height="150%" fo:margin-left="0.6666in">
        <style:tab-stops/>
      </style:paragraph-properties>
      <style:text-properties style:font-name-asian="標楷體" fo:font-size="16pt" style:font-size-asian="16pt"/>
    </style:style>
    <style:style style:name="P63" style:parent-style-name="Textbody" style:family="paragraph">
      <style:paragraph-properties style:snap-to-layout-grid="false" fo:line-height="150%" fo:margin-left="0.6895in" fo:text-indent="-0.6895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Textbody" style:list-style-name="LFO2" style:family="paragraph">
      <style:paragraph-properties style:snap-to-layout-grid="false" fo:line-height="150%" fo:margin-left="0.6888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Textbody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1" style:parent-style-name="Textbody" style:family="paragraph">
      <style:paragraph-properties style:snap-to-layout-grid="false" fo:line-height="150%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3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4" style:parent-style-name="Textbody" style:family="paragraph">
      <style:paragraph-properties style:snap-to-layout-grid="false" fo:line-height="150%" fo:margin-left="0.827in" fo:text-indent="-0.827in">
        <style:tab-stops/>
      </style:paragraph-properties>
      <style:text-properties style:font-name-asian="標楷體" fo:font-size="16pt" style:font-size-asian="16pt"/>
    </style:style>
    <style:style style:name="P75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6" style:parent-style-name="Textbody" style:family="paragraph">
      <style:paragraph-properties style:snap-to-layout-grid="false" fo:line-height="150%" fo:text-indent="0.6666in"/>
      <style:text-properties style:font-name-asian="標楷體" fo:font-size="16pt" style:font-size-asian="16pt"/>
    </style:style>
    <style:style style:name="P77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8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9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0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1" style:parent-style-name="Textbody" style:family="paragraph">
      <style:paragraph-properties style:snap-to-layout-grid="false" fo:line-height="150%" fo:text-indent="0.6666in"/>
      <style:text-properties style:font-name-asian="標楷體" fo:font-size="16pt" style:font-size-asian="16pt"/>
    </style:style>
    <style:style style:name="P82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3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4" style:parent-style-name="Textbody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5" style:parent-style-name="Textbody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7"/><text:span text:style-name="T2">臺北市勞動力重建運用處視障器材借用行政契約</text:span></text:p>
      <text:p text:style-name="P3"><text:span text:style-name="T4">借用人</text:span><text:span text:style-name="T5"><text:s text:c="11"/></text:span><text:span text:style-name="T6">（以下簡稱乙方）茲向臺北市</text:span><text:span text:style-name="T7">勞動力重建運用處</text:span><text:span text:style-name="T8">（以下簡稱甲方）借用視障器材，特訂立本借用契約，雙方同意之條件如下：</text:span></text:p>
      <text:list text:style-name="LFO1" text:continue-numbering="true">
        <text:list-item>
          <text:p text:style-name="P9">乙方因辦理○○○○業務需要，特向甲方無償借用○○○共○臺，乙方應克盡器材使用安全及管理之責，督導實際使用者謹慎愛惜使用；如有遺失或損壞，乙方應於本借用契約終止或屆滿後14日內負責修復至完好狀態或照價賠償。</text:p>
        </text:list-item>
      </text:list>
      <text:p text:style-name="P10"><text:span text:style-name="T11">第</text:span><text:span text:style-name="T12">2</text:span><text:span text:style-name="T13">條</text:span><text:span text:style-name="T14"><text:s text:c="2"/></text:span><text:span text:style-name="T15">借用期間自民國</text:span><text:span text:style-name="T16">○○</text:span><text:span text:style-name="T17">年</text:span><text:span text:style-name="T18">○○</text:span><text:span text:style-name="T19">月</text:span><text:span text:style-name="T20">○○</text:span><text:span text:style-name="T21">日起至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止</text:span><text:span text:style-name="T28">，乙方應於借用期滿時，依甲方所指定之地點，點交返還所借用之器材。逾期</text:span><text:span text:style-name="T29">3</text:span><text:span text:style-name="T30">日經定期催告仍未返還情節嚴重者，以侵占罪嫌移送法辦，並負損害賠償責任。</text:span></text:p>
      <text:p text:style-name="P31"><text:span text:style-name="T32">第</text:span><text:span text:style-name="T33">3</text:span><text:span text:style-name="T34">條</text:span><text:span text:style-name="T35"><text:s text:c="2"/></text:span><text:span text:style-name="T36">乙方不得將所借之器材轉借他人，如有他人欲向乙方借用時，應先返還甲方後，再由欲借用者另行向</text:span><text:span text:style-name="T37">甲方申請辦理借用手續，否則若有遺失或損壞，應由乙方負一切損害賠償責任。</text:span></text:p>
      <text:p text:style-name="P38"><text:span text:style-name="T39">第</text:span><text:span text:style-name="T40">4</text:span><text:span text:style-name="T41">條</text:span><text:span text:style-name="T42"><text:s text:c="2"/></text:span><text:span text:style-name="T43">乙方已於借用點收時，檢查器材全部完好，若於使用時發生意外事故，其一切法律責任應完全由乙方負責。</text:span></text:p>
      <text:p text:style-name="P44"><text:span text:style-name="T45">第</text:span><text:span text:style-name="T46">5</text:span><text:span text:style-name="T47">條</text:span><text:span text:style-name="T48"><text:s text:c="2"/></text:span><text:span text:style-name="T49">借用期間，甲方得隨時要求乙方配合查對所借器材數量，並檢查其使用狀況及養護情形。甲方如因公務需</text:span><text:soft-page-break/><text:span text:style-name="T50">要，得隨時提前終止契約，收回自用，乙方不得異議或要求任何補（賠）償。</text:span></text:p>
      <text:p text:style-name="P51">第6條<text:s text:c="2"/>乙方有下列情事之一時，甲方得逕行終止契約，乙方應立即將所借器材返還。</text:p>
      <text:p text:style-name="P52">（1）違反法令者。</text:p>
      <text:p text:style-name="P53">（2）違反公共秩序或善良風俗者。</text:p>
      <text:p text:style-name="P54">（3）有營利行為者。</text:p>
      <text:p text:style-name="P55">（4）有安全顧慮者。</text:p>
      <text:p text:style-name="P56">（5）活動內容與申請項目性質不符者。</text:p>
      <text:p text:style-name="P57">（6）侵犯他人權益而不聽勸止者。</text:p>
      <text:p text:style-name="P58">（7）違反使用規定經糾正不立即改善者。</text:p>
      <text:p text:style-name="P59">（8）故意損壞或偷竊器材設備者。</text:p>
      <text:p text:style-name="P60">（9）妨害公務者。</text:p>
      <text:p text:style-name="P61">（10）轉借他人使用者。</text:p>
      <text:p text:style-name="P62">（11）其他不法行為者。</text:p>
      <text:p text:style-name="P63"><text:span text:style-name="T64">第</text:span><text:span text:style-name="T65">7</text:span><text:span text:style-name="T66">條</text:span><text:span text:style-name="T67"><text:s text:c="2"/></text:span><text:span text:style-name="T68">甲方與乙方因履約而生爭議者，應依法令及契約規定，考量公共利益及公平合理，本誠信和諧，盡力協調解決之。</text:span></text:p>
      <text:list text:style-name="LFO2" text:continue-numbering="true">
        <text:list-item>
          <text:p text:style-name="P69">乙方如有違反本契約之約定者，自願接受甲方依行政程</text:p>
        </text:list-item>
      </text:list>
      <text:p text:style-name="P70">序法第148條規定，以本契約為強制執行之名義逕為執行。本契約以中華民國法律為準據法，並以甲方所在地之行政法院為第一審管轄法院。</text:p>
      <text:p text:style-name="P71">前項約定業經臺北市市長依行政程序法第148條第二項認<text:soft-page-break/>可。</text:p>
      <text:p text:style-name="P72">第9條<text:s text:c="2"/>本契約訂定後，得經雙方之同意修正之。</text:p>
      <text:p text:style-name="P73">第10條<text:s text:c="2"/>本契約正本一式2份，由甲乙雙方各執1份。</text:p>
      <text:p text:style-name="P74">第11條<text:s text:c="2"/>本契約自雙方簽署之日起生效，未經約定事項，悉依有關法令規定辦理。</text:p>
      <text:p text:style-name="P75"><text:s text:c="4"/>立契約書人：</text:p>
      <text:p text:style-name="P76">甲方：臺北市勞動力重建運用處</text:p>
      <text:p text:style-name="P77"><text:s text:c="6"/>代表人：處長<text:s text:c="2"/></text:p>
      <text:p text:style-name="P78"><text:s text:c="6"/>地址：臺北市萬華區艋舺大道101號5樓</text:p>
      <text:p text:style-name="P79"><text:s text:c="6"/>電話：<text:s/>（02）2338-1600</text:p>
      <text:p text:style-name="P80"><text:s text:c="6"/></text:p>
      <text:p text:style-name="P81">乙方：○○○○○○○○○○</text:p>
      <text:p text:style-name="P82"><text:s text:c="6"/>代表人：<text:s/>○○○　　　　簽章<text:s text:c="11"/></text:p>
      <text:p text:style-name="P83"><text:s text:c="6"/>地址：</text:p>
      <text:p text:style-name="P84"><text:s text:c="6"/>電話：</text:p>
      <text:p text:style-name="P85"><text:span text:style-name="T86">中</text:span><text:span text:style-name="T87"><text:s text:c="5"/></text:span><text:span text:style-name="T88">華</text:span><text:span text:style-name="T89"><text:s text:c="5"/></text:span><text:span text:style-name="T90">民</text:span><text:span text:style-name="T91"><text:s text:c="5"/></text:span><text:span text:style-name="T92">國</text:span><text:span text:style-name="T93"><text:s/>○○○<text:s/></text:span><text:span text:style-name="T94">年</text:span><text:span text:style-name="T95"><text:s text:c="2"/>○○ <text:s text:c="2"/></text:span><text:span text:style-name="T96">月</text:span><text:span text:style-name="T97"><text:s text:c="2"/>○○ <text:s text:c="2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視障器材借用契約</dc:title>
    <meta:initial-creator>周本裕</meta:initial-creator>
    <dc:creator>陳湘玲</dc:creator>
    <meta:creation-date>2024-04-15T07:52:00Z</meta:creation-date>
    <dc:date>2024-04-15T07:52:00Z</dc:date>
    <meta:print-date>2012-10-18T13:2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8" meta:character-count="1196" meta:row-count="8" meta:non-whitespace-character-count="1020"/>
  </office:meta>
</office:document-meta>
</file>