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555in"/>
    </style:style>
    <style:style style:name="T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style:font-name-complex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P14" style:parent-style-name="內文" style:family="paragraph">
      <style:paragraph-properties style:line-break="normal" style:snap-to-layout-grid="false" fo:text-align="end" fo:margin-right="-0.0013in"/>
    </style:style>
    <style:style style:name="T15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 fo:text-align="center" fo:margin-right="-0.125in"/>
    </style:style>
    <style:style style:name="T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margin-top="0.0555in"/>
    </style:style>
    <style:style style:name="T25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26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27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28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29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30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31" style:parent-style-name="預設段落字型" style:family="text">
      <style:text-properties style:font-name="標楷體" style:font-name-complex="標楷體" fo:color="#000000"/>
    </style:style>
    <style:style style:name="P32" style:parent-style-name="內文" style:family="paragraph">
      <style:paragraph-properties fo:margin-top="0.0555in"/>
      <style:text-properties style:font-name="標楷體" style:font-name-complex="標楷體" fo:color="#000000" fo:font-size="17pt" style:font-size-asian="17pt" style:font-size-complex="17pt"/>
    </style:style>
    <style:style style:name="P33" style:parent-style-name="內文" style:family="paragraph">
      <style:paragraph-properties fo:margin-top="0.0555in" fo:line-height="0.3888in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P40" style:parent-style-name="內文" style:family="paragraph">
      <style:paragraph-properties fo:margin-top="0.0555in" fo:line-height="0.3888in"/>
      <style:text-properties style:font-name="標楷體" fo:color="#000000"/>
    </style:style>
    <style:style style:name="P41" style:parent-style-name="內文" style:family="paragraph">
      <style:paragraph-properties style:snap-to-layout-grid="false" fo:margin-top="0.0555in" fo:line-height="100%"/>
      <style:text-properties style:font-name="標楷體" fo:color="#000000" style:letter-kerning="true"/>
    </style:style>
    <style:style style:name="P42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43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44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45" style:parent-style-name="內文" style:family="paragraph">
      <style:paragraph-properties fo:margin-top="0.0555in" fo:line-height="0.3888in" fo:text-indent="2.5in"/>
      <style:text-properties style:font-name="標楷體" fo:color="#000000"/>
    </style:style>
    <style:style style:name="P46" style:parent-style-name="內文" style:family="paragraph">
      <style:paragraph-properties style:snap-to-layout-grid="false" fo:margin-top="0.0555in" fo:line-height="0.3888in"/>
      <style:text-properties style:font-name="標楷體" fo:color="#000000"/>
    </style:style>
    <style:style style:name="P47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48" style:parent-style-name="內文" style:family="paragraph">
      <style:paragraph-properties style:snap-to-layout-grid="false" fo:margin-top="0.0555in" fo:line-height="100%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style:font-name-complex="標楷體" fo:color="#000000"/>
    </style:style>
    <style:style style:name="T51" style:parent-style-name="預設段落字型" style:family="text">
      <style:text-properties style:font-name="標楷體" style:font-name-complex="標楷體" fo:color="#000000"/>
    </style:style>
    <style:style style:name="T52" style:parent-style-name="預設段落字型" style:family="text">
      <style:text-properties style:font-name="標楷體" style:font-name-complex="標楷體" fo:color="#000000"/>
    </style:style>
    <style:style style:name="T53" style:parent-style-name="預設段落字型" style:family="text">
      <style:text-properties style:font-name="標楷體" style:font-name-complex="標楷體" fo:color="#000000"/>
    </style:style>
    <style:style style:name="T54" style:parent-style-name="預設段落字型" style:family="text">
      <style:text-properties style:font-name="標楷體" style:font-name-complex="標楷體" fo:color="#000000"/>
    </style:style>
    <style:style style:name="T55" style:parent-style-name="預設段落字型" style:family="text">
      <style:text-properties style:font-name="標楷體" style:font-name-complex="標楷體" fo:color="#000000"/>
    </style:style>
    <style:style style:name="T56" style:parent-style-name="預設段落字型" style:family="text">
      <style:text-properties style:font-name="標楷體" style:font-name-complex="標楷體" fo:color="#000000"/>
    </style:style>
    <style:style style:name="T57" style:parent-style-name="預設段落字型" style:family="text">
      <style:text-properties style:font-name="標楷體" style:font-name-complex="標楷體" fo:color="#000000"/>
    </style:style>
    <style:style style:name="T58" style:parent-style-name="預設段落字型" style:family="text">
      <style:text-properties style:font-name="標楷體" style:font-name-complex="標楷體" fo:color="#000000"/>
    </style:style>
    <style:style style:name="T59" style:parent-style-name="預設段落字型" style:family="text">
      <style:text-properties style:font-name="標楷體" style:font-name-complex="標楷體" fo:color="#000000"/>
    </style:style>
    <style:style style:name="P60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1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2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3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4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65" style:parent-style-name="內文" style:family="paragraph">
      <style:paragraph-properties fo:margin-top="0.0555in"/>
      <style:text-properties style:font-name="標楷體" fo:color="#000000"/>
    </style:style>
    <style:style style:name="P66" style:parent-style-name="內文" style:family="paragraph">
      <style:paragraph-properties fo:text-align="center" fo:margin-top="0.0555in"/>
      <style:text-properties style:font-name="標楷體" fo:color="#000000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paragraph-properties fo:break-before="page" fo:margin-top="0.0555in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style:font-name-complex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style:font-name-complex="標楷體" fo:color="#000000"/>
    </style:style>
    <style:style style:name="P78" style:parent-style-name="內文" style:family="paragraph">
      <style:paragraph-properties style:snap-to-layout-grid="false" fo:text-align="end" fo:margin-right="0.0965in"/>
    </style:style>
    <style:style style:name="T79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right="-0.125in"/>
    </style:style>
    <style:style style:name="T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88" style:parent-style-name="內文" style:family="paragraph">
      <style:paragraph-properties fo:margin-top="0.0555in"/>
    </style:style>
    <style:style style:name="T89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90" style:parent-style-name="預設段落字型" style:family="text">
      <style:text-properties style:font-name="標楷體" style:font-name-complex="標楷體" fo:color="#000000" fo:font-size="17pt" style:font-size-asian="17pt" style:font-size-complex="17pt"/>
    </style:style>
    <style:style style:name="T91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9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93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94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T95" style:parent-style-name="預設段落字型" style:family="text">
      <style:text-properties style:font-name="標楷體" style:font-name-complex="標楷體" fo:color="#000000"/>
    </style:style>
    <style:style style:name="P96" style:parent-style-name="內文" style:family="paragraph">
      <style:paragraph-properties fo:margin-top="0.0555in"/>
      <style:text-properties style:font-name="標楷體" style:font-name-complex="標楷體" fo:color="#000000" fo:font-size="17pt" style:font-size-asian="17pt" style:font-size-complex="17pt"/>
    </style:style>
    <style:style style:name="P97" style:parent-style-name="內文" style:family="paragraph">
      <style:paragraph-properties fo:margin-top="0.0555in" fo:line-height="0.3888in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P104" style:parent-style-name="內文" style:family="paragraph">
      <style:paragraph-properties fo:margin-top="0.0555in" fo:line-height="0.3888in"/>
      <style:text-properties style:font-name="標楷體" fo:color="#000000"/>
    </style:style>
    <style:style style:name="P105" style:parent-style-name="內文" style:family="paragraph">
      <style:paragraph-properties style:snap-to-layout-grid="false" fo:margin-top="0.0555in" fo:line-height="100%"/>
      <style:text-properties style:font-name="標楷體" fo:color="#000000" style:letter-kerning="true"/>
    </style:style>
    <style:style style:name="P106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07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08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09" style:parent-style-name="內文" style:family="paragraph">
      <style:paragraph-properties fo:margin-top="0.0555in" fo:line-height="0.3888in" fo:text-indent="2.5in"/>
      <style:text-properties style:font-name="標楷體" fo:color="#000000"/>
    </style:style>
    <style:style style:name="P110" style:parent-style-name="內文" style:family="paragraph">
      <style:paragraph-properties style:snap-to-layout-grid="false" fo:margin-top="0.0555in" fo:line-height="0.3888in"/>
    </style:style>
    <style:style style:name="T111" style:parent-style-name="預設段落字型" style:family="text">
      <style:text-properties style:font-name="標楷體" style:font-name-complex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P114" style:parent-style-name="內文" style:family="paragraph">
      <style:paragraph-properties style:snap-to-layout-grid="false" fo:margin-top="0.0555in" fo:line-height="100%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P117" style:parent-style-name="內文" style:family="paragraph">
      <style:paragraph-properties style:snap-to-layout-grid="false" fo:margin-top="0.0555in" fo:line-height="100%" fo:margin-left="1.1666in" fo:text-indent="-1.1666in">
        <style:tab-stops/>
      </style:paragraph-properties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T125" style:parent-style-name="預設段落字型" style:family="text">
      <style:text-properties style:font-name="標楷體" style:font-name-complex="標楷體" fo:color="#000000"/>
    </style:style>
    <style:style style:name="T126" style:parent-style-name="預設段落字型" style:family="text">
      <style:text-properties style:font-name="標楷體" style:font-name-complex="標楷體" fo:color="#000000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T128" style:parent-style-name="預設段落字型" style:family="text">
      <style:text-properties style:font-name="標楷體" style:font-name-complex="標楷體" fo:color="#000000"/>
    </style:style>
    <style:style style:name="P129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30" style:parent-style-name="內文" style:family="paragraph">
      <style:paragraph-properties style:snap-to-layout-grid="false" fo:margin-top="0.0555in" fo:line-height="100%"/>
      <style:text-properties style:font-name="標楷體" fo:color="#000000" fo:font-size="8pt" style:font-size-asian="8pt" style:font-size-complex="8pt"/>
    </style:style>
    <style:style style:name="P131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32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33" style:parent-style-name="內文" style:family="paragraph">
      <style:paragraph-properties style:snap-to-layout-grid="false" fo:margin-top="0.0555in" fo:line-height="100%"/>
      <style:text-properties style:font-name="標楷體" fo:color="#000000"/>
    </style:style>
    <style:style style:name="P134" style:parent-style-name="內文" style:family="paragraph">
      <style:paragraph-properties fo:margin-top="0.0555in"/>
    </style:style>
    <style:style style:name="T135" style:parent-style-name="預設段落字型" style:family="text">
      <style:text-properties style:font-name="標楷體" style:font-name-complex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style:font-name-complex="標楷體" fo:color="#000000"/>
    </style:style>
    <style:style style:name="T138" style:parent-style-name="預設段落字型" style:family="text">
      <style:text-properties style:font-name="標楷體" style:font-name-complex="標楷體" fo:color="#000000"/>
    </style:style>
    <style:style style:name="T139" style:parent-style-name="預設段落字型" style:family="text">
      <style:text-properties style:font-name="標楷體" style:font-name-complex="標楷體" fo:color="#000000"/>
    </style:style>
    <style:style style:name="P140" style:parent-style-name="內文" style:family="paragraph">
      <style:paragraph-properties fo:margin-top="0.0555in"/>
      <style:text-properties style:font-name="標楷體" fo:color="#000000"/>
    </style:style>
    <style:style style:name="P141" style:parent-style-name="內文" style:family="paragraph">
      <style:paragraph-properties fo:text-align="center" fo:margin-top="0.0555in"/>
      <style:text-properties style:font-name="標楷體" fo:color="#000000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paragraph-properties fo:break-before="page"/>
      <style:text-properties fo:color="#000000"/>
    </style:style>
    <style:style style:name="TableColumn148" style:family="table-column">
      <style:table-column-properties style:column-width="6.9034in" style:use-optimal-column-width="false"/>
    </style:style>
    <style:style style:name="Table147" style:family="table">
      <style:table-properties style:width="6.9034in" style:rel-width="97.42%" fo:margin-left="0.2166in" table:align="left"/>
    </style:style>
    <style:style style:name="TableRow149" style:family="table-row">
      <style:table-row-properties style:min-row-height="0.802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fo:margin-right="0.1104in"/>
    </style:style>
    <style:style style:name="T152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fo:margin-right="-0.125in"/>
    </style:style>
    <style:style style:name="T1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161" style:parent-style-name="內文" style:family="paragraph">
      <style:paragraph-properties fo:widows="2" fo:orphans="2" fo:text-align="center"/>
      <style:text-properties fo:color="#000000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fo:font-weight="bold" style:font-weight-asian="bold" fo:color="#000000"/>
    </style:style>
    <style:style style:name="TableColumn167" style:family="table-column">
      <style:table-column-properties style:column-width="1.9687in"/>
    </style:style>
    <style:style style:name="TableColumn168" style:family="table-column">
      <style:table-column-properties style:column-width="4.8986in"/>
    </style:style>
    <style:style style:name="Table166" style:family="table">
      <style:table-properties style:width="6.8673in" fo:margin-left="0in" table:align="left"/>
    </style:style>
    <style:style style:name="TableRow169" style:family="table-row">
      <style:table-row-properties style:min-row-height="0.756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="標楷體" style:font-name-complex="新細明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fo:font-weight="bold" style:font-weight-asian="bold" fo:color="#000000" fo:font-size="20pt" style:font-size-asian="20pt" style:font-size-complex="20pt"/>
    </style:style>
    <style:style style:name="TableRow176" style:family="table-row">
      <style:table-row-properties style:min-row-height="0.580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fo:font-weight="bold" style:font-weight-asian="bold" fo:color="#000000" fo:font-size="20pt" style:font-size-asian="20pt" style:font-size-complex="20pt"/>
    </style:style>
    <style:style style:name="TableRow181" style:family="table-row">
      <style:table-row-properties style:min-row-height="0.85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555in" fo:line-height="0.3888in"/>
    </style:style>
    <style:style style:name="T187" style:parent-style-name="預設段落字型" style:family="text">
      <style:text-properties style:font-name="標楷體" style:font-weight-complex="bold" fo:color="#000000"/>
    </style:style>
    <style:style style:name="T188" style:parent-style-name="預設段落字型" style:family="text">
      <style:text-properties style:font-name="標楷體" style:font-weight-complex="bold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P201" style:parent-style-name="內文" style:family="paragraph">
      <style:paragraph-properties fo:widows="2" fo:orphans="2" fo:line-height="0.25in"/>
    </style:style>
    <style:style style:name="T202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fo:color="#000000" style:letter-kerning="true" fo:font-size="12pt" style:font-size-asian="12pt" style:font-size-complex="12pt"/>
    </style:style>
    <style:style style:name="P207" style:parent-style-name="內文" style:family="paragraph">
      <style:paragraph-properties fo:widows="2" fo:orphans="2" fo:margin-top="0.0833in" style:line-height-at-least="0.3333in"/>
    </style:style>
    <style:style style:name="T208" style:parent-style-name="預設段落字型" style:family="text">
      <style:text-properties style:font-name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12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13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214" style:parent-style-name="內文" style:family="paragraph">
      <style:paragraph-properties fo:widows="2" fo:orphans="2" style:line-height-at-least="0.3333in"/>
    </style:style>
    <style:style style:name="T215" style:parent-style-name="預設段落字型" style:family="text">
      <style:text-properties style:font-name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227" style:parent-style-name="內文" style:family="paragraph">
      <style:paragraph-properties fo:widows="2" fo:orphans="2" fo:margin-top="0.0833in" fo:margin-bottom="0.0833in"/>
    </style:style>
    <style:style style:name="T228" style:parent-style-name="預設段落字型" style:family="text">
      <style:text-properties style:font-name="標楷體" fo:color="#000000" fo:font-size="11pt" style:font-size-asian="11pt" fo:background-color="#FFFFFF"/>
    </style:style>
    <style:style style:name="T229" style:parent-style-name="預設段落字型" style:family="text">
      <style:text-properties style:font-name="標楷體" fo:color="#000000" fo:font-size="11pt" style:font-size-asian="11pt" fo:background-color="#FFFFFF"/>
    </style:style>
    <style:style style:name="T230" style:parent-style-name="預設段落字型" style:family="text">
      <style:text-properties style:font-name="標楷體" fo:color="#000000" fo:font-size="11pt" style:font-size-asian="11pt" fo:background-color="#FFFFFF"/>
    </style:style>
    <style:style style:name="T231" style:parent-style-name="預設段落字型" style:family="text">
      <style:text-properties style:font-name="標楷體" fo:color="#000000" fo:font-size="11pt" style:font-size-asian="11pt" fo:background-color="#FFFFFF"/>
    </style:style>
    <style:style style:name="T232" style:parent-style-name="預設段落字型" style:family="text">
      <style:text-properties style:font-name="標楷體" fo:color="#000000" fo:font-size="11pt" style:font-size-asian="11pt" fo:background-color="#FFFFFF"/>
    </style:style>
    <style:style style:name="TableRow233" style:family="table-row">
      <style:table-row-properties style:min-row-height="1.18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margin-right="-0.0895in"/>
      <style:text-properties style:font-name="標楷體" fo:color="#000000"/>
    </style:style>
    <style:style style:name="P236" style:parent-style-name="內文" style:family="paragraph">
      <style:paragraph-properties fo:widows="2" fo:orphans="2" fo:text-align="justify" fo:margin-right="-0.0895in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fo:font-weight="bold" style:font-weight-asian="bold" fo:color="#000000"/>
    </style:style>
    <style:style style:name="P239" style:parent-style-name="cjk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cjk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paragraph-properties fo:widows="2" fo:orphans="2" fo:break-before="page" fo:line-height="100%"/>
      <style:text-properties fo:color="#000000" fo:font-size="17pt" style:font-size-asian="17pt" style:font-size-complex="17pt" fo:hyphenate="true"/>
    </style:style>
    <style:style style:name="P25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ableColumn261" style:family="table-column">
      <style:table-column-properties style:column-width="2.3597in"/>
    </style:style>
    <style:style style:name="TableColumn262" style:family="table-column">
      <style:table-column-properties style:column-width="2.3597in"/>
    </style:style>
    <style:style style:name="TableColumn263" style:family="table-column">
      <style:table-column-properties style:column-width="2.3597in"/>
    </style:style>
    <style:style style:name="Table260" style:family="table">
      <style:table-properties style:width="7.079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7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7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8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89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0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1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2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3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297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6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7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8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09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0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1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2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3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4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5" style:parent-style-name="內文" style:family="paragraph">
      <style:paragraph-properties fo:text-align="center"/>
      <style:text-properties fo:color="#000000" fo:font-size="17pt" style:font-size-asian="17pt" style:font-size-complex="17pt"/>
    </style:style>
    <style:style style:name="P316" style:parent-style-name="內文" style:family="paragraph">
      <style:text-properties fo:color="#000000" fo:font-size="17pt" style:font-size-asian="17pt" style:font-size-complex="17pt"/>
    </style:style>
  </office:automatic-styles>
  <office:body>
    <office:text text:use-soft-page-breaks="true">
      <text:p text:style-name="P1"><text:span text:style-name="T2"><text:s text:c="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　　　　</text:span><text:span text:style-name="T12"><text:tab/></text:span><text:span text:style-name="T13"><text:s text:c="36"/></text:span></text:p>
      <text:p text:style-name="P14"><text:span text:style-name="T15"><text:s text:c="4"/></text:span><text:span text:style-name="T16">臺北市勞動力重建運用處</text:span><text:span text:style-name="T17"><text:s text:c="13"/></text:span><text:span text:style-name="T18"><text:s/>115</text:span><text:span text:style-name="T19">年</text:span><text:span text:style-name="T20">1</text:span><text:span text:style-name="T21">月版</text:span></text:p>
      <text:p text:style-name="P22"><text:span text:style-name="T23">視障按摩據點設施設備補助</text:span></text:p>
      <text:p text:style-name="P24"><text:span text:style-name="T25">　　　　　　　　　　　</text:span><text:span text:style-name="T26"><text:s text:c="2"/></text:span><text:span text:style-name="T27">領　　</text:span><text:span text:style-name="T28"><text:s/></text:span><text:span text:style-name="T29">　據</text:span><text:span text:style-name="T30"><text:s text:c="12"/></text:span><text:span text:style-name="T31">（個人申請用）</text:span></text:p>
      <text:p text:style-name="P32"/>
      <text:p text:style-name="P33"><text:span text:style-name="T34">茲領到臺北市勞動力重建運用處補助（據點名稱：</text:span><text:span text:style-name="T35"><text:s text:c="23"/></text:span><text:span text:style-name="T36">）</text:span><text:span text:style-name="T37">辦理「</text:span><text:span text:style-name="T38">115</text:span><text:span text:style-name="T39">年度按摩據點設施設備補助」共計</text:span></text:p>
      <text:p text:style-name="P40">新臺幣<text:s text:c="5"/>拾<text:s text:c="5"/>萬<text:s text:c="4"/>仟<text:s text:c="4"/>佰<text:s text:c="4"/>拾<text:s text:c="4"/>元整。</text:p>
      <text:p text:style-name="P41">中文大寫(零、壹、貳、參、肆、伍、陸、柒、捌、玖、拾)書寫</text:p>
      <text:p text:style-name="P42"/>
      <text:p text:style-name="P43"><text:s text:c="7"/>此<text:s text:c="4"/>致</text:p>
      <text:p text:style-name="P44">臺<text:s text:c="2"/>北<text:s text:c="2"/>市<text:s text:c="2"/>勞<text:s text:c="2"/>動<text:s text:c="2"/>力<text:s text:c="2"/>重<text:s text:c="2"/>建<text:s text:c="2"/>運<text:s text:c="2"/>用<text:s text:c="2"/>處</text:p>
      <text:p text:style-name="P45"><text:s text:c="27"/>　</text:p>
      <text:p text:style-name="P46">領款人：<text:s text:c="22"/>(簽名或蓋章)<text:s/></text:p>
      <text:p text:style-name="P47">身份證字號：</text:p>
      <text:p text:style-name="P48"><text:span text:style-name="T49">通訊地址：</text:span><text:span text:style-name="T50">□□□ <text:s/></text:span><text:span text:style-name="T51">　市（縣）　</text:span><text:span text:style-name="T52"><text:s text:c="2"/></text:span><text:span text:style-name="T53">區　　</text:span><text:span text:style-name="T54"><text:s text:c="2"/></text:span><text:span text:style-name="T55">里　　</text:span><text:span text:style-name="T56"><text:s/></text:span><text:span text:style-name="T57">鄰　　路（街）</text:span><text:span text:style-name="T58"><text:s text:c="3"/></text:span><text:span text:style-name="T59">段　　巷　　弄　　號之　　樓（室）</text:span></text:p>
      <text:p text:style-name="P60">連絡電話：</text:p>
      <text:p text:style-name="P61"/>
      <text:p text:style-name="P62">匯款銀行(郵局)：</text:p>
      <text:p text:style-name="P63">匯款帳戶戶名：<text:s/></text:p>
      <text:p text:style-name="P64">匯款帳號：</text:p>
      <text:p text:style-name="P65"/>
      <text:p text:style-name="P66">中　　華　　民　　國　115年　<text:s text:c="3"/>　月　<text:s text:c="3"/>　日</text:p>
      <text:p text:style-name="P67"/>
      <text:p text:style-name="P68"/>
      <text:p text:style-name="P69">轉帳金融機構存摺影本浮貼處</text:p>
      <text:p text:style-name="P70">--------------------------------------------------------------------------------------------------</text:p>
      <text:soft-page-break/>
      <text:p text:style-name="P71"><text:span text:style-name="T72"><text:tab/></text:span><text:span text:style-name="T73"><text:tab/></text:span><text:span text:style-name="T74"><text:tab/></text:span><text:span text:style-name="T75">　　　　</text:span><text:span text:style-name="T76"><text:tab/></text:span><text:span text:style-name="T77"><text:s text:c="36"/></text:span></text:p>
      <text:p text:style-name="P78"><text:span text:style-name="T79"><text:s text:c="4"/></text:span><text:span text:style-name="T80">臺北市勞動力重建運用處</text:span><text:span text:style-name="T81"><text:s text:c="12"/></text:span><text:span text:style-name="T82"><text:s/>115</text:span><text:span text:style-name="T83">年</text:span><text:span text:style-name="T84">1</text:span><text:span text:style-name="T85">月版</text:span></text:p>
      <text:p text:style-name="P86"><text:span text:style-name="T87">視障按摩據點設施設備補助</text:span></text:p>
      <text:p text:style-name="P88"><text:span text:style-name="T89">　　　　　　　　　　　</text:span><text:span text:style-name="T90"><text:s text:c="2"/></text:span><text:span text:style-name="T91">領　　</text:span><text:span text:style-name="T92"><text:s/></text:span><text:span text:style-name="T93">　據</text:span><text:span text:style-name="T94"><text:s text:c="11"/></text:span><text:span text:style-name="T95">（團體申請用）</text:span></text:p>
      <text:p text:style-name="P96"/>
      <text:p text:style-name="P97"><text:span text:style-name="T98">茲領到臺北市勞動力重建運用處補助（據點名稱：</text:span><text:span text:style-name="T99"><text:s text:c="23"/></text:span><text:span text:style-name="T100">）</text:span><text:span text:style-name="T101">辦理「</text:span><text:span text:style-name="T102">115</text:span><text:span text:style-name="T103">年度按摩據點設施設備補助」共計</text:span></text:p>
      <text:p text:style-name="P104">新臺幣<text:s text:c="5"/>拾<text:s text:c="5"/>萬<text:s text:c="4"/>仟<text:s text:c="4"/>佰<text:s text:c="4"/>拾<text:s text:c="4"/>元整。</text:p>
      <text:p text:style-name="P105">中文大寫(零、壹、貳、參、肆、伍、陸、柒、捌、玖、拾)書寫</text:p>
      <text:p text:style-name="P106"/>
      <text:p text:style-name="P107"><text:s text:c="7"/>此<text:s text:c="4"/>致</text:p>
      <text:p text:style-name="P108">臺<text:s text:c="2"/>北<text:s text:c="2"/>市<text:s text:c="2"/>勞<text:s text:c="2"/>動<text:s text:c="2"/>力<text:s text:c="2"/>重<text:s text:c="2"/>建<text:s text:c="2"/>運<text:s text:c="2"/>用<text:s text:c="2"/>處</text:p>
      <text:p text:style-name="P109"><text:s text:c="27"/>　</text:p>
      <text:p text:style-name="P110"><text:span text:style-name="T111">具領單位（受款人名稱）</text:span><text:span text:style-name="T112">：</text:span><text:span text:style-name="T113"><text:s text:c="31"/></text:span></text:p>
      <text:p text:style-name="P114"><text:span text:style-name="T115">單位統一編號（稅籍）</text:span><text:span text:style-name="T116">：</text:span></text:p>
      <text:p text:style-name="P117"><text:span text:style-name="T118">通訊地址：</text:span><text:span text:style-name="T119">□□□ <text:s/></text:span><text:span text:style-name="T120">　市（縣）　</text:span><text:span text:style-name="T121"><text:s text:c="2"/></text:span><text:span text:style-name="T122">區　　</text:span><text:span text:style-name="T123"><text:s text:c="2"/></text:span><text:span text:style-name="T124">里　　</text:span><text:span text:style-name="T125"><text:s/></text:span><text:span text:style-name="T126">鄰　　路（街）</text:span><text:span text:style-name="T127"><text:s text:c="3"/></text:span><text:span text:style-name="T128">段　　巷　　弄　　號之　　樓（室）</text:span></text:p>
      <text:p text:style-name="P129">連絡電話：</text:p>
      <text:p text:style-name="P130"/>
      <text:p text:style-name="P131">匯款銀行(郵局)：</text:p>
      <text:p text:style-name="P132">匯款帳戶戶名：<text:s/></text:p>
      <text:p text:style-name="P133">匯款帳號：</text:p>
      <text:p text:style-name="P134"><text:span text:style-name="T135">單位負責人：　　　　　　　　　（</text:span><text:span text:style-name="T136">簽名或蓋章</text:span><text:span text:style-name="T137">）</text:span><text:span text:style-name="T138"><text:s text:c="11"/></text:span><text:span text:style-name="T139">蓋單位大、小章</text:span></text:p>
      <text:p text:style-name="P140"/>
      <text:p text:style-name="P141">中　　華　　民　　國　115年　<text:s text:c="3"/>　月　<text:s text:c="3"/>　日</text:p>
      <text:p text:style-name="P142"/>
      <text:p text:style-name="P143"/>
      <text:p text:style-name="P144">轉帳金融機構存摺影本浮貼處</text:p>
      <text:p text:style-name="P145">--------------------------------------------------------------------------------------------------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text:s text:c="17"/></text:span><text:span text:style-name="T153">臺北市勞動力重建運用處</text:span><text:span text:style-name="T154"><text:s text:c="11"/></text:span><text:span text:style-name="T155"><text:s/>115</text:span><text:span text:style-name="T156">年</text:span><text:span text:style-name="T157">1</text:span><text:span text:style-name="T158">月版</text:span></text:p>
            <text:p text:style-name="P159"><text:span text:style-name="T160">視障按摩據點設施設備補助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黏貼發票或收據憑證</text:span></text:p>
            <table:table table:style-name="Table166">
              <table:table-columns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單位名稱</text:p>
                  <text:p text:style-name="P172"><text:span text:style-name="T173">（團體申請時填寫）</text:span></text:p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申請據點名稱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請領補助金額總計</text:span></text:p>
                </table:table-cell>
                <table:table-cell table:style-name="TableCell185">
                  <text:p text:style-name="P186"><text:span text:style-name="T187"><text:s/></text:span><text:span text:style-name="T188">新臺幣</text:span><text:span text:style-name="T189"><text:s text:c="4"/></text:span><text:span text:style-name="T190">拾</text:span><text:span text:style-name="T191"><text:s text:c="4"/></text:span><text:span text:style-name="T192">萬</text:span><text:span text:style-name="T193"><text:s text:c="3"/></text:span><text:span text:style-name="T194">仟</text:span><text:span text:style-name="T195"><text:s text:c="3"/></text:span><text:span text:style-name="T196">佰</text:span><text:span text:style-name="T197"><text:s text:c="3"/></text:span><text:span text:style-name="T198">拾</text:span><text:span text:style-name="T199"><text:s text:c="3"/></text:span><text:span text:style-name="T200">元整。</text:span></text:p>
                  <text:p text:style-name="P201"><text:span text:style-name="T202">中文大寫</text:span><text:span text:style-name="T203">(</text:span><text:span text:style-name="T204">零、壹、貳、參、肆、伍、陸、柒、捌、玖、拾</text:span><text:span text:style-name="T205">)</text:span><text:span text:style-name="T206">書寫</text:span></text:p>
                  <text:p text:style-name="P207"><text:span text:style-name="T208">發票總金額</text:span><text:span text:style-name="T209"><text:s text:c="14"/></text:span><text:span text:style-name="T210">元</text:span><text:span text:style-name="T211">（</text:span><text:span text:style-name="T212">A</text:span><text:span text:style-name="T213">）</text:span></text:p>
                  <text:p text:style-name="P214"><text:span text:style-name="T215">請領補助</text:span><text:span text:style-name="T216"><text:s text:c="13"/></text:span><text:span text:style-name="T217">元</text:span><text:span text:style-name="T218">（</text:span><text:span text:style-name="T219">B</text:span><text:span text:style-name="T220">）</text:span><text:span text:style-name="T221">，自籌</text:span><text:span text:style-name="T222"><text:s text:c="14"/></text:span><text:span text:style-name="T223">元</text:span><text:span text:style-name="T224">（</text:span><text:span text:style-name="T225">C</text:span><text:span text:style-name="T226">）</text:span></text:p>
                  <text:p text:style-name="P227"><text:span text:style-name="T228">（說明：</text:span><text:span text:style-name="T229">A</text:span><text:span text:style-name="T230">＝</text:span><text:span text:style-name="T231">B+C</text:span><text:span text:style-name="T232">）</text:span></text:p>
                </table:table-cell>
              </table:table-row>
              <table:table-row table:style-name="TableRow233">
                <table:table-cell table:style-name="TableCell234">
                  <text:p text:style-name="P235">申請單位經辦人員</text:p>
                  <text:p text:style-name="P236">/申請人簽名或蓋章</text:p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><text:span text:style-name="T240">--------------</text:span><text:span text:style-name="T241">黏</text:span><text:span text:style-name="T242">--</text:span><text:span text:style-name="T243">貼</text:span><text:span text:style-name="T244">--</text:span><text:span text:style-name="T245">線</text:span><text:span text:style-name="T246">------------------</text:span></text:p>
            <text:p text:style-name="P247">發票或收據黏貼處</text:p>
            <text:p text:style-name="P248"/>
          </table:table-cell>
        </table:table-row>
      </table:table>
      <text:p text:style-name="P249"/>
      <text:p text:style-name="P250"/>
      <text:p text:style-name="P251"/>
      <text:p text:style-name="P252">視障按摩據點設施設備補助</text:p>
      <text:p text:style-name="P253"><text:span text:style-name="T254"><text:s text:c="22"/></text:span><text:span text:style-name="T255">新舊設備照片對照圖</text:span><text:span text:style-name="T256"><text:s text:c="17"/></text:span><text:span text:style-name="T257">115</text:span><text:span text:style-name="T258">年</text:span><text:span text:style-name="T259">1月版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項目</text:p>
          </table:table-cell>
          <table:table-cell table:style-name="TableCell267">
            <text:p text:style-name="P268">設備（裝潢）名稱</text:p>
          </table:table-cell>
          <table:table-cell table:style-name="TableCell269">
            <text:p text:style-name="P270">按摩據點名稱</text:p>
          </table:table-cell>
        </table:table-row>
        <table:table-row table:style-name="TableRow271">
          <table:table-cell table:style-name="TableCell272">
            <text:p text:style-name="P273">本處查核日期：</text:p>
            <text:p text:style-name="P274">年<text:s text:c="3"/>月<text:s text:c="3"/>日</text:p>
          </table:table-cell>
          <table:table-cell table:style-name="TableCell275">
            <text:p text:style-name="P276">例：按摩床</text:p>
          </table:table-cell>
          <table:table-cell table:style-name="TableCell277">
            <text:p text:style-name="P278">例：○○○按摩院</text:p>
          </table:table-cell>
        </table:table-row>
        <table:table-row table:style-name="TableRow279">
          <table:table-cell table:style-name="TableCell280" table:number-columns-spanned="3">
            <text:p text:style-name="P281">舊照片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無則免附</text:p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新照片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 style:line-height-at-least="0.1375in"/>
      <style:text-properties style:font-name="Calibri" style:font-name-asian="新細明體" style:font-name-complex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　　　據</dc:title>
    <dc:description/>
    <dc:subject/>
    <meta:initial-creator>台北市政府社會局</meta:initial-creator>
    <dc:creator>謝奇宏</dc:creator>
    <meta:creation-date>2024-12-11T03:11:00Z</meta:creation-date>
    <dc:date>2026-01-14T07:12:00Z</dc:date>
    <meta:print-date>2020-05-15T05:27:00Z</meta:print-date>
    <meta:template xlink:href="Normal" xlink:type="simple"/>
    <meta:editing-cycles>7</meta:editing-cycles>
    <meta:editing-duration>PT180S</meta:editing-duration>
    <meta:document-statistic meta:page-count="4" meta:paragraph-count="3" meta:word-count="268" meta:character-count="1795" meta:row-count="12" meta:non-whitespace-character-count="1530"/>
  </office:meta>
</office:document-meta>
</file>