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0694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punctuation-wrap="simple" fo:text-align="justify" fo:margin-top="0.025in" fo:line-height="0.2777in" fo:text-indent="0.3625in"/>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list-style-name="LFO1" style:family="paragraph">
      <style:paragraph-properties fo:margin-top="0.125in" fo:line-height="0.2361in"/>
      <style:text-properties style:font-name="標楷體" style:font-name-asian="標楷體" fo:font-size="13pt" style:font-size-asian="13pt" style:font-size-complex="13pt"/>
    </style:style>
    <style:style style:name="P7" style:parent-style-name="內文" style:family="paragraph">
      <style:paragraph-properties fo:text-align="justify" fo:margin-top="0.0375in" fo:line-height="0.2222in" fo:margin-left="0.5in">
        <style:tab-stops>
          <style:tab-stop style:type="left" style:position="1.9611in"/>
        </style:tab-stops>
      </style:paragraph-properties>
    </style:style>
    <style:style style:name="T8" style:parent-style-name="預設段落字型" style:family="text">
      <style:text-properties style:font-name="標楷體" style:font-name-asian="標楷體" fo:font-size="13pt" style:font-size-asian="13pt" style:font-size-complex="13pt" fo:background-color="#FFFFFF"/>
    </style:style>
    <style:style style:name="T9" style:parent-style-name="預設段落字型" style:family="text">
      <style:text-properties style:font-name="標楷體" style:font-name-asian="標楷體" fo:font-size="13pt" style:font-size-asian="13pt" style:font-size-complex="13pt" fo:background-color="#FFFFFF"/>
    </style:style>
    <style:style style:name="T10" style:parent-style-name="預設段落字型" style:family="text">
      <style:text-properties style:font-name="標楷體" style:font-name-asian="標楷體" fo:font-size="13pt" style:font-size-asian="13pt" style:font-size-complex="13pt" fo:background-color="#FFFFFF"/>
    </style:style>
    <style:style style:name="T11" style:parent-style-name="預設段落字型" style:family="text">
      <style:text-properties style:font-name="標楷體" style:font-name-asian="標楷體" fo:font-size="13pt" style:font-size-asian="13pt" style:font-size-complex="13pt" fo:background-color="#FFFFFF"/>
    </style:style>
    <style:style style:name="T12" style:parent-style-name="預設段落字型" style:family="text">
      <style:text-properties style:font-name="標楷體" style:font-name-asian="標楷體" fo:font-size="13pt" style:font-size-asian="13pt" style:font-size-complex="13pt" fo:background-color="#FFFFFF"/>
    </style:style>
    <style:style style:name="T13" style:parent-style-name="預設段落字型" style:family="text">
      <style:text-properties style:font-name="標楷體" style:font-name-asian="標楷體" fo:font-size="13pt" style:font-size-asian="13pt" style:font-size-complex="13pt" fo:background-color="#FFFFFF"/>
    </style:style>
    <style:style style:name="T14" style:parent-style-name="預設段落字型" style:family="text">
      <style:text-properties style:font-name="標楷體" style:font-name-asian="標楷體" fo:font-size="13pt" style:font-size-asian="13pt" style:font-size-complex="13pt" fo:background-color="#FFFFFF"/>
    </style:style>
    <style:style style:name="T15" style:parent-style-name="預設段落字型" style:family="text">
      <style:text-properties style:font-name="標楷體" style:font-name-asian="標楷體" fo:font-size="13pt" style:font-size-asian="13pt" style:font-size-complex="13pt" fo:background-color="#FFFFFF"/>
    </style:style>
    <style:style style:name="T16" style:parent-style-name="預設段落字型" style:family="text">
      <style:text-properties style:font-name="標楷體" style:font-name-asian="標楷體" fo:font-size="13pt" style:font-size-asian="13pt" style:font-size-complex="13pt" fo:background-color="#FFFFFF"/>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3pt" style:font-size-asian="13pt" style:font-size-complex="13pt" fo:background-color="#FFFFFF"/>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T21" style:parent-style-name="預設段落字型" style:family="text">
      <style:text-properties style:font-name="標楷體" style:font-name-asian="標楷體" fo:font-size="13pt" style:font-size-asian="13pt" style:font-size-complex="13pt" fo:background-color="#FFFFFF"/>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T23" style:parent-style-name="預設段落字型" style:family="text">
      <style:text-properties style:font-name="標楷體" style:font-name-asian="標楷體" fo:font-size="13pt" style:font-size-asian="13pt" style:font-size-complex="13pt" fo:background-color="#FFFFFF"/>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list-style-name="LFO1" style:family="paragraph">
      <style:paragraph-properties style:snap-to-layout-grid="false" fo:margin-top="0.125in" fo:line-height="0.236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letter-spacing="-0.0041in" fo:font-size="13pt" style:font-size-asian="13pt" style:font-size-complex="13pt"/>
    </style:style>
    <style:style style:name="P30" style:parent-style-name="內文" style:family="paragraph">
      <style:paragraph-properties fo:margin-top="0.05in" fo:line-height="0.2361in" fo:margin-left="0.5in">
        <style:tab-stops/>
      </style:paragraph-properties>
      <style:text-properties style:font-name="標楷體" style:font-name-asian="標楷體" fo:letter-spacing="-0.0041in" fo:font-size="13pt" style:font-size-asian="13pt" style:font-size-complex="13pt"/>
    </style:style>
    <style:style style:name="P31" style:parent-style-name="內文" style:family="paragraph">
      <style:paragraph-properties fo:margin-top="0.05in" fo:line-height="0.2361in" fo:margin-left="0.9826in" fo:text-indent="-0.4923in">
        <style:tab-stops/>
      </style:paragraph-properties>
      <style:text-properties style:font-name="標楷體" style:font-name-asian="標楷體" fo:letter-spacing="-0.0041in" fo:font-size="13pt" style:font-size-asian="13pt" style:font-size-complex="13pt"/>
    </style:style>
    <style:style style:name="P32" style:parent-style-name="內文" style:family="paragraph">
      <style:paragraph-properties fo:text-align="justify" fo:margin-top="0.05in" fo:line-height="0.2361in" fo:margin-left="0.9826in" fo:text-indent="-0.4923in">
        <style:tab-stops/>
      </style:paragraph-properties>
      <style:text-properties style:font-name="標楷體" style:font-name-asian="標楷體" fo:letter-spacing="-0.0041in" fo:font-size="13pt" style:font-size-asian="13pt" style:font-size-complex="13pt"/>
    </style:style>
    <style:style style:name="P33" style:parent-style-name="內文" style:list-style-name="LFO1" style:family="paragraph">
      <style:paragraph-properties fo:margin-top="0.05in" fo:line-height="0.2361in"/>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letter-spacing="-0.0041in" fo:font-size="13pt" style:font-size-asian="13pt" style:font-size-complex="13pt"/>
    </style:style>
    <style:style style:name="P36" style:parent-style-name="內文" style:list-style-name="LFO1" style:family="paragraph">
      <style:paragraph-properties fo:margin-top="0.125in" fo:line-height="0.2361in"/>
      <style:text-properties style:font-name="標楷體" style:font-name-asian="標楷體" fo:font-size="13pt" style:font-size-asian="13pt" style:font-size-complex="13pt"/>
    </style:style>
    <style:style style:name="P37" style:parent-style-name="內文" style:list-style-name="LFO1" style:family="paragraph">
      <style:paragraph-properties fo:margin-top="0.125in" fo:line-height="0.2361in"/>
      <style:text-properties style:font-name="標楷體" style:font-name-asian="標楷體" fo:font-size="13pt" style:font-size-asian="13pt" style:font-size-complex="13pt"/>
    </style:style>
    <style:style style:name="P38" style:parent-style-name="內文" style:family="paragraph">
      <style:paragraph-properties fo:margin-top="0.125in" fo:line-height="0.2361in" fo:margin-left="0.5in">
        <style:tab-stops/>
      </style:paragraph-properties>
      <style:text-properties style:font-name="標楷體" style:font-name-asian="標楷體" fo:font-size="13pt" style:font-size-asian="13pt" style:font-size-complex="13pt"/>
    </style:style>
    <style:style style:name="P39" style:parent-style-name="內文" style:list-style-name="LFO1" style:family="paragraph">
      <style:paragraph-properties fo:margin-top="0.125in" fo:line-height="0.2361in"/>
      <style:text-properties style:font-name="標楷體" style:font-name-asian="標楷體" fo:color="#2F2F2F" fo:font-size="13pt" style:font-size-asian="13pt" style:font-size-complex="13pt"/>
    </style:style>
    <style:style style:name="P40" style:parent-style-name="內文" style:family="paragraph">
      <style:paragraph-properties fo:margin-top="0.125in" fo:line-height="0.2361in" fo:margin-left="0.4902in" fo:text-indent="0.0013in">
        <style:tab-stops/>
      </style:paragraph-properties>
    </style:style>
    <style:style style:name="T41" style:parent-style-name="預設段落字型" style:family="text">
      <style:text-properties style:font-name="標楷體" style:font-name-asian="標楷體" fo:color="#2F2F2F"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2F2F2F"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fo:background-color="#FFFFFF"/>
    </style:style>
    <style:style style:name="P53" style:parent-style-name="內文" style:list-style-name="LFO1" style:family="paragraph">
      <style:paragraph-properties fo:margin-top="0.125in" fo:margin-bottom="0.125in" fo:line-height="0.2361in"/>
      <style:text-properties style:font-name="標楷體" style:font-name-asian="標楷體" fo:font-size="13pt" style:font-size-asian="13pt" style:font-size-complex="13pt"/>
    </style:style>
    <style:style style:name="TableColumn55" style:family="table-column">
      <style:table-column-properties style:column-width="1.1562in" style:use-optimal-column-width="false"/>
    </style:style>
    <style:style style:name="TableColumn56" style:family="table-column">
      <style:table-column-properties style:column-width="1.4972in" style:use-optimal-column-width="false"/>
    </style:style>
    <style:style style:name="TableColumn57" style:family="table-column">
      <style:table-column-properties style:column-width="2.7409in" style:use-optimal-column-width="false"/>
    </style:style>
    <style:style style:name="TableColumn58" style:family="table-column">
      <style:table-column-properties style:column-width="1.5958in" style:use-optimal-column-width="false"/>
    </style:style>
    <style:style style:name="Table54" style:family="table">
      <style:table-properties style:width="6.9902in" fo:margin-left="0.1722in" table:align="left"/>
    </style:style>
    <style:style style:name="TableRow59" style:family="table-row">
      <style:table-row-properties style:min-row-height="0.309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87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color="#000000"/>
    </style:style>
    <style:style style:name="P71" style:parent-style-name="內文" style:family="paragraph">
      <style:paragraph-properties style:snap-to-layout-grid="false"/>
      <style:text-properties style:font-name="標楷體" style:font-name-asian="標楷體" fo:color="#000000"/>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color="#000000"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83"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84"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85" style:parent-style-name="純文字" style:family="paragraph">
      <style:paragraph-properties fo:text-align="justify" fo:margin-left="0.25in" fo:text-indent="-0.25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color="#000000"/>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color="#000000"/>
    </style:style>
    <style:style style:name="TableRow100" style:family="table-row">
      <style:table-row-properties style:min-row-height="0.8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color="#000000"/>
    </style:style>
    <style:style style:name="P103" style:parent-style-name="內文" style:family="paragraph">
      <style:paragraph-properties style:snap-to-layout-grid="false"/>
      <style:text-properties style:font-name="標楷體" style:font-name-asian="標楷體" fo:color="#000000"/>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letter-spacing="-0.0097in"/>
    </style:style>
    <style:style style:name="T106" style:parent-style-name="預設段落字型" style:family="text">
      <style:text-properties style:font-name="標楷體" style:font-name-asian="標楷體" fo:color="#000000" fo:letter-spacing="-0.0097in"/>
    </style:style>
    <style:style style:name="T107" style:parent-style-name="預設段落字型" style:family="text">
      <style:text-properties style:font-name="標楷體" style:font-name-asian="標楷體" fo:color="#000000" fo:letter-spacing="-0.0097in"/>
    </style:style>
    <style:style style:name="T108" style:parent-style-name="預設段落字型" style:family="text">
      <style:text-properties style:font-name="標楷體" style:font-name-asian="標楷體" fo:color="#000000" fo:letter-spacing="-0.0097in"/>
    </style:style>
    <style:style style:name="T109" style:parent-style-name="預設段落字型" style:family="text">
      <style:text-properties style:font-name="標楷體" style:font-name-asian="標楷體" fo:color="#000000" fo:letter-spacing="-0.009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list-style-name="LFO2" style:family="paragraph">
      <style:paragraph-properties fo:text-align="justify"/>
      <style:text-properties style:font-name="標楷體" style:font-name-asian="標楷體" fo:color="#000000" style:font-size-complex="12pt"/>
    </style:style>
    <style:style style:name="P115" style:parent-style-name="純文字" style:list-style-name="LFO2" style:family="paragraph">
      <style:paragraph-properties fo:text-align="justify"/>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TableRow119" style:family="table-row">
      <style:table-row-properties style:min-row-height="0.8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color="#000000"/>
    </style:style>
    <style:style style:name="P122" style:parent-style-name="內文" style:family="paragraph">
      <style:paragraph-properties style:snap-to-layout-grid="false"/>
      <style:text-properties style:font-name="標楷體" style:font-name-asian="標楷體" fo:color="#000000"/>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134"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135" style:parent-style-name="純文字" style:family="paragraph">
      <style:paragraph-properties fo:text-align="justify" fo:margin-left="0.25in" fo:text-indent="-0.25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純文字"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P139" style:parent-style-name="純文字" style:family="paragraph">
      <style:paragraph-properties fo:text-align="justify" fo:margin-left="0.25in" fo:text-indent="-0.25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859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color="#000000"/>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fo:color="#000000"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text-align="justify"/>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P164" style:parent-style-name="純文字" style:family="paragraph">
      <style:paragraph-properties fo:text-align="justify"/>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P167" style:parent-style-name="內文" style:family="paragraph">
      <style:paragraph-properties style:snap-to-layout-grid="false" fo:text-align="justify" fo:margin-left="0.1666in" fo:text-indent="-0.166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P174" style:parent-style-name="內文" style:list-style-name="LFO1" style:family="paragraph">
      <style:paragraph-properties fo:text-align="justify" fo:margin-top="0.125in" fo:margin-bottom="0.125in" fo:line-height="0.2361in">
        <style:tab-stops>
          <style:tab-stop style:type="left" style:position="-7.7201in"/>
        </style:tab-stops>
      </style:paragraph-properties>
      <style:text-properties style:font-name="標楷體" style:font-name-asian="標楷體" fo:font-size="13pt" style:font-size-asian="13pt" style:font-size-complex="13pt"/>
    </style:style>
    <style:style style:name="P175" style:parent-style-name="內文" style:list-style-name="LFO1" style:family="paragraph">
      <style:paragraph-properties fo:margin-top="0.125in" fo:margin-bottom="0.125in" fo:line-height="0.2361in">
        <style:tab-stops>
          <style:tab-stop style:type="left" style:position="-7.7201in"/>
        </style:tab-stops>
      </style:paragraph-properties>
    </style:style>
    <style:style style:name="T176" style:parent-style-name="預設段落字型" style:family="text">
      <style:text-properties style:font-name="標楷體" style:font-name-asian="標楷體" style:font-name-complex="CIDFont+F1" fo:font-size="13pt" style:font-size-asian="13pt" style:font-size-complex="13pt"/>
    </style:style>
    <style:style style:name="P177"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text-properties fo:font-size="13pt" style:font-size-asian="13pt" style:font-size-complex="13pt"/>
    </style:style>
    <style:style style:name="P178"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style:font-name-complex="Times New Roman" fo:font-weight="bold" style:font-weight-asian="bold" style:font-weight-complex="bold" fo:font-size="13pt" style:font-size-asian="13pt" style:font-size-complex="13pt"/>
    </style:style>
    <style:style style:name="T181" style:parent-style-name="預設段落字型" style:family="text">
      <style:text-properties fo:font-size="13pt" style:font-size-asian="13pt" style:font-size-complex="13pt"/>
    </style:style>
    <style:style style:name="P182"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text-properties fo:font-size="13pt" style:font-size-asian="13pt" style:font-size-complex="13pt"/>
    </style:style>
    <style:style style:name="P183"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text-properties fo:font-size="13pt" style:font-size-asian="13pt" style:font-size-complex="13pt"/>
    </style:style>
    <style:style style:name="P184"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weight="bold" style:font-weight-asian="bold" style:font-weight-complex="bold" fo:font-size="13pt" style:font-size-asian="13pt" style:font-size-complex="13pt"/>
    </style:style>
    <style:style style:name="T187" style:parent-style-name="預設段落字型" style:family="text">
      <style:text-properties fo:font-weight="bold" style:font-weight-asian="bold" style:font-weight-complex="bold" fo:font-size="13pt" style:font-size-asian="13pt" style:font-size-complex="13pt"/>
    </style:style>
    <style:style style:name="T188" style:parent-style-name="預設段落字型" style:family="text">
      <style:text-properties fo:font-weight="bold" style:font-weight-asian="bold" style:font-weight-complex="bold" fo:font-size="13pt" style:font-size-asian="13pt" style:font-size-complex="13pt"/>
    </style:style>
    <style:style style:name="T189" style:parent-style-name="預設段落字型" style:family="text">
      <style:text-properties fo:font-size="13pt" style:font-size-asian="13pt" style:font-size-complex="13pt"/>
    </style:style>
    <style:style style:name="P190"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weight="bold" style:font-weight-asian="bold" style:font-weight-complex="bold" fo:font-size="13pt" style:font-size-asian="13pt" style:font-size-complex="13pt"/>
    </style:style>
    <style:style style:name="T193" style:parent-style-name="預設段落字型" style:family="text">
      <style:text-properties fo:font-weight="bold" style:font-weight-asian="bold" fo:font-size="13pt" style:font-size-asian="13pt" style:font-size-complex="13pt"/>
    </style:style>
    <style:style style:name="P194"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style>
    <style:style style:name="T195" style:parent-style-name="預設段落字型" style:family="text">
      <style:text-properties style:font-name-complex="CIDFont+F1" fo:font-size="13pt" style:font-size-asian="13pt" style:font-size-complex="13pt"/>
    </style:style>
    <style:style style:name="T196" style:parent-style-name="預設段落字型" style:family="text">
      <style:text-properties style:font-name-complex="CIDFont+F1"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Default" style:family="paragraph">
      <style:paragraph-properties style:punctuation-wrap="simple" style:snap-to-layout-grid="false" fo:text-align="justify" fo:margin-left="0.675in" fo:text-indent="-0.5833in">
        <style:tab-stops>
          <style:tab-stop style:type="left" style:position="0.6048in"/>
        </style:tab-stops>
      </style:paragraph-properties>
    </style:style>
    <style:style style:name="T199" style:parent-style-name="預設段落字型" style:family="text">
      <style:text-properties style:font-name-complex="CIDFont+F1" fo:font-size="13pt" style:font-size-asian="13pt" style:font-size-complex="13pt"/>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style:font-name-complex="Times New Roman"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style:style>
    <style:style style:name="P205" style:parent-style-name="內文" style:family="paragraph">
      <style:paragraph-properties fo:break-before="page" fo:text-align="center" fo:margin-bottom="0.0694in" fo:line-height="0.1666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208"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TableColumn210" style:family="table-column">
      <style:table-column-properties style:column-width="1.0833in" style:use-optimal-column-width="false"/>
    </style:style>
    <style:style style:name="TableColumn211" style:family="table-column">
      <style:table-column-properties style:column-width="2.1659in" style:use-optimal-column-width="false"/>
    </style:style>
    <style:style style:name="TableColumn212" style:family="table-column">
      <style:table-column-properties style:column-width="0.9in" style:use-optimal-column-width="false"/>
    </style:style>
    <style:style style:name="TableColumn213" style:family="table-column">
      <style:table-column-properties style:column-width="3.1284in" style:use-optimal-column-width="false"/>
    </style:style>
    <style:style style:name="Table209" style:family="table">
      <style:table-properties style:width="7.2777in" fo:margin-left="-0.2006in" table:align="left"/>
    </style:style>
    <style:style style:name="TableRow214" style:family="table-row">
      <style:table-row-properties style:min-row-height="0.772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right="-0.0361in"/>
      <style:text-properties style:font-name="標楷體" style:font-name-asian="標楷體" fo:font-size="13pt" style:font-size-asian="13pt" style:font-size-complex="13pt"/>
    </style:style>
    <style:style style:name="P217"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letter-spacing="-0.0166in" fo:font-size="13pt" style:font-size-asian="13pt" style:font-size-complex="13pt"/>
    </style:style>
    <style:style style:name="T230" style:parent-style-name="預設段落字型" style:family="text">
      <style:text-properties style:font-name="標楷體" style:font-name-asian="標楷體" fo:letter-spacing="-0.0166in" style:letter-kerning="fals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style:font-name-complex="Wingdings 2"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color="#222222" fo:font-size="13pt" style:font-size-asian="13pt" style:font-size-complex="13pt" fo:background-color="#FFFFFF"/>
    </style:style>
    <style:style style:name="T240" style:parent-style-name="預設段落字型" style:family="text">
      <style:text-properties style:font-name="標楷體" style:font-name-asian="標楷體" fo:color="#222222" fo:font-size="13pt" style:font-size-asian="13pt" style:font-size-complex="13pt" fo:background-color="#FFFFFF"/>
    </style:style>
    <style:style style:name="T241" style:parent-style-name="預設段落字型" style:family="text">
      <style:text-properties style:font-name="標楷體" style:font-name-asian="標楷體" fo:color="#222222" fo:font-size="13pt" style:font-size-asian="13pt" style:font-size-complex="13pt" fo:background-color="#FFFFFF"/>
    </style:style>
    <style:style style:name="T242" style:parent-style-name="預設段落字型" style:family="text">
      <style:text-properties style:font-name="標楷體" style:font-name-asian="標楷體" fo:color="#222222" fo:font-size="13pt" style:font-size-asian="13pt" style:font-size-complex="13pt" fo:background-color="#FFFFFF"/>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ableRow244" style:family="table-row">
      <style:table-row-properties style:min-row-height="0.648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text-properties style:font-name="標楷體" style:font-name-asian="標楷體" fo:font-size="13pt" style:font-size-asian="13pt" style:font-size-complex="13pt"/>
    </style:style>
    <style:style style:name="TableRow249" style:family="table-row">
      <style:table-row-properties style:min-row-height="0.748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right="-0.0361in"/>
      <style:text-properties style:font-name="標楷體" style:font-name-asian="標楷體" fo:font-size="13pt" style:font-size-asian="13pt" style:font-size-complex="13pt"/>
    </style:style>
    <style:style style:name="P252"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right="0.7222in"/>
      <style:text-properties style:font-name="標楷體" style:font-name-asian="標楷體" fo:font-size="13pt" style:font-size-asian="13pt" style:font-size-complex="13pt"/>
    </style:style>
    <style:style style:name="TableRow255" style:family="table-row">
      <style:table-row-properties style:min-row-height="0.858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right="0.7222in"/>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ableRow274" style:family="table-row">
      <style:table-row-properties style:min-row-height="0.623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right="0.7222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3pt" style:font-size-asian="13pt" style:font-size-complex="13pt"/>
    </style:style>
    <style:style style:name="TableRow283" style:family="table-row">
      <style:table-row-properties style:min-row-height="0.4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right="0.7222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3pt" style:font-size-asian="13pt" style:font-size-complex="13pt"/>
    </style:style>
    <style:style style:name="TableRow295" style:family="table-row">
      <style:table-row-properties style:min-row-height="0.515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font-size="13pt" style:font-size-asian="13pt" style:font-size-complex="13pt"/>
    </style:style>
    <style:style style:name="TableRow300" style:family="table-row">
      <style:table-row-properties style:min-row-height="0.683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right="-0.0361in"/>
      <style:text-properties style:font-name="標楷體" style:font-name-asian="標楷體" fo:font-size="13pt" style:font-size-asian="13pt" style:font-size-complex="13pt"/>
    </style:style>
    <style:style style:name="P303" style:parent-style-name="內文" style:family="paragraph">
      <style:paragraph-properties fo:text-align="center" fo:margin-right="-0.0361in"/>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right="0.7222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Wingdings 2" fo:font-size="13pt" style:font-size-asian="13pt" style:font-size-complex="13pt"/>
    </style:style>
    <style:style style:name="T308" style:parent-style-name="預設段落字型" style:family="text">
      <style:text-properties style:font-name="標楷體" style:font-name-asian="標楷體" style:font-name-complex="Wingdings 2" fo:font-size="13pt" style:font-size-asian="13pt" style:font-size-complex="13pt"/>
    </style:style>
    <style:style style:name="P309" style:parent-style-name="內文" style:family="paragraph">
      <style:paragraph-properties fo:line-height="0.2777in" fo:margin-right="0.720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Wingdings 2" fo:font-size="13pt" style:font-size-asian="13pt" style:font-size-complex="13pt"/>
    </style:style>
    <style:style style:name="T312" style:parent-style-name="預設段落字型" style:family="text">
      <style:text-properties style:font-name="標楷體" style:font-name-asian="標楷體" style:font-name-complex="Wingdings 2" fo:font-size="13pt" style:font-size-asian="13pt" style:font-size-complex="13pt"/>
    </style:style>
    <style:style style:name="TableRow313" style:family="table-row">
      <style:table-row-properties style:min-row-height="0.683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right="-0.0361in"/>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line-height="0.2777in" fo:margin-right="0.7208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line-height="0.2777in" fo:margin-left="0.1652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fo:line-height="0.2777in" fo:margin-left="0.1666in" fo:margin-right="0.7208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line-height="0.2777in" fo:margin-left="0.1666in" fo:margin-right="0.7208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777in" fo:margin-left="0.1666in" fo:margin-right="0.7208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fo:line-height="0.2777in" fo:margin-left="0.1666in" fo:margin-right="0.7208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bottom="0.125in" fo:line-height="0.2777in" fo:margin-left="0.1666in">
        <style:tab-stops/>
      </style:paragraph-properties>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0.25in" fo:margin-right="0.7222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margin-left="0.477in" fo:text-indent="-0.2208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超連結" style:family="text">
      <style:text-properties style:font-name="標楷體" style:font-name-asian="標楷體" fo:font-size="13pt" style:font-size-asian="13pt" style:font-size-complex="13pt"/>
    </style:style>
    <style:style style:name="T379" style:parent-style-name="超連結"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line-height="0.3472in" fo:margin-left="0.4923in" fo:margin-right="-0.0354in" fo:text-indent="-0.2375in">
        <style:tab-stops/>
      </style:paragraph-properties>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P383" style:parent-style-name="內文" style:family="paragraph">
      <style:paragraph-properties style:snap-to-layout-grid="false" fo:line-height="0.2777in" fo:margin-left="0.4923in" fo:margin-right="-0.0354in" fo:text-indent="-0.2361in">
        <style:tab-stops/>
      </style:paragraph-properties>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style:snap-to-layout-grid="false" fo:line-height="0.2777in" fo:margin-left="0.4923in" fo:margin-right="-0.0354in" fo:text-indent="-0.2361in">
        <style:tab-stops/>
      </style:paragraph-properties>
    </style:style>
  </office:automatic-styles>
  <office:body>
    <office:text text:use-soft-page-breaks="true">
      <text:p text:style-name="P1">臺北市勞動力重建運用處</text:p>
      <text:p text:style-name="P2">113年度視障按摩據點服務品質提昇課程</text:p>
      <text:p text:style-name="P3">簡<text:s text:c="2"/>章</text:p>
      <text:p text:style-name="P4"><text:span text:style-name="T5">為提昇按摩據點的服務品質及競爭力，充實按摩經營相關知能與權益，本年度規劃相關法令、權益保障及交流學習等教育訓練課程，特別邀請退休法官、律師、勞工保險局台北市辦事處主任及物理治療師等背景之專業人士授課，歡迎踴躍參加。</text:span></text:p>
      <text:list text:style-name="LFO1" text:continue-numbering="true">
        <text:list-item>
          <text:p text:style-name="P6">辦理時間：</text:p>
        </text:list-item>
      </text:list>
      <text:p text:style-name="P7"><text:span text:style-name="T8">113</text:span><text:span text:style-name="T9">年</text:span><text:span text:style-name="T10"><text:s/>7<text:s/></text:span><text:span text:style-name="T11">月</text:span><text:span text:style-name="T12"><text:s/>11</text:span><text:span text:style-name="T13">日（星期四）上午及下午、</text:span><text:span text:style-name="T14"><text:s/>8<text:s/></text:span><text:span text:style-name="T15">月</text:span><text:span text:style-name="T16"><text:s/>21<text:s/></text:span><text:span text:style-name="T17">日（星期三）上午、</text:span><text:span text:style-name="T18">10<text:s/></text:span><text:span text:style-name="T19">月</text:span><text:span text:style-name="T20"><text:s/>22<text:s/></text:span><text:span text:style-name="T21">日（</text:span><text:span text:style-name="T22">星期二</text:span><text:span text:style-name="T23">）上午</text:span><text:span text:style-name="T24">等共</text:span><text:span text:style-name="T25">4</text:span><text:span text:style-name="T26">場次</text:span></text:p>
      <text:list text:style-name="LFO1" text:continue-numbering="true">
        <text:list-item>
          <text:p text:style-name="P27"><text:span text:style-name="T28">辦理</text:span><text:span text:style-name="T29">對象：</text:span></text:p>
        </text:list-item>
      </text:list>
      <text:p text:style-name="P30">（一）本市所補助按摩據點之視障按摩師及行政人員。</text:p>
      <text:p text:style-name="P31">（二）本處輔導之珍愛按摩坊及永樂按摩小站經營單位之行政人員及按摩師。</text:p>
      <text:p text:style-name="P32"><text:s/>(三)<text:s/>本課程學員名額有限，若有剩餘名額將開放工作地位於臺北市之按摩師報名參加。</text:p>
      <text:list text:style-name="LFO1" text:continue-numbering="true">
        <text:list-item>
          <text:p text:style-name="P33"><text:span text:style-name="T34">報名方式：傳真或電子郵件報名（報名表如後）</text:span><text:span text:style-name="T35">。</text:span></text:p>
        </text:list-item>
        <text:list-item>
          <text:p text:style-name="P36">報名時間：自113年5月22日至113年6月21日止</text:p>
        </text:list-item>
        <text:list-item>
          <text:p text:style-name="P37">參加人數：每堂課15人。（依報名順序錄取）</text:p>
        </text:list-item>
      </text:list>
      <text:p text:style-name="P38">(若該堂課報名未滿10人則不開課，將另行通知已報名者)</text:p>
      <text:list text:style-name="LFO1" text:continue-numbering="true">
        <text:list-item>
          <text:p text:style-name="P39">上課方式：</text:p>
        </text:list-item>
      </text:list>
      <text:p text:style-name="P40"><text:span text:style-name="T41">實體課程地點：</text:span><text:span text:style-name="T42">本處綜合教室</text:span><text:span text:style-name="T43">(</text:span><text:span text:style-name="T44">臺北市</text:span><text:span text:style-name="T45">萬華區</text:span><text:span text:style-name="T46">艋舺大道</text:span><text:span text:style-name="T47">101</text:span><text:span text:style-name="T48">號</text:span><text:span text:style-name="T49">5</text:span><text:span text:style-name="T50">樓</text:span><text:span text:style-name="T51">)</text:span><text:span text:style-name="T52">。</text:span></text:p>
      <text:list text:style-name="LFO1" text:continue-numbering="true">
        <text:list-item>
          <text:p text:style-name="P53">課程說明：</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日期／時間</text:p>
          </table:table-cell>
          <table:table-cell table:style-name="TableCell62">
            <text:p text:style-name="P63">課程主題</text:p>
          </table:table-cell>
          <table:table-cell table:style-name="TableCell64">
            <text:p text:style-name="P65">說明</text:p>
          </table:table-cell>
          <table:table-cell table:style-name="TableCell66">
            <text:p text:style-name="P67">講師</text:p>
          </table:table-cell>
        </table:table-row>
        <table:table-row table:style-name="TableRow68">
          <table:table-cell table:style-name="TableCell69">
            <text:p text:style-name="P70">7<text:s/>月<text:s/>11日</text:p>
            <text:p text:style-name="P71">（星期四）</text:p>
            <text:p text:style-name="P72"><text:span text:style-name="T73">9</text:span><text:span text:style-name="T74">：</text:span><text:span text:style-name="T75">30-12</text:span><text:span text:style-name="T76">：</text:span><text:span text:style-name="T77">30</text:span></text:p>
          </table:table-cell>
          <table:table-cell table:style-name="TableCell78">
            <text:p text:style-name="P79"><text:span text:style-name="T80">服務業不可不知的法律常識</text:span></text:p>
          </table:table-cell>
          <table:table-cell table:style-name="TableCell81">
            <text:p text:style-name="P82">(1)服務業與客戶間可能衍生之消費爭議種類。</text:p>
            <text:p text:style-name="P83">(2)業者對消費爭議事件應抱持之態度及可能要承擔之法律責任(此部分會牽涉消費者保護法之相關內容)<text:s/>。</text:p>
            <text:p text:style-name="P84">(3)服務業雇主與受雇者間發生勞雇糾紛如何處理?(此部分會談到勞基法之相關規範)<text:s/>。</text:p>
            <text:p text:style-name="P85"><text:span text:style-name="T86">(4)</text:span><text:span text:style-name="T87">實務上常發生客戶指訴按摩師涉嫌性騷擾或猥褻之案件</text:span><text:span text:style-name="T88">,</text:span><text:span text:style-name="T89">因此在服務過程與消費者間應保持如何之界線</text:span><text:span text:style-name="T90">?</text:span><text:span text:style-name="T91">避免發生糾紛及誤解</text:span><text:span text:style-name="T92">(</text:span><text:span text:style-name="T93">此部分會涉及性別平等工作法性擾擾之規定及性騷擾防治法之內容、可能要面臨之民刑事責任</text:span><text:span text:style-name="T94">)<text:s/></text:span><text:span text:style-name="T95">。</text:span></text:p>
          </table:table-cell>
          <table:table-cell table:style-name="TableCell96">
            <text:p text:style-name="P97">鄭麗燕/</text:p>
            <text:p text:style-name="P98"><text:span text:style-name="T99">台灣台北地方法院退休法官</text:span></text:p>
          </table:table-cell>
        </table:table-row>
        <text:soft-page-break/>
        <table:table-row table:style-name="TableRow100">
          <table:table-cell table:style-name="TableCell101">
            <text:p text:style-name="P102">7<text:s/>月<text:s/>11日</text:p>
            <text:p text:style-name="P103">（星期四）</text:p>
            <text:p text:style-name="P104"><text:span text:style-name="T105">13</text:span><text:span text:style-name="T106">：</text:span><text:span text:style-name="T107">30-16</text:span><text:span text:style-name="T108">：</text:span><text:span text:style-name="T109">30</text:span></text:p>
          </table:table-cell>
          <table:table-cell table:style-name="TableCell110">
            <text:p text:style-name="P111"><text:span text:style-name="T112">勞（就）保暨勞工職業災害保險相關法令及實務說明</text:span></text:p>
          </table:table-cell>
          <table:table-cell table:style-name="TableCell113">
            <text:list text:style-name="LFO2" text:continue-numbering="true">
              <text:list-item>
                <text:p text:style-name="P114">勞工保險、就業保險及職業災害保險之認識。</text:p>
              </text:list-item>
              <text:list-item>
                <text:p text:style-name="P115">勞工退休金-退休年齡、提早退休、退休金計算方式、一次請領或年金之選擇等。</text:p>
              </text:list-item>
            </text:list>
          </table:table-cell>
          <table:table-cell table:style-name="TableCell116">
            <text:p text:style-name="P117">馬襄玲/</text:p>
            <text:p text:style-name="P118">勞動部勞工保險局專門委員兼台北市辦事處主任</text:p>
          </table:table-cell>
        </table:table-row>
        <table:table-row table:style-name="TableRow119">
          <table:table-cell table:style-name="TableCell120">
            <text:p text:style-name="P121">8<text:s/>月<text:s/>21<text:s/>日</text:p>
            <text:p text:style-name="P122">（星期三）</text:p>
            <text:p text:style-name="P123"><text:span text:style-name="T124">9</text:span><text:span text:style-name="T125">：</text:span><text:span text:style-name="T126">30-12</text:span><text:span text:style-name="T127">：</text:span><text:span text:style-name="T128">30</text:span></text:p>
          </table:table-cell>
          <table:table-cell table:style-name="TableCell129">
            <text:p text:style-name="P130"><text:span text:style-name="T131">服務業必須懂的公平交易法</text:span></text:p>
          </table:table-cell>
          <table:table-cell table:style-name="TableCell132">
            <text:p text:style-name="P133">(1)一起開會或漲價為什麼有事：聯合行為違反案例。</text:p>
            <text:p text:style-name="P134">(2)限制票券轉售價格也不行：限制轉售價格案例。</text:p>
            <text:p text:style-name="P135"><text:span text:style-name="T136">(3)</text:span><text:span text:style-name="T137">廣告行銷最常踩的紅線：廣告不實案例。</text:span></text:p>
            <text:p text:style-name="P138">(4)贈品給太好會出事：不當贈品案例。</text:p>
            <text:p text:style-name="P139"><text:span text:style-name="T140">(5)</text:span><text:span text:style-name="T141">有政府管理就可以：其他法律優先適用案例。</text:span></text:p>
          </table:table-cell>
          <table:table-cell table:style-name="TableCell142">
            <text:p text:style-name="P143">蕭富庭/</text:p>
            <text:p text:style-name="P144"><text:span text:style-name="T145">拓威法律事務所律師</text:span></text:p>
          </table:table-cell>
        </table:table-row>
        <table:table-row table:style-name="TableRow146">
          <table:table-cell table:style-name="TableCell147">
            <text:p text:style-name="P148">10<text:s/>月<text:s/>22日</text:p>
            <text:p text:style-name="P149"><text:span text:style-name="T150">（星期二）</text:span></text:p>
            <text:p text:style-name="P151"><text:span text:style-name="T152">9</text:span><text:span text:style-name="T153">：</text:span><text:span text:style-name="T154">30-12</text:span><text:span text:style-name="T155">：</text:span><text:span text:style-name="T156">30</text:span></text:p>
          </table:table-cell>
          <table:table-cell table:style-name="TableCell157">
            <text:p text:style-name="P158"><text:span text:style-name="T159">運動按摩介紹與演練</text:span></text:p>
          </table:table-cell>
          <table:table-cell table:style-name="TableCell160">
            <text:p text:style-name="P161"><text:span text:style-name="T162">(1)</text:span><text:span text:style-name="T163">運動按摩原理與各式按摩的特色</text:span></text:p>
            <text:p text:style-name="P164"><text:span text:style-name="T165">(2)</text:span><text:span text:style-name="T166">基礎手法示範與練習</text:span></text:p>
            <text:p text:style-name="P167"><text:span text:style-name="T168">(3)</text:span><text:span text:style-name="T169">手、背、腿部基礎手法示範與練習</text:span></text:p>
          </table:table-cell>
          <table:table-cell table:style-name="TableCell170">
            <text:p text:style-name="P171">余羅平/</text:p>
            <text:p text:style-name="P172"><text:span text:style-name="T173">臺北榮民總醫院復健醫學部物理治療師</text:span></text:p>
          </table:table-cell>
        </table:table-row>
      </table:table>
      <text:list text:style-name="LFO1" text:continue-numbering="true">
        <text:list-item>
          <text:p text:style-name="P174">結訓證明：每場次之課程須全程參與始發給結訓證明，如未簽到或遲到逾<text:s/>30<text:s/>分鐘者即視為未全程參與，則不提供結訓證明。</text:p>
        </text:list-item>
        <text:list-item>
          <text:p text:style-name="P175"><text:span text:style-name="T176">其他注意事項</text:span></text:p>
        </text:list-item>
      </text:list>
      <text:p text:style-name="P177">（一）本處提供視覺障礙參與者交通引導服務，如需本處工作人員交通引導者，於授課當日上午9時10分前於捷運龍山寺站1號、2號出口方向閘門處集合。另如需於本處1樓引導者，於授課當日上午9時15分前於本處1樓會合，請事先告知需引導服務。</text:p>
      <text:p text:style-name="P178"><text:span text:style-name="T179">（二）如報名獲錄取者，請務必準時出席，如因故無法出席者，務須於課程前</text:span><text:span text:style-name="T180">2</text:span><text:span text:style-name="T181">天事先告知本處承辦人，俾利聯繫備取者遞補。</text:span></text:p>
      <text:p text:style-name="P182">（三）報名後未收到錄取通知，請來電確認。未在錄取名單內而自行前來者，恕無法上課。</text:p>
      <text:p text:style-name="P183">（四）為響應環保，請自行攜帶環保杯(不提供紙杯)。</text:p>
      <text:p text:style-name="P184"><text:span text:style-name="T185">（五）</text:span><text:span text:style-name="T186">本處提供點字教材（含紙本或電子檔（點字觸摸顯示器由學員自備）、</text:span><text:span text:style-name="T187">A3</text:span><text:span text:style-name="T188">紙本教材，有需要者請於報名表勾選</text:span><text:span text:style-name="T189">。</text:span></text:p>
      <text:p text:style-name="P190"><text:span text:style-name="T191">（六）</text:span><text:span text:style-name="T192">本課程結束後提供參與學員中</text:span><text:span text:style-name="T193">午便當，葷食或素食請於報名表上勾選，以利準備。陪同者若須便當需自費，可由本處協助一併訂購，葷食或素食請於報名表上勾選，以利準備。</text:span></text:p>
      <text:p text:style-name="P194"><text:span text:style-name="T195">（七）</text:span><text:span text:style-name="T196">請</text:span><text:span text:style-name="T197">參與學員做好個人健康管理，得自行決定上課是否佩戴口罩，若有身體不適或出現感冒發燒症狀，上課時請務必佩戴口罩或請來電辦理請假事宜。</text:span></text:p>
      <text:p text:style-name="P198"><text:span text:style-name="T199">（八）</text:span><text:span text:style-name="T200">如有疑問，請電洽</text:span><text:span text:style-name="T201">2338-1600</text:span><text:span text:style-name="T202">轉分機</text:span><text:span text:style-name="T203">5104</text:span><text:span text:style-name="T204">承辦人謝奇宏先生。</text:span></text:p>
      <text:soft-page-break/>
      <text:p text:style-name="P205"><text:span text:style-name="T206">臺北市勞動力重建運用處</text:span></text:p>
      <text:p text:style-name="P207">113年度視障按摩據點服務品質提昇課程</text:p>
      <text:p text:style-name="P208">報名表</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課程日期</text:p>
            <text:p text:style-name="P217"/>
          </table:table-cell>
          <table:table-cell table:style-name="TableCell218" table:number-columns-spanned="3">
            <text:p text:style-name="內文"><text:span text:style-name="T219">□ 7</text:span><text:span text:style-name="T220">月</text:span><text:span text:style-name="T221">11</text:span><text:span text:style-name="T222">日（星期四）上午</text:span><text:span text:style-name="T223"><text:s/></text:span><text:span text:style-name="T224">服務業不可不知的法律常識</text:span></text:p>
            <text:p text:style-name="內文"><text:span text:style-name="T225">□ 7</text:span><text:span text:style-name="T226">月</text:span><text:span text:style-name="T227">11</text:span><text:span text:style-name="T228">日（星期四）下午</text:span><text:span text:style-name="T229"><text:s/></text:span><text:span text:style-name="T230">勞（就）保暨勞工職業災害保險相關法令及實務說明</text:span></text:p>
            <text:p text:style-name="內文"><text:span text:style-name="T231">□</text:span><text:span text:style-name="T232"><text:s/></text:span><text:span text:style-name="T233">8</text:span><text:span text:style-name="T234">月</text:span><text:span text:style-name="T235">21</text:span><text:span text:style-name="T236">日（星期三）</text:span><text:span text:style-name="T237">服務業必須懂的公平交易法</text:span></text:p>
            <text:p text:style-name="內文"><text:span text:style-name="T238">□</text:span><text:span text:style-name="T239">10</text:span><text:span text:style-name="T240">月</text:span><text:span text:style-name="T241">22</text:span><text:span text:style-name="T242">日（星期二）</text:span><text:span text:style-name="T243">運動按摩介紹與演練</text:span></text:p>
          </table:table-cell>
          <table:covered-table-cell/>
          <table:covered-table-cell/>
        </table:table-row>
        <table:table-row table:style-name="TableRow244">
          <table:table-cell table:style-name="TableCell245">
            <text:p text:style-name="P246">團體名稱</text:p>
          </table:table-cell>
          <table:table-cell table:style-name="TableCell247" table:number-columns-spanned="3">
            <text:p text:style-name="P248"><text:s text:c="47"/>(非團體報名者免填)</text:p>
          </table:table-cell>
          <table:covered-table-cell/>
          <table:covered-table-cell/>
        </table:table-row>
        <table:table-row table:style-name="TableRow249">
          <table:table-cell table:style-name="TableCell250">
            <text:p text:style-name="P251">按摩據點</text:p>
            <text:p text:style-name="P252">名稱</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姓名</text:p>
          </table:table-cell>
          <table:table-cell table:style-name="TableCell258">
            <text:p text:style-name="P259"/>
          </table:table-cell>
          <table:table-cell table:style-name="TableCell260">
            <text:p text:style-name="P261">職務</text:p>
          </table:table-cell>
          <table:table-cell table:style-name="TableCell262">
            <text:p text:style-name="P263"><text:span text:style-name="T264">□</text:span><text:span text:style-name="T265">按摩師</text:span><text:span text:style-name="T266"><text:s text:c="5"/></text:span></text:p>
            <text:p text:style-name="P267"><text:span text:style-name="T268">□</text:span><text:span text:style-name="T269">行政人員</text:span></text:p>
            <text:p text:style-name="P270"><text:span text:style-name="T271">□</text:span><text:span text:style-name="T272">其他</text:span><text:span text:style-name="T273">_______</text:span></text:p>
          </table:table-cell>
        </table:table-row>
        <table:table-row table:style-name="TableRow274">
          <table:table-cell table:style-name="TableCell275">
            <text:p text:style-name="P276">身分證號</text:p>
          </table:table-cell>
          <table:table-cell table:style-name="TableCell277">
            <text:p text:style-name="P278"/>
          </table:table-cell>
          <table:table-cell table:style-name="TableCell279">
            <text:p text:style-name="P280">出生日期</text:p>
          </table:table-cell>
          <table:table-cell table:style-name="TableCell281">
            <text:p text:style-name="P282"><text:s text:c="4"/>年<text:s text:c="3"/>月<text:s text:c="3"/>日</text:p>
          </table:table-cell>
        </table:table-row>
        <table:table-row table:style-name="TableRow283">
          <table:table-cell table:style-name="TableCell284">
            <text:p text:style-name="P285">聯絡電話</text:p>
          </table:table-cell>
          <table:table-cell table:style-name="TableCell286">
            <text:p text:style-name="P287"/>
          </table:table-cell>
          <table:table-cell table:style-name="TableCell288">
            <text:p text:style-name="P289">性別</text:p>
          </table:table-cell>
          <table:table-cell table:style-name="TableCell290">
            <text:p text:style-name="內文"><text:span text:style-name="T291">□</text:span><text:span text:style-name="T292">男</text:span></text:p>
            <text:p text:style-name="內文"><text:span text:style-name="T293">□</text:span><text:span text:style-name="T294">女</text:span></text:p>
          </table:table-cell>
        </table:table-row>
        <table:table-row table:style-name="TableRow295">
          <table:table-cell table:style-name="TableCell296">
            <text:p text:style-name="P297">聯絡住址</text:p>
          </table:table-cell>
          <table:table-cell table:style-name="TableCell298" table:number-columns-spanned="3">
            <text:p text:style-name="P299"><text:s text:c="5"/>市<text:s text:c="4"/>區<text:s text:c="6"/>路（街）<text:s text:c="4"/>段<text:s text:c="4"/>巷<text:s text:c="5"/>弄<text:s text:c="5"/>號<text:s text:c="4"/>樓</text:p>
          </table:table-cell>
          <table:covered-table-cell/>
          <table:covered-table-cell/>
        </table:table-row>
        <table:table-row table:style-name="TableRow300">
          <table:table-cell table:style-name="TableCell301">
            <text:p text:style-name="P302">午餐</text:p>
            <text:p text:style-name="P303">（請勾選）</text:p>
          </table:table-cell>
          <table:table-cell table:style-name="TableCell304" table:number-columns-spanned="3">
            <text:p text:style-name="P305"><text:span text:style-name="T306">□</text:span><text:span text:style-name="T307">葷食</text:span><text:span text:style-name="T308"><text:s text:c="10"/></text:span></text:p>
            <text:p text:style-name="P309"><text:span text:style-name="T310">□</text:span><text:span text:style-name="T311">素食</text:span><text:span text:style-name="T312"><text:s text:c="10"/></text:span></text:p>
          </table:table-cell>
          <table:covered-table-cell/>
          <table:covered-table-cell/>
        </table:table-row>
        <table:table-row table:style-name="TableRow313">
          <table:table-cell table:style-name="TableCell314">
            <text:p text:style-name="P315"><text:span text:style-name="T316">備註：服務需求</text:span><text:span text:style-name="T317">（請勾選）</text:span></text:p>
          </table:table-cell>
          <table:table-cell table:style-name="TableCell318" table:number-columns-spanned="3">
            <text:p text:style-name="內文"><text:span text:style-name="T319">□</text:span><text:span text:style-name="T320">無待協助事項</text:span></text:p>
            <text:p text:style-name="P321"><text:span text:style-name="T322">□</text:span><text:span text:style-name="T323">需辦理單位協助事項（以下請勾選或說明）：</text:span></text:p>
            <text:p text:style-name="P324"><text:span text:style-name="T325">1.</text:span><text:span text:style-name="T326"><text:s/>□</text:span><text:span text:style-name="T327">上午</text:span><text:span text:style-name="T328">9</text:span><text:span text:style-name="T329">時</text:span><text:span text:style-name="T330">10</text:span><text:span text:style-name="T331">分前</text:span><text:span text:style-name="T332">捷運</text:span><text:span text:style-name="T333">龍山寺站</text:span><text:span text:style-name="T334">1</text:span><text:span text:style-name="T335">號、</text:span><text:span text:style-name="T336">2</text:span><text:span text:style-name="T337">號出口方向閘門處交通引導</text:span></text:p>
            <text:p text:style-name="P338"><text:span text:style-name="T339">2.</text:span><text:span text:style-name="T340"><text:s/>□</text:span><text:span text:style-name="T341">上午</text:span><text:span text:style-name="T342">9</text:span><text:span text:style-name="T343">時</text:span><text:span text:style-name="T344">15</text:span><text:span text:style-name="T345">分前於重建處</text:span><text:span text:style-name="T346">1</text:span><text:span text:style-name="T347">樓動線引導</text:span></text:p>
            <text:p text:style-name="P348"><text:span text:style-name="T349">3.</text:span><text:span text:style-name="T350"><text:s/>□</text:span><text:span text:style-name="T351">提供</text:span><text:span text:style-name="T352">紙本點字講義</text:span></text:p>
            <text:p text:style-name="P353"><text:span text:style-name="T354">4.</text:span><text:span text:style-name="T355"><text:s/>□</text:span><text:span text:style-name="T356">純文字電子檔教材</text:span><text:span text:style-name="T357">（自備點字觸摸顯示器）</text:span></text:p>
            <text:p text:style-name="P358"><text:span text:style-name="T359">5.</text:span><text:span text:style-name="T360"><text:s/>□</text:span><text:span text:style-name="T361">放大成</text:span><text:span text:style-name="T362">A3</text:span><text:span text:style-name="T363">之紙本教材</text:span></text:p>
            <text:p text:style-name="P364"><text:span text:style-name="T365">6.</text:span><text:span text:style-name="T366"><text:s/>□</text:span><text:span text:style-name="T367">其他</text:span><text:span text:style-name="T368">：說明情形</text:span><text:span text:style-name="T369">（</text:span><text:span text:style-name="T370"><text:s text:c="46"/></text:span><text:span text:style-name="T371">）</text:span></text:p>
          </table:table-cell>
          <table:covered-table-cell/>
          <table:covered-table-cell/>
        </table:table-row>
      </table:table>
      <text:p text:style-name="P372">※業務承辦人：謝奇宏，聯絡電話：(02)2338-1600轉5104</text:p>
      <text:p text:style-name="P373"><text:span text:style-name="T374">※</text:span><text:span text:style-name="T375">如需報名，請以傳真或電子郵件回傳本報名表，並電洽承辦人確認。傳真</text:span><text:span text:style-name="T376">(02)2302-6597</text:span><text:span text:style-name="T377">、</text:span><text:a xlink:href="mailto:電子郵件fd-andison@gov.taipei" office:target-frame-name="_top" xlink:show="replace"><text:span text:style-name="T378">電子郵件</text:span><text:span text:style-name="T379">fd-andison@gov.taipei</text:span></text:a><text:span text:style-name="T380">。</text:span></text:p>
      <text:p text:style-name="P381"><text:span text:style-name="T382">重要提醒：</text:span></text:p>
      <text:p text:style-name="P383">★如有交通引導之需求，本處將派專人提供協助。</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辦理身心障礙者「實務見習列車」</dc:title>
    <dc:subject/>
    <meta:initial-creator>李麗春</meta:initial-creator>
    <dc:creator>鍾佳樺</dc:creator>
    <meta:creation-date>2024-05-16T01:40:00Z</meta:creation-date>
    <dc:date>2024-05-16T01:40:00Z</dc:date>
    <meta:print-date>2016-11-04T01:22:00Z</meta:print-date>
    <meta:template xlink:href="Normal" xlink:type="simple"/>
    <meta:editing-cycles>2</meta:editing-cycles>
    <meta:editing-duration>PT300S</meta:editing-duration>
    <meta:document-statistic meta:page-count="3" meta:paragraph-count="5" meta:word-count="377" meta:character-count="2524" meta:row-count="17" meta:non-whitespace-character-count="2152"/>
  </office:meta>
</office:document-meta>
</file>