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suffix="）" style:num-format="一, 十, 一百(繁), ...">
        <style:list-level-properties text:space-before="1.5312in" text:min-label-width="0.5in" text:list-level-position-and-space-mode="label-alignment">
          <style:list-level-label-alignment text:label-followed-by="listtab" fo:margin-left="2.0312in" fo:text-indent="-0.5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一, 十, 一百(繁),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12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margin-right="-0.125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fo:margin-right="-0.125in"/>
      <style:text-properties style:font-name="標楷體" style:font-name-asian="標楷體" fo:font-size="10pt" style:font-size-asian="10pt" style:font-size-complex="10pt"/>
    </style:style>
    <style:style style:name="P6" style:parent-style-name="本文縮排" style:family="paragraph">
      <style:paragraph-properties style:punctuation-wrap="simple" style:snap-to-layout-grid="false" fo:line-height="0.25in" fo:margin-left="0.75in" fo:text-indent="-0.75in">
        <style:tab-stops/>
      </style:paragraph-properties>
      <style:text-properties style:font-name="標楷體" fo:font-size="12pt" style:font-size-asian="12pt" style:font-size-complex="12pt"/>
    </style:style>
    <style:style style:name="P7" style:parent-style-name="本文縮排" style:family="paragraph">
      <style:paragraph-properties style:punctuation-wrap="simple" style:snap-to-layout-grid="false" fo:text-align="justify" fo:line-height="0.25in" fo:margin-left="0.375in" fo:text-indent="0.0097in">
        <style:tab-stops/>
      </style:paragraph-properties>
    </style:style>
    <style:style style:name="T8" style:parent-style-name="預設段落字型" style:family="text">
      <style:text-properties style:font-name="標楷體" fo:font-size="12pt" style:font-size-asian="12pt" style:font-size-complex="12pt"/>
    </style:style>
    <style:style style:name="P9" style:parent-style-name="本文縮排" style:family="paragraph">
      <style:paragraph-properties style:punctuation-wrap="simple" style:snap-to-layout-grid="false" fo:text-align="justify" fo:line-height="0.25in" fo:margin-left="0.8569in" fo:text-indent="-0.8569in">
        <style:tab-stops/>
      </style:paragraph-properties>
      <style:text-properties style:font-name="標楷體" fo:font-size="12pt" style:font-size-asian="12pt" style:font-size-complex="12pt"/>
    </style:style>
    <style:style style:name="P10" style:parent-style-name="本文縮排" style:family="paragraph">
      <style:paragraph-properties style:punctuation-wrap="simple" style:snap-to-layout-grid="false" fo:text-align="justify" fo:line-height="0.25in" fo:margin-left="0.375in" fo:text-indent="0.0097in">
        <style:tab-stops/>
      </style:paragraph-properties>
      <style:text-properties style:font-name="標楷體" fo:font-size="12pt" style:font-size-asian="12pt" style:font-size-complex="12pt"/>
    </style:style>
    <style:style style:name="P11" style:parent-style-name="本文縮排" style:list-style-name="LFO1" style:family="paragraph">
      <style:paragraph-properties style:punctuation-wrap="simple" style:snap-to-layout-grid="false" fo:line-height="0.25in"/>
      <style:text-properties style:font-name="標楷體" fo:font-size="12pt" style:font-size-asian="12pt" style:font-size-complex="12pt"/>
    </style:style>
    <style:style style:name="P12" style:parent-style-name="內文" style:list-style-name="LFO2" style:family="paragraph">
      <style:paragraph-properties style:punctuation-wrap="simple" fo:text-align="justify" fo:line-height="0.25in"/>
      <style:text-properties style:font-name="標楷體" style:font-name-asian="標楷體"/>
    </style:style>
    <style:style style:name="P13" style:parent-style-name="內文" style:list-style-name="LFO2" style:family="paragraph">
      <style:paragraph-properties style:punctuation-wrap="simple" fo:text-align="justify" fo:line-height="0.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2" style:family="paragraph">
      <style:paragraph-properties style:punctuation-wrap="simple" fo:text-align="justify" fo:line-height="0.25in"/>
      <style:text-properties style:font-name="標楷體" style:font-name-asian="標楷體"/>
    </style:style>
    <style:style style:name="P24" style:parent-style-name="內文" style:family="paragraph">
      <style:paragraph-properties style:snap-to-layout-grid="false" fo:line-height="0.25in" fo:text-indent="0.0833in"/>
      <style:text-properties style:font-name="標楷體" style:font-name-asian="標楷體"/>
    </style:style>
    <style:style style:name="P25" style:parent-style-name="內文" style:list-style-name="LFO3" style:family="paragraph">
      <style:paragraph-properties style:snap-to-layout-grid="false" fo:text-align="justify" fo:line-height="0.25in"/>
      <style:text-properties style:font-name="標楷體" style:font-name-asian="標楷體"/>
    </style:style>
    <style:style style:name="P26"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27" style:parent-style-name="內文" style:list-style-name="LFO3" style:family="paragraph">
      <style:paragraph-properties style:snap-to-layout-grid="false" fo:text-align="justify" fo:line-height="0.25in"/>
      <style:text-properties style:font-name="標楷體" style:font-name-asian="標楷體"/>
    </style:style>
    <style:style style:name="P28"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29" style:parent-style-name="內文" style:list-style-name="LFO3" style:family="paragraph">
      <style:paragraph-properties style:snap-to-layout-grid="false" fo:text-align="justify" fo:line-height="0.25in"/>
      <style:text-properties style:font-name="標楷體" style:font-name-asian="標楷體"/>
    </style:style>
    <style:style style:name="P30" style:parent-style-name="內文" style:family="paragraph">
      <style:paragraph-properties style:snap-to-layout-grid="false" fo:text-align="justify" fo:line-height="0.25in" fo:margin-left="0.6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line-height="0.25in"/>
    </style:style>
    <style:style style:name="T49" style:parent-style-name="預設段落字型" style:family="text">
      <style:text-properties style:font-name="標楷體" style:font-name-asian="標楷體"/>
    </style:style>
    <style:style style:name="P50" style:parent-style-name="清單段落" style:list-style-name="LFO4" style:family="paragraph">
      <style:paragraph-properties style:snap-to-layout-grid="false" fo:text-align="justify" fo:line-height="0.25in"/>
      <style:text-properties style:font-name="標楷體" style:font-name-asian="標楷體"/>
    </style:style>
    <style:style style:name="P51" style:parent-style-name="內文" style:list-style-name="LFO4" style:family="paragraph">
      <style:paragraph-properties style:snap-to-layout-grid="false" fo:text-align="justify" fo:line-height="0.25in"/>
    </style:style>
    <style:style style:name="T52" style:parent-style-name="預設段落字型" style:family="text">
      <style:text-properties style:font-name="標楷體" style:font-name-asian="標楷體"/>
    </style:style>
    <style:style style:name="P53" style:parent-style-name="內文" style:list-style-name="LFO4" style:family="paragraph">
      <style:paragraph-properties style:snap-to-layout-grid="false" fo:text-align="justify" fo:line-height="0.25in"/>
    </style:style>
    <style:style style:name="T54" style:parent-style-name="預設段落字型" style:family="text">
      <style:text-properties style:font-name="標楷體" style:font-name-asian="標楷體"/>
    </style:style>
    <style:style style:name="P55" style:parent-style-name="內文" style:list-style-name="LFO4" style:family="paragraph">
      <style:paragraph-properties style:snap-to-layout-grid="false" fo:text-align="justify" fo:line-height="0.25in"/>
      <style:text-properties style:font-name="標楷體" style:font-name-asian="標楷體"/>
    </style:style>
    <style:style style:name="P56" style:parent-style-name="內文" style:list-style-name="LFO4" style:family="paragraph">
      <style:paragraph-properties style:snap-to-layout-grid="false" fo:text-align="justify" fo:line-height="0.25in"/>
      <style:text-properties style:font-name="標楷體" style:font-name-asian="標楷體"/>
    </style:style>
    <style:style style:name="P57"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58" style:parent-style-name="內文" style:family="paragraph">
      <style:paragraph-properties style:snap-to-layout-grid="false" fo:text-align="justify" fo:line-height="0.25in" fo:margin-left="0.6979in">
        <style:tab-stops/>
      </style:paragraph-properties>
      <style:text-properties style:font-name="標楷體" style:font-name-asian="標楷體"/>
    </style:style>
    <style:style style:name="P59" style:parent-style-name="內文" style:family="paragraph">
      <style:paragraph-properties style:snap-to-layout-grid="false" fo:text-align="justify" fo:line-height="0.25in"/>
      <style:text-properties style:font-name="標楷體" style:font-name-asian="標楷體"/>
    </style:style>
    <style:style style:name="P60" style:parent-style-name="清單段落" style:list-style-name="LFO5" style:family="paragraph">
      <style:paragraph-properties style:snap-to-layout-grid="false" fo:text-align="justify" fo:line-height="0.25in"/>
      <style:text-properties style:font-name="標楷體" style:font-name-asian="標楷體"/>
    </style:style>
    <style:style style:name="P61" style:parent-style-name="清單段落" style:list-style-name="LFO5" style:family="paragraph">
      <style:paragraph-properties style:snap-to-layout-grid="false" fo:text-align="justify" fo:line-height="0.25in"/>
      <style:text-properties style:font-name="標楷體" style:font-name-asian="標楷體"/>
    </style:style>
    <style:style style:name="P62" style:parent-style-name="清單段落" style:list-style-name="LFO5" style:family="paragraph">
      <style:paragraph-properties style:snap-to-layout-grid="false" fo:text-align="justify"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清單段落" style:list-style-name="LFO5" style:family="paragraph">
      <style:paragraph-properties style:snap-to-layout-grid="false" fo:text-align="justify" fo:line-height="0.25in"/>
    </style:style>
    <style:style style:name="T68" style:parent-style-name="預設段落字型" style:family="text">
      <style:text-properties style:font-name="標楷體" style:font-name-asian="標楷體" style:font-weight-complex="bold" fo:background-color="#FFFFFF"/>
    </style:style>
    <style:style style:name="T69" style:parent-style-name="預設段落字型" style:family="text">
      <style:text-properties style:font-name="標楷體" style:font-name-asian="標楷體" style:font-weight-complex="bold" fo:background-color="#FFFFFF"/>
    </style:style>
    <style:style style:name="T70" style:parent-style-name="預設段落字型" style:family="text">
      <style:text-properties style:font-name="標楷體" style:font-name-asian="標楷體" style:font-weight-complex="bold" fo:background-color="#FFFFFF"/>
    </style:style>
    <style:style style:name="P71" style:parent-style-name="內文" style:family="paragraph">
      <style:paragraph-properties style:snap-to-layout-grid="false" fo:text-align="justify" fo:line-height="0.2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fo:line-height="0.25in" fo:margin-left="1.1812in" fo:text-indent="-1.1812in">
        <style:tab-stops>
          <style:tab-stop style:type="left" style:position="-0.4312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25in" fo:margin-left="1.1666in" fo:text-indent="-1.1666in">
        <style:tab-stops>
          <style:tab-stop style:type="left" style:position="-0.4166in"/>
        </style:tab-stops>
      </style:paragraph-properties>
      <style:text-properties style:font-name="標楷體" style:font-name-asian="標楷體"/>
    </style:style>
    <style:style style:name="P89" style:parent-style-name="清單段落" style:list-style-name="LFO6" style:family="paragraph">
      <style:paragraph-properties style:snap-to-layout-grid="false" fo:text-align="justify" fo:line-height="0.25in"/>
      <style:text-properties style:font-name="標楷體" style:font-name-asian="標楷體"/>
    </style:style>
    <style:style style:name="P90" style:parent-style-name="清單段落" style:list-style-name="LFO6" style:family="paragraph">
      <style:paragraph-properties style:snap-to-layout-grid="false" fo:text-align="justify" fo:line-height="0.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LFO6" style:family="paragraph">
      <style:paragraph-properties style:snap-to-layout-grid="false" fo:text-align="justify" fo:line-height="0.25in"/>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P105" style:parent-style-name="清單段落" style:list-style-name="LFO6" style:family="paragraph">
      <style:paragraph-properties style:snap-to-layout-grid="false" fo:text-align="justify" fo:line-height="0.25in"/>
    </style:style>
    <style:style style:name="T106" style:parent-style-name="預設段落字型" style:family="text">
      <style:text-properties style:font-name="標楷體" style:font-name-asian="標楷體"/>
    </style:style>
    <style:style style:name="P107" style:parent-style-name="清單段落" style:list-style-name="LFO6" style:family="paragraph">
      <style:paragraph-properties style:snap-to-layout-grid="false" fo:text-align="justify" fo:line-height="0.25in"/>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line-height="0.25in" fo:margin-left="1.1715in" fo:text-indent="-0.6298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5in" fo:margin-left="1.1715in" fo:text-indent="-0.6298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5in" fo:margin-left="0.7006in" fo:text-indent="-0.157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清單段落" style:list-style-name="LFO6" style:family="paragraph">
      <style:paragraph-properties style:snap-to-layout-grid="false" fo:text-align="justify" fo:line-height="0.25in"/>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style:snap-to-layout-grid="false" fo:text-align="justify" fo:line-height="0.25in"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P121" style:parent-style-name="清單段落" style:list-style-name="LFO7" style:family="paragraph">
      <style:paragraph-properties style:snap-to-layout-grid="false" fo:text-align="justify" fo:line-height="0.25in"/>
      <style:text-properties style:font-name="標楷體" style:font-name-asian="標楷體"/>
    </style:style>
    <style:style style:name="P122" style:parent-style-name="清單段落" style:list-style-name="LFO7" style:family="paragraph">
      <style:paragraph-properties style:snap-to-layout-grid="false" fo:text-align="justify" fo:line-height="0.25in"/>
      <style:text-properties style:font-name="標楷體" style:font-name-asian="標楷體"/>
    </style:style>
    <style:style style:name="P123" style:parent-style-name="清單段落" style:list-style-name="LFO7" style:family="paragraph">
      <style:paragraph-properties style:snap-to-layout-grid="false" fo:text-align="justify" fo:line-height="0.25in"/>
    </style:style>
    <style:style style:name="T124" style:parent-style-name="預設段落字型" style:family="text">
      <style:text-properties style:font-name="標楷體" style:font-name-asian="標楷體"/>
    </style:style>
  </office:automatic-styles>
  <office:body>
    <office:text text:use-soft-page-breaks="true">
      <text:p text:style-name="P1"><text:span text:style-name="T3">臺北市勞動力重建運用處</text:span></text:p>
      <text:p text:style-name="P4">視障按摩據點設施設備補助申請規定</text:p>
      <text:p text:style-name="P5"><text:s text:c="85"/>114年1月版</text:p>
      <text:p text:style-name="P6">壹、目的：</text:p>
      <text:p text:style-name="P7"><text:span text:style-name="T8">為提昇視障按摩業服務品質及經營環境，提供視障按摩營運據點設施設備補助與審查建議，加強其市場競爭力及經營效率。</text:span></text:p>
      <text:p text:style-name="P9">貳、補助對象：</text:p>
      <text:p text:style-name="P10">設立於本市且有裝潢、設施設備等補助需求之視障按摩據點（如視障按摩小站或視障按摩院等）。</text:p>
      <text:list text:style-name="LFO1" text:continue-numbering="true">
        <text:list-item>
          <text:p text:style-name="P11">申請資格條件：</text:p>
        </text:list-item>
      </text:list>
      <text:list text:style-name="LFO2" text:continue-numbering="true">
        <text:list-item>
          <text:p text:style-name="P12">以團體方式申請：視障按摩據點應為合法立案登記之法人（或團體）所設立。</text:p>
        </text:list-item>
        <text:list-item>
          <text:p text:style-name="P13"><text:span text:style-name="T14">以個人方式申請：視障按摩據點之負責人應設籍本市、領有按摩技術士證</text:span><text:span text:style-name="T15">(</text:span><text:span text:style-name="T16">如未領有按摩技術士證者則以按摩</text:span><text:span text:style-name="T17">(</text:span><text:span text:style-name="T18">理療按摩</text:span><text:span text:style-name="T19">)</text:span><text:span text:style-name="T20">執業許可證作為證明文件</text:span><text:span text:style-name="T21">)</text:span><text:span text:style-name="T22">，且於申請時未擔任申請案以外之營利事業負責人或有受僱情事（含企進按摩師）。</text:span></text:p>
        </text:list-item>
        <text:list-item>
          <text:p text:style-name="P23">補助對象於申請日前3年內未領有政府機關自力更生創業補助或視障按摩據點設施設備之相關補助，惟法人或團體於不同據點經營者不在此限。</text:p>
        </text:list-item>
      </text:list>
      <text:p text:style-name="P24">肆、補助規定：</text:p>
      <text:list text:style-name="LFO3" text:continue-numbering="true">
        <text:list-item>
          <text:p text:style-name="P25">補助項目及標準：</text:p>
        </text:list-item>
      </text:list>
      <text:p text:style-name="P26">提供裝潢、設備及其他等補助，詳如「臺北市勞動力重建運用處按摩據點設施設備補助項目及標準」。</text:p>
      <text:list text:style-name="LFO3" text:continue-numbering="true">
        <text:list-item>
          <text:p text:style-name="P27">按摩師人數計算規定：</text:p>
        </text:list-item>
      </text:list>
      <text:p text:style-name="P28">視障按摩師須具按摩技術士證之視覺功能障礙者，若未領有按摩技術士證者則以按摩(理療按摩)執業許可證作為證明文件，並確實於該據點從事按摩工作，且未擔任申請案以外之營利事業負責人或有受僱情事。如符合資格的按摩師，以單日同一時間排班最多人數計算給予補助，而企進按摩師不計入符合資格按摩師人數。</text:p>
      <text:list text:style-name="LFO3" text:continue-numbering="true">
        <text:list-item>
          <text:p text:style-name="P29">補助額度：</text:p>
        </text:list-item>
      </text:list>
      <text:p text:style-name="P30"><text:span text:style-name="T31">依單日同一時間排班最多人數計算給予補助，視障按摩師</text:span><text:span text:style-name="T32">4</text:span><text:span text:style-name="T33">人以下每案最高補助</text:span><text:span text:style-name="T34">20</text:span><text:span text:style-name="T35">萬元，</text:span><text:span text:style-name="T36">5</text:span><text:span text:style-name="T37">至</text:span><text:span text:style-name="T38">6</text:span><text:span text:style-name="T39">人每案最高補助</text:span><text:span text:style-name="T40">25</text:span><text:span text:style-name="T41">萬元，</text:span><text:span text:style-name="T42">7</text:span><text:span text:style-name="T43">人以上每案最高補助</text:span><text:span text:style-name="T44">30</text:span><text:span text:style-name="T45">萬元，如有個案經委員審查同意，確實有超過補助上限之必要者，得經重建處報</text:span><text:span text:style-name="T46">請</text:span><text:span text:style-name="T47">勞動力發展署北基宜花金馬分署核定後再增加補助額度。</text:span></text:p>
      <text:p text:style-name="P48"><text:span text:style-name="T49">伍、申請流程：</text:span></text:p>
      <text:list text:style-name="LFO4" text:continue-numbering="true">
        <text:list-item>
          <text:p text:style-name="P50">填具申請文件：填具「臺北市勞動力重建運用處114年度按摩據點設施設備補助-申請表」，並依申請表之應附資料檢附相關文件。</text:p>
        </text:list-item>
        <text:list-item>
          <text:p text:style-name="P51"><text:span text:style-name="T52">依申請案件送件順序受理申請，並安排審核。</text:span></text:p>
        </text:list-item>
        <text:list-item>
          <text:p text:style-name="P53"><text:span text:style-name="T54">審核：經重建處初審符合申請資格者，安排複審由審查委員前往實地訪視與審查，申請對象須依審查委員建議修正相關表件，經重建處審核通過後予以補助。</text:span></text:p>
        </text:list-item>
        <text:list-item>
          <text:p text:style-name="P55">當年度編列之補助經費預算用罄後，得不再受理當年度補助案件之申請，並由重建處公<text:s/>告之。</text:p>
        </text:list-item>
        <text:list-item>
          <text:p text:style-name="P56">重建處得在補助後，不定期派員訪視查核，並確認補助項目及按摩據點執行情形。</text:p>
        </text:list-item>
      </text:list>
      <text:p text:style-name="P57"/>
      <text:p text:style-name="P58"/>
      <text:soft-page-break/>
      <text:p text:style-name="P59">陸、請款核銷：</text:p>
      <text:list text:style-name="LFO5" text:continue-numbering="true">
        <text:list-item>
          <text:p text:style-name="P60">設備及裝潢：檢具領據、新舊設備照片對照圖及發票或收據正本。</text:p>
        </text:list-item>
        <text:list-item>
          <text:p text:style-name="P61">檢附申請人或其事業之匯款存摺影本。</text:p>
        </text:list-item>
        <text:list-item>
          <text:p text:style-name="P62"><text:span text:style-name="T63">核銷期限：受補助者應於重建處書面通知之次日起</text:span><text:span text:style-name="T64">40</text:span><text:span text:style-name="T65">天內完成</text:span><text:span text:style-name="T66">設備採購或裝潢整修工程，並檢具相關資料一次請領及核銷，若有特殊原因需延長期限應先報經重建處同意。</text:span></text:p>
        </text:list-item>
        <text:list-item>
          <text:p text:style-name="P67"><text:span text:style-name="T68">申請人若自籌該品項核銷金額逾（含）</text:span><text:span text:style-name="T69">10%</text:span><text:span text:style-name="T70">，則設備由申請人自行管理使用，不受財產相關法規管理限制，惟僅供營業用途，不得移作自宅或私人使用。</text:span></text:p>
        </text:list-item>
      </text:list>
      <text:p text:style-name="P71"><text:span text:style-name="T72">柒、申請期程：</text:span><text:span text:style-name="T73">114</text:span><text:span text:style-name="T74">年</text:span><text:span text:style-name="T75">2</text:span><text:span text:style-name="T76">月</text:span><text:span text:style-name="T77">1</text:span><text:span text:style-name="T78">日起至</text:span><text:span text:style-name="T79">10</text:span><text:span text:style-name="T80">月</text:span><text:span text:style-name="T81">31</text:span><text:span text:style-name="T82">日止</text:span><text:span text:style-name="T83">(</text:span><text:span text:style-name="T84">郵寄方式，申請日期以郵戳為憑</text:span><text:span text:style-name="T85">)</text:span><text:span text:style-name="T86">，逾期不予受理。</text:span></text:p>
      <text:p text:style-name="P87">捌、寄件地點：以掛號郵寄臺北市萬華區艋舺大道101號5樓，臺北市勞動力重建運用處身障輔助課收。</text:p>
      <text:p text:style-name="P88">玖、注意事項：</text:p>
      <text:list text:style-name="LFO6" text:continue-numbering="true">
        <text:list-item>
          <text:p text:style-name="P89">以團體方式申請者，若係由數家視障團體採共同經營者，須推派其中1團體為代表人提出申請。</text:p>
        </text:list-item>
        <text:list-item>
          <text:p text:style-name="P90"><text:span text:style-name="T91">以個人方式申請者，負責人應實際為該據點之經營者，並於該據點從事按摩工作，若數人採合夥經營者，須推派其中</text:span><text:span text:style-name="T92">1</text:span><text:span text:style-name="T93">人為代表人提出申請。另申請日起至核定補助後</text:span><text:span text:style-name="T94">1</text:span><text:span text:style-name="T95">年內，不可擔任申請案以外之營利事業負責人或有受僱情事（含企進按摩師）。</text:span></text:p>
        </text:list-item>
        <text:list-item>
          <text:p text:style-name="P96"><text:span text:style-name="T97">所補助之設施設備應依「臺北市勞動力重建運用處視障按摩據點設施設備補助管理事項」</text:span><text:span text:style-name="T98">善</text:span><text:span text:style-name="T99">盡妥善保管使用之責，違反者，將依規定辦理</text:span><text:span text:style-name="T100">，</text:span><text:span text:style-name="T101">且</text:span><text:span text:style-name="T102">5</text:span><text:span text:style-name="T103">年內不得再申請視障按摩據點設施設備之相關補助</text:span><text:span text:style-name="T104">。</text:span></text:p>
        </text:list-item>
        <text:list-item>
          <text:p text:style-name="P105"><text:span text:style-name="T106">受補助之按摩據點，需配合重建處所辦理之審查及各項調查統計，俾利重建處追蹤補助成效。</text:span></text:p>
        </text:list-item>
        <text:list-item>
          <text:p text:style-name="P107"><text:span text:style-name="T108">重建處所補助之設備，若因經營因素或場地租約到期之故，經重建處同意後可接受移轉使用，移轉情形如下。另同一地點不同經營單位，得重新申請設施設備之補助。</text:span></text:p>
        </text:list-item>
      </text:list>
      <text:p text:style-name="P109">1.個人或團體申請案件，因遷址予以移轉至新營業地點繼續使用。</text:p>
      <text:p text:style-name="P110">2.團體申請案件，按摩據點因故停業，移轉至同一團體所經營之其他按摩據點繼續使用。</text:p>
      <text:p text:style-name="P111"><text:span text:style-name="T112">3.</text:span><text:span text:style-name="T113">個人或團體申請案件，按摩據點因故停業，移轉至其他個人申請案之按摩據點或其他團體經</text:span><text:span text:style-name="T114">營之按摩據點繼續使用。</text:span></text:p>
      <text:list text:style-name="LFO6" text:continue-numbering="true">
        <text:list-item>
          <text:p text:style-name="P115"><text:span text:style-name="T116">受補助對象於受理申請及補助期間，重建處需審核申請人所提供之資料及建檔保存，其蒐集、處理及使用項目包含個人身份資料、設籍、勞保及與申請補助相關之個人資料，作為審核之用。</text:span></text:p>
        </text:list-item>
      </text:list>
      <text:p text:style-name="P117"><text:span text:style-name="T118">拾、申請人有下列情形之一者，</text:span><text:span text:style-name="T119">重建處</text:span><text:span text:style-name="T120">將撤銷原核准補助處分，停止發給設施設備補助，並追回溢領補助款：</text:span></text:p>
      <text:list text:style-name="LFO7" text:continue-numbering="true">
        <text:list-item>
          <text:p text:style-name="P121">未依核准項目支用者。</text:p>
        </text:list-item>
        <text:list-item>
          <text:p text:style-name="P122">提送之各項資料有隱匿、不實情事者。</text:p>
        </text:list-item>
        <text:list-item>
          <text:p text:style-name="P123"><text:span text:style-name="T124">以詐欺或其他不正當方法申領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margin-left="0.7777in">
        <style:tab-stops/>
      </style:paragraph-properties>
      <style:text-properties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suffix="）" style:num-format="一, 十, 一百(繁), ...">
        <style:list-level-properties text:space-before="1.5312in" text:min-label-width="0.5in" text:list-level-position-and-space-mode="label-alignment">
          <style:list-level-label-alignment text:label-followed-by="listtab" fo:margin-left="2.0312in" fo:text-indent="-0.5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一, 十, 一百(繁),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7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9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勞工局九十四年度個人視障按摩院輔導暨設備更新補助實施計畫</dc:title>
    <dc:description/>
    <dc:subject/>
    <meta:initial-creator>test</meta:initial-creator>
    <dc:creator>鍾佳樺</dc:creator>
    <meta:creation-date>2025-01-03T01:23:00Z</meta:creation-date>
    <dc:date>2025-01-03T01:23:00Z</dc:date>
    <meta:print-date>2023-12-05T08:52:00Z</meta:print-date>
    <meta:template xlink:href="Normal" xlink:type="simple"/>
    <meta:editing-cycles>2</meta:editing-cycles>
    <meta:editing-duration>PT120S</meta:editing-duration>
    <meta:document-statistic meta:page-count="2" meta:paragraph-count="4" meta:word-count="299" meta:character-count="2002" meta:row-count="14" meta:non-whitespace-character-count="1707"/>
  </office:meta>
</office:document-meta>
</file>