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1.3152in" style:use-optimal-column-width="false"/>
    </style:style>
    <style:style style:name="TableColumn7" style:family="table-column">
      <style:table-column-properties style:column-width="1.809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3.4666in" style:use-optimal-column-width="false"/>
    </style:style>
    <style:style style:name="Table5" style:family="table">
      <style:table-properties style:width="7.2965in" fo:margin-left="0in" table:align="center"/>
    </style:style>
    <style:style style:name="TableRow10" style:family="table-row">
      <style:table-row-properties style:min-row-height="0.475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</style:style>
    <style:style style:name="T13" style:parent-style-name="預設段落字型0" style:family="text">
      <style:text-properties style:font-name="標楷體" style:font-name-asian="標楷體" fo:font-size="16pt" style:font-size-asian="16pt" style:font-size-complex="13.5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6" style:family="table-column">
      <style:table-column-properties style:column-width="1.7659in" style:use-optimal-column-width="false"/>
    </style:style>
    <style:style style:name="Table15" style:family="table">
      <style:table-properties style:width="1.7659in" fo:margin-left="0in" table:align="left"/>
    </style:style>
    <style:style style:name="TableRow17" style:family="table-row">
      <style:table-row-properties style:min-row-height="0.1104in" style:use-optimal-row-height="false"/>
    </style:style>
    <style:style style:name="TableCell18" style:family="table-cell">
      <style:table-cell-properties fo:border="0.0034in solid #FFFFFF" style:writing-mode="lr-tb" fo:padding-top="0in" fo:padding-left="0.075in" fo:padding-bottom="0in" fo:padding-right="0.075in"/>
    </style:style>
    <style:style style:name="P19" style:parent-style-name="cjk" style:family="paragraph">
      <style:paragraph-properties fo:margin-top="0in" fo:margin-bottom="0in" style:line-height-at-least="0.252in" fo:margin-right="-0.1416in"/>
      <style:text-properties style:font-name="標楷體" style:font-name-asian="標楷體" fo:font-size="13.5pt" style:font-size-asian="13.5pt" style:font-size-complex="13.5pt"/>
    </style:style>
    <style:style style:name="P20" style:parent-style-name="本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0" style:family="text">
      <style:text-properties style:font-name="標楷體" style:font-name-asian="標楷體" fo:font-size="16pt" style:font-size-asian="16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 style:min-row-height="0.46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0" style:family="text">
      <style:text-properties style:font-name="標楷體" style:font-name-asian="標楷體" fo:font-size="16pt" style:font-size-asian="16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text-align="justify" fo:line-height="0.2361in"/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284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style:line-height-at-least="0in" fo:margin-left="0.2916in" fo:text-indent="-0.2916in">
        <style:tab-stops/>
      </style:paragraph-properties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style:line-height-at-least="0in" fo:margin-left="0.2916in" fo:text-indent="-0.2916in">
        <style:tab-stops/>
      </style:paragraph-properties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style:line-height-at-least="0in" fo:margin-left="0.2916in" fo:text-indent="-0.2916in">
        <style:tab-stops/>
      </style:paragraph-properties>
    </style:style>
    <style:style style:name="T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style:line-height-at-least="0in" fo:margin-left="0.2916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line-height-at-least="0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style:line-height-at-least="0in" fo:margin-left="0.2916in" fo:text-indent="-0.2916in">
        <style:tab-stops/>
      </style:paragraph-properties>
    </style:style>
    <style:style style:name="T78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ableRow79" style:family="table-row">
      <style:table-row-properties style:min-row-height="0.760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83" style:parent-style-name="本文" style:family="paragraph">
      <style:paragraph-properties fo:text-align="center"/>
    </style:style>
    <style:style style:name="T84" style:parent-style-name="預設段落字型0" style:family="text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style:line-height-at-least="0in">
        <style:tab-stops>
          <style:tab-stop style:type="left" style:position="0.3881in"/>
        </style:tab-stops>
      </style:paragraph-properties>
    </style:style>
    <style:style style:name="T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fo:color="#808080" fo:font-size="14pt" style:font-size-asian="14pt" style:font-size-complex="14pt"/>
    </style:style>
    <style:style style:name="P89" style:parent-style-name="本文" style:family="paragraph">
      <style:paragraph-properties style:line-height-at-least="0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60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line-height-at-least="0in">
        <style:tab-stops>
          <style:tab-stop style:type="left" style:position="0.3881in"/>
        </style:tab-stops>
      </style:paragraph-properties>
    </style:style>
    <style:style style:name="T1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0" style:family="text">
      <style:text-properties style:font-name="標楷體" style:font-name-asian="標楷體" fo:color="#808080" fo:font-size="14pt" style:font-size-asian="14pt" style:font-size-complex="14pt"/>
    </style:style>
    <style:style style:name="P104" style:parent-style-name="本文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60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113" style:parent-style-name="本文" style:family="paragraph">
      <style:paragraph-properties fo:text-align="center"/>
    </style:style>
    <style:style style:name="T114" style:parent-style-name="預設段落字型0" style:family="text"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line-height-at-least="0in">
        <style:tab-stops>
          <style:tab-stop style:type="left" style:position="0.3881in"/>
        </style:tab-stops>
      </style:paragraph-properties>
    </style:style>
    <style:style style:name="T1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0" style:family="text">
      <style:text-properties style:font-name="標楷體" style:font-name-asian="標楷體" fo:color="#808080" fo:font-size="14pt" style:font-size-asian="14pt" style:font-size-complex="14pt"/>
    </style:style>
    <style:style style:name="P119" style:parent-style-name="本文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line-height="0.1944in" fo:margin-left="0.7243in" fo:text-indent="-0.7243in">
        <style:tab-stops/>
      </style:paragraph-properties>
    </style:style>
    <style:style style:name="T125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歸責實際駕駛人申請書</text:span></text:p>
      <text:p text:style-name="P3"><text:span text:style-name="T4">申請日期：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車 號</text:span></text:p>
          </table:table-cell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  <table:table-cell table:style-name="TableCell21">
            <text:p text:style-name="P22"><text:span text:style-name="T23">單 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歸責原因</text:span></text:p>
          </table:table-cell>
          <table:table-cell table:style-name="TableCell30" table:number-columns-spanned="3">
            <text:p text:style-name="P31"><text:span text:style-name="T32">本案違規當時駕駛人確屬　　　　　　　駕駛無訛。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依據</text:span></text:p>
          </table:table-cell>
          <table:table-cell table:style-name="TableCell37" table:number-columns-spanned="3">
            <text:p text:style-name="P38"><text:span text:style-name="T39">道路交通管理處罰條例第85條及違反道路交通管理事件統一裁罰基準及處理細則第36條</text:span><text:span text:style-name="T40">。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應備資料</text:span></text:p>
            <text:p text:style-name="P45"><text:span text:style-name="T46">(右列資料備齊且內容需清晰可辨識)</text:span></text:p>
          </table:table-cell>
          <table:table-cell table:style-name="TableCell47" table:number-columns-spanned="3">
            <text:p text:style-name="P48"><text:span text:style-name="T49">1、提供本</text:span><text:span text:style-name="T50">申請書</text:span><text:span text:style-name="T51">正本。</text:span></text:p>
            <text:p text:style-name="P52"><text:span text:style-name="T53">2、違規</text:span><text:span text:style-name="T54">舉發通知單</text:span><text:span text:style-name="T55">及</text:span><text:span text:style-name="T56">採證相片</text:span><text:span text:style-name="T57">正本各1份(如無法提供，應附「</text:span><text:span text:style-name="T58">切結書</text:span><text:span text:style-name="T59">」為憑)。</text:span></text:p>
            <text:p text:style-name="P60"><text:span text:style-name="T61">3、原被通知人</text:span><text:span text:style-name="T62">身分證</text:span><text:span text:style-name="T63">正反面影本(若為公司、行號請附</text:span><text:span text:style-name="T64">相關登記證明文件</text:span><text:span text:style-name="T65">，如經濟部函</text:span><text:bookmark-start text:name="_Hlk155101432"/><text:span text:style-name="T66">、縣(市)政府函、商業登記抄本…</text:span><text:bookmark-end text:name="_Hlk155101432"/><text:span text:style-name="T67">…等；若為機關、學校或團體請附正式證明文件)。</text:span></text:p>
            <text:p text:style-name="P68"><text:span text:style-name="T69">4、駕駛人</text:span><text:span text:style-name="T70">有效</text:span><text:span text:style-name="T71">駕駛執照或身分證</text:span><text:span text:style-name="T72">正反面影本。</text:span></text:p>
            <text:p text:style-name="P73"><text:span text:style-name="T74">5、其他相關佐證資料（如車輛租賃契約書、自備車輛參與經營契約書…等）;非租賃車實有租賃之情事時，本機關將移請權責機關卓處，且不予受理。</text:span></text:p>
            <text:p text:style-name="P75"><text:span text:style-name="T76">6、委託辦理另附受託人身分證正反面影本。</text:span></text:p>
            <text:p text:style-name="P77"><text:span text:style-name="T78">7、駕駛人切結書正本(經處罰機關視個案認定並通知後再行提供)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原被通知人</text:span></text:p>
            <text:p text:style-name="P83"><text:span text:style-name="T84">身分資料</text:span></text:p>
          </table:table-cell>
          <table:table-cell table:style-name="TableCell85" table:number-columns-spanned="3">
            <text:p text:style-name="P86"><text:span text:style-name="T87">姓名/名稱：</text:span><text:span text:style-name="T88">(簽章；非自然人請蓋大小章)</text:span></text:p>
            <text:p text:style-name="P89"/>
            <text:p text:style-name="P90"><text:span text:style-name="T91">身分(居留)證字號/統一編號：</text:span></text:p>
            <text:p text:style-name="P92"><text:span text:style-name="T93">電話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駕駛人</text:span></text:p>
            <text:p text:style-name="P98"><text:span text:style-name="T99">身分資料</text:span></text:p>
          </table:table-cell>
          <table:table-cell table:style-name="TableCell100" table:number-columns-spanned="3">
            <text:p text:style-name="P101"><text:span text:style-name="T102">姓名：</text:span><text:span text:style-name="T103">(簽章)</text:span></text:p>
            <text:p text:style-name="P104"/>
            <text:p text:style-name="P105"><text:span text:style-name="T106">身分(居留)證字號/護照號碼：</text:span></text:p>
            <text:p text:style-name="P107"><text:span text:style-name="T108">電話：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受託人</text:span></text:p>
            <text:p text:style-name="P113"><text:span text:style-name="T114">身分資料</text:span></text:p>
          </table:table-cell>
          <table:table-cell table:style-name="TableCell115" table:number-columns-spanned="3">
            <text:p text:style-name="P116"><text:span text:style-name="T117">姓名：</text:span><text:span text:style-name="T118">(簽章)</text:span></text:p>
            <text:p text:style-name="P119"/>
            <text:p text:style-name="P120"><text:span text:style-name="T121">身分(居留)證字號/護照號碼：</text:span></text:p>
            <text:p text:style-name="P122"><text:span text:style-name="T123">電話：</text:span></text:p>
          </table:table-cell>
          <table:covered-table-cell/>
          <table:covered-table-cell/>
        </table:table-row>
      </table:table>
      <text:p text:style-name="P124"><text:span text:style-name="T125">※備註：移轉案件另有其他違規情事者，受理機關將就違規明確部分，本於職權予以改罰及加罰。倘涉及違反其他法令規定者，則移請權責機關查處；倘被歸責人提出疑義，受理機關將重新列管原被通知人。另依中華民國刑法第214條規定：「明知為不實之事項，而使公務員登載於職務上所掌之公文書，足以生損害於公眾或他人者，處三年以下有期徒刑、拘役或一萬五千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臺中所-企劃及裁罰科-曾國榮</meta:initial-creator>
    <dc:creator>孫楚翔</dc:creator>
    <meta:creation-date>2025-08-29T07:16:00Z</meta:creation-date>
    <dc:date>2025-08-29T07:16:00Z</dc:date>
    <meta:print-date>2025-08-29T07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