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New MingLiu" svg:font-family="New MingLiu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P2" style:parent-style-name="Textbody" style:family="paragraph">
      <style:paragraph-properties style:text-autospace="none" fo:line-height="0.4722in"/>
    </style:style>
    <style:style style:name="T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2" style:parent-style-name="Textbody" style:family="paragraph">
      <style:paragraph-properties style:text-autospace="none" fo:line-height="0.4722in"/>
    </style:style>
    <style:style style:name="T2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5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6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7" style:parent-style-name="Textbody" style:family="paragraph">
      <style:paragraph-properties style:text-autospace="none" fo:line-height="0.4722in"/>
    </style:style>
    <style:style style:name="T2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29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30" style:parent-style-name="Textbody" style:family="paragraph">
      <style:paragraph-properties style:text-autospace="none" fo:line-height="0.4722in"/>
    </style:style>
    <style:style style:name="T31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34" style:parent-style-name="Textbody" style:family="paragraph">
      <style:paragraph-properties style:text-autospace="none" fo:margin-top="0.0694in" fo:line-height="0.4722in"/>
    </style:style>
    <style:style style:name="T35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36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37" style:parent-style-name="預設段落字型" style:family="text">
      <style:text-properties style:font-name="New MingLiu" style:font-name-asian="標楷體" style:font-name-complex="新細明體" fo:color="#000000" style:letter-kerning="false" fo:font-size="18pt" style:font-size-asian="18pt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39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40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1" style:parent-style-name="Textbody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2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3" style:parent-style-name="Textbody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44" style:parent-style-name="Textbody" style:family="paragraph">
      <style:paragraph-properties fo:text-align="center" fo:line-height="150%"/>
    </style:style>
    <style:style style:name="T4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59" style:parent-style-name="Textbody" style:family="paragraph">
      <style:paragraph-properties fo:text-align="center" fo:line-height="150%"/>
      <style:text-properties style:font-name="Times New Roman" style:font-name-asian="Times New Roman" fo:color="#C9211E" fo:background-color="#FFFF00"/>
    </style:style>
  </office:automatic-styles>
  <office:body>
    <office:text text:use-soft-page-breaks="true">
      <text:p text:style-name="P1">切<text:s text:c="2"/>結<text:s text:c="2"/>書</text:p>
      <text:p text:style-name="P2"><text:span text:style-name="T3"><text:s text:c="4"/></text:span><text:span text:style-name="T4">具結人所有之</text:span><text:span text:style-name="T5"><text:s text:c="10"/></text:span><text:span text:style-name="T6">號車於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經舉</text:span><text:span text:style-name="T13">發機關製發違反道路交通管理事件通知第</text:span><text:span text:style-name="T14"><text:s text:c="20"/></text:span><text:span text:style-name="T15">號違規單一案，為辦理駕駛人歸責，須提供</text:span><text:span text:style-name="T16">□</text:span><text:span text:style-name="T17">採證照片</text:span><text:span text:style-name="T18">□</text:span><text:span text:style-name="T19">違規通知單</text:span>，<text:span text:style-name="T20">茲因下列因素未檢附：</text:span></text:p>
      <text:p text:style-name="P21">□不慎遺失</text:p>
      <text:p text:style-name="P22"><text:span text:style-name="T23">□</text:span><text:span text:style-name="T24">已至代收機構繳費</text:span></text:p>
      <text:p text:style-name="P25">□未收受</text:p>
      <text:p text:style-name="P26"/>
      <text:p text:style-name="P27"><text:span text:style-name="T28">請貴機關惠予同意受理歸責，如有不實情事，願負法律責任，恐口說無憑，特立此為證。</text:span></text:p>
      <text:p text:style-name="P29">此致</text:p>
      <text:p text:style-name="P30"><text:span text:style-name="T31"><text:s text:c="5"/></text:span><text:span text:style-name="T32">臺北市</text:span><text:span text:style-name="T33">交通事件裁決所</text:span></text:p>
      <text:p text:style-name="P34"><text:span text:style-name="T35">立切結書人（車主</text:span><text:span text:style-name="T36">/</text:span><text:span text:style-name="T37">原被通知人</text:span><text:span text:style-name="T38">）簽章：</text:span></text:p>
      <text:p text:style-name="P39">身分(居留)證/統一編號：</text:p>
      <text:p text:style-name="P40">地址：</text:p>
      <text:p text:style-name="P41">電話：</text:p>
      <text:p text:style-name="P42"/>
      <text:p text:style-name="P43"/>
      <text:p text:style-name="P44"><text:span text:style-name="T45">中</text:span><text:span text:style-name="T46"><text:s text:c="3"/></text:span><text:span text:style-name="T47">華</text:span><text:span text:style-name="T48"><text:s text:c="3"/></text:span><text:span text:style-name="T49">民</text:span><text:span text:style-name="T50"><text:s text:c="3"/></text:span><text:span text:style-name="T51">國</text:span><text:span text:style-name="T52"><text:s/>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7"/></text:span><text:span text:style-name="T58">日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New MingLiu" svg:font-family="New MingLiu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htmldw12636" style:display-name="htmldw12636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中所-彰化監理站-劉容如</meta:initial-creator>
    <dc:creator>李昀真</dc:creator>
    <meta:creation-date>2024-03-30T04:51:00Z</meta:creation-date>
    <dc:date>2025-08-29T06:28:00Z</dc:date>
    <meta:print-date>2025-08-27T13:55:00Z</meta:print-date>
    <meta:template xlink:href="Normal" xlink:type="simple"/>
    <meta:editing-cycles>11</meta:editing-cycles>
    <meta:editing-duration>PT900S</meta:editing-duration>
    <meta:document-statistic meta:page-count="1" meta:paragraph-count="1" meta:word-count="43" meta:character-count="289" meta:row-count="2" meta:non-whitespace-character-count="247"/>
  </office:meta>
</office:document-meta>
</file>