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995cm" fo:margin-left="0.988cm" table:align="left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5.094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2.1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line-height="0.882cm"/>
      <style:text-properties style:font-name="標楷體" style:font-name-asian="標楷體" style:font-size-complex="14pt"/>
    </style:style>
    <style:style style:name="P4" style:family="paragraph" style:parent-style-name="Text_20_body">
      <style:paragraph-properties fo:line-height="0.882cm">
        <style:tab-stops>
          <style:tab-stop style:position="1.976cm"/>
        </style:tab-stops>
      </style:paragraph-properties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line-height="0.882cm" fo:text-align="start" style:justify-single-word="false"/>
      <style:text-properties style:font-name="標楷體" style:font-name-asian="標楷體" style:font-size-complex="14pt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margin-left="6.662cm" fo:margin-right="0cm" fo:line-height="0.882cm" fo:text-indent="-6.657cm" style:auto-text-indent="false">
        <style:tab-stops/>
      </style:paragraph-properties>
    </style:style>
    <style:style style:name="P8" style:family="paragraph" style:parent-style-name="Text_20_body">
      <style:paragraph-properties fo:margin-left="6.662cm" fo:margin-right="0cm" fo:line-height="0.882cm" fo:text-indent="-6.657cm" style:auto-text-indent="false">
        <style:tab-stops/>
      </style:paragraph-properties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margin-left="0cm" fo:margin-right="0cm" fo:line-height="0.882cm" fo:text-indent="5.749cm" style:auto-text-indent="false"/>
    </style:style>
    <style:style style:name="P10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margin-left="1.482cm" fo:margin-right="0cm" fo:line-height="0.882cm" fo:text-indent="-1.482cm" style:auto-text-indent="false">
        <style:tab-stops>
          <style:tab-stop style:position="5.02cm"/>
        </style:tab-stops>
      </style:paragraph-properties>
    </style:style>
    <style:style style:name="P12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</style:style>
    <style:style style:name="P13" style:family="paragraph" style:parent-style-name="內文-縮2">
      <style:paragraph-properties fo:margin-left="0.351cm" fo:margin-right="0cm" fo:line-height="0.882cm" fo:text-align="start" style:justify-single-word="false" fo:text-indent="0.598cm" style:auto-text-indent="false">
        <style:tab-stops/>
      </style:paragraph-properties>
      <style:text-properties style:font-name="標楷體" fo:font-weight="bold" style:font-name-asian="標楷體" style:font-weight-asian="bold" style:font-size-complex="14pt"/>
    </style:style>
    <style:style style:name="P14" style:family="paragraph" style:parent-style-name="內文-縮2">
      <style:paragraph-properties fo:margin-left="0.351cm" fo:margin-right="0cm" fo:line-height="0.882cm" fo:text-align="start" style:justify-single-word="false" fo:text-indent="0.628cm" style:auto-text-indent="false">
        <style:tab-stops/>
      </style:paragraph-properties>
      <style:text-properties style:font-name="標楷體" fo:font-weight="bold" style:font-name-asian="標楷體" style:font-weight-asian="bold" style:font-size-complex="14pt"/>
    </style:style>
    <style:style style:name="P15" style:family="paragraph" style:parent-style-name="_30_3-稱謂欄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margin-left="2.039cm" fo:margin-right="0cm" fo:line-height="0.882cm" fo:text-indent="-2.039cm" style:auto-text-indent="false">
        <style:tab-stops/>
      </style:paragraph-properties>
    </style:style>
    <style:style style:name="P17" style:family="paragraph" style:parent-style-name="Text_20_body">
      <style:paragraph-properties fo:margin-left="2.039cm" fo:margin-right="0cm" fo:line-height="0.882cm" fo:text-indent="-2.039cm" style:auto-text-indent="false">
        <style:tab-stops/>
      </style:paragraph-properties>
      <style:text-properties style:font-name="標楷體" style:font-name-asian="標楷體" style:font-size-complex="14pt"/>
    </style:style>
    <style:style style:name="P18" style:family="paragraph" style:parent-style-name="_30_2-表頭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HTML_20_預設格式">
      <style:paragraph-properties fo:line-height="0.882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20" style:family="paragraph" style:parent-style-name="HTML_20_預設格式">
      <style:paragraph-properties fo:line-height="0.882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21" style:family="paragraph" style:parent-style-name="HTML_20_預設格式">
      <style:paragraph-properties fo:line-height="0.882cm" style:snap-to-layout-grid="false"/>
    </style:style>
    <style:style style:name="P22" style:family="paragraph" style:parent-style-name="HTML_20_預設格式">
      <style:paragraph-properties fo:line-height="0.882cm" fo:text-align="center" style:justify-single-word="false" style:snap-to-layout-grid="false"/>
    </style:style>
    <style:style style:name="P23" style:family="paragraph" style:parent-style-name="HTML_20_預設格式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master-page-name="MP0">
      <style:paragraph-properties fo:margin-left="0cm" fo:margin-right="0cm" fo:text-indent="1.552cm" style:auto-text-indent="false"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weight="bold" style:font-name-asian="標楷體" style:font-weight-asian="bold" style:font-size-complex="14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font-name-asian="標楷體" style:language-asian="zh" style:country-asian="HK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新細明體" style:font-name-asian="新細明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language-asian="zh" style:country-asian="HK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2">行政訴訟起訴狀(</text:span></text:span><text:span text:style-name="預設段落字型"><text:span text:style-name="T3">交通裁決事件撤銷訴訟)</text:span></text:span> </text:p>
      <text:p text:style-name="P2"/>
      <text:p text:style-name="P7"><text:span text:style-name="預設段落字型"><text:span text:style-name="T4">原告</text:span></text:span><text:span text:style-name="預設段落字型"><text:span text:style-name="T5"> ＿＿＿＿＿＿＿＿ 國民身分證統一編號（或營利事業統一編號</text:span></text:span></text:p>
      <text:p text:style-name="P8">　　　　　　　　　　　或護照號碼/居留證號碼）：</text:p>
      <text:p text:style-name="P6"><text:span text:style-name="預設段落字型"><text:span text:style-name="T5">　　　　　　　　　　　戶（設）籍地：</text:span></text:span></text:p>
      <text:p text:style-name="P3">　　　　　　　　　　　現住地：□同戶（設）籍地</text:p>
      <text:p text:style-name="P6"><text:span text:style-name="預設段落字型"><text:span text:style-name="T5">　　　　　　　　　　　 <text:s text:c="7"/></text:span></text:span><text:span text:style-name="預設段落字型"><text:span text:style-name="T11">□</text:span></text:span><text:span text:style-name="預設段落字型"><text:span text:style-name="T5">其他：</text:span></text:span><text:span text:style-name="預設段落字型"><text:span text:style-name="T7"> <text:s text:c="13"/></text:span></text:span></text:p>
      <text:p text:style-name="P3">　　　　　　　　　　　送達代收人：</text:p>
      <text:p text:style-name="P6"><text:span text:style-name="預設段落字型"><text:span text:style-name="T5">　　　　　　　　　　　送達處所：</text:span></text:span></text:p>
      <text:p text:style-name="P3"><text:s text:c="22"/>電話：　　　　　　　　　　　　　</text:p>
      <text:p text:style-name="P3">　　　　　　　　　　　是否聲請『案件進度線上查詢服務』：</text:p>
      <text:p text:style-name="Text_20_body"><text:span text:style-name="預設段落字型"><text:span text:style-name="T5"><text:s text:c="22"/>（</text:span></text:span><text:span text:style-name="預設段落字型"><text:span text:style-name="T8">請參考：</text:span></text:span></text:p>
      <text:p text:style-name="P9"><text:span text:style-name="預設段落字型"><text:span text:style-name="T8">https://cpor.judicial.gov.tw/cqry/Login.do）</text:span></text:span></text:p>
      <text:p text:style-name="P4">　　　　　　　　　　　　　□否</text:p>
      <text:p text:style-name="P3">　　　　　　　　　　　　　□是（以一組E-MAIL為限）</text:p>
      <text:p text:style-name="P3">　　　　　　　　　　　　　電子郵件位址：</text:p>
      <text:p text:style-name="P3">　　　　　　　　　　　　　□身心障礙者，請提供合理調整措施：</text:p>
      <text:p text:style-name="P10"/>
      <text:p text:style-name="P11"><text:span text:style-name="預設段落字型"><text:span text:style-name="T4">被告</text:span></text:span><text:span text:style-name="預設段落字型"><text:span text:style-name="T5"> ＿＿＿＿＿＿＿＿＿</text:span></text:span><text:span text:style-name="預設段落字型"><text:span text:style-name="T6">設</text:span></text:span><text:span text:style-name="預設段落字型"><text:span text:style-name="T5">：</text:span></text:span></text:p>
      <text:p text:style-name="P12"><text:span text:style-name="預設段落字型"><text:span text:style-name="T4">代表人</text:span></text:span><text:span text:style-name="預設段落字型"><text:span text:style-name="T5"> ＿＿＿＿＿＿＿＿住：同上</text:span></text:span></text:p>
      <text:p text:style-name="P10"/>
      <text:p text:style-name="P12"><text:span text:style-name="預設段落字型"><text:span text:style-name="T5">交通裁決日期： <text:s text:c="2"/>年 <text:s text:c="2"/>月 <text:s text:c="2"/>日</text:span></text:span></text:p>
      <text:p text:style-name="P10">交通裁決字號： <text:s text:c="12"/>字第 <text:s text:c="19"/>號</text:p>
      <text:p text:style-name="P12"><text:span text:style-name="預設段落字型"><text:span text:style-name="T5">收受交通裁決日期： <text:s text:c="2"/>年 <text:s text:c="2"/>月 <text:s text:c="2"/>日</text:span></text:span></text:p>
      <text:p text:style-name="P5">原告因交通裁決事件，提起行政訴訟：</text:p>
      <text:p text:style-name="P13">訴之聲明</text:p>
      <text:p text:style-name="P5">一、原處分撤銷。</text:p>
      <text:p text:style-name="P5">二、訴訟費用由被告負擔。</text:p>
      <text:p text:style-name="P14">事實及理由</text:p>
      <text:p text:style-name="P15">一、原告於民國＿＿年＿＿月＿＿日＿＿時＿＿分駕駛車號＿＿＿＿＿＿自小客車，行駛於＿＿＿市（縣）＿＿＿＿路＿段＿＿號時，因＿＿<text:soft-page-break/>＿＿＿＿＿＿＿＿＿＿＿被警查獲，致遭裁決應處新臺幣＿＿＿＿元罰鍰及＿＿＿＿＿＿＿＿（甲證1）。</text:p>
      <text:p text:style-name="P15">二、原告因為</text:p>
      <text:p text:style-name="P15"/>
      <text:p text:style-name="P16"/>
      <text:p text:style-name="P16"/>
      <text:p text:style-name="P17"/>
      <text:p text:style-name="P17"/>
      <text:p text:style-name="P17"/>
      <text:p text:style-name="P18">證據清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9">證據編號</text:p>
          </table:table-cell>
          <table:table-cell table:style-name="表格1.A1" office:value-type="string">
            <text:p text:style-name="P19">證據名稱或內容</text:p>
          </table:table-cell>
          <table:table-cell table:style-name="表格1.A1" office:value-type="string">
            <text:p text:style-name="P19">所附卷宗</text:p>
          </table:table-cell>
          <table:table-cell table:style-name="表格1.A1" office:value-type="string">
            <text:p text:style-name="P19">頁碼</text:p>
          </table:table-cell>
          <table:table-cell table:style-name="表格1.A1" office:value-type="string">
            <text:p text:style-name="P19">備註</text:p>
          </table:table-cell>
        </table:table-row>
        <table:table-row>
          <table:table-cell table:style-name="表格1.A1" office:value-type="string">
            <text:p text:style-name="P19">甲證1</text:p>
          </table:table-cell>
          <table:table-cell table:style-name="表格1.A1" office:value-type="string">
            <text:p text:style-name="P21"><text:span text:style-name="預設段落字型"><text:span text:style-name="T9">交通裁決書影本乙件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22"><text:span text:style-name="預設段落字型"><text:span text:style-name="T12">甲證</text:span></text:span><text:span text:style-name="預設段落字型"><text:span text:style-name="T13">2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22"><text:span text:style-name="預設段落字型"><text:span text:style-name="T12">甲證</text:span></text:span><text:span text:style-name="預設段落字型"><text:span text:style-name="T13">3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22"><text:span text:style-name="預設段落字型"><text:span text:style-name="T12">甲證</text:span></text:span><text:span text:style-name="預設段落字型"><text:span text:style-name="T13">4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23"/>
      <text:p text:style-name="P21"><text:span text:style-name="預設段落字型"><text:span text:style-name="T10"><text:s text:c="6"/>此致</text:span></text:span></text:p>
      <text:p text:style-name="P23"/>
      <text:p text:style-name="P23">臺北高等行政法院地方行政訴訟庭　公鑒</text:p>
      <text:p text:style-name="P23"/>
      <text:p text:style-name="P23">中 <text:s text:c="4"/>華 <text:s text:c="4"/>民 <text:s text:c="4"/>國 <text:s text:c="11"/>年 <text:s text:c="10"/>月 <text:s text:c="11"/>日</text:p>
      <text:p text:style-name="P23"/>
      <text:p text:style-name="P21"><text:span text:style-name="預設段落字型"><text:span text:style-name="T10">　　　　　　　　　　　　　　　　　具狀人 <text:s text:c="13"/>(簽名蓋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內文-問2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/>
    </style:style>
    <style:style style:name="內文-拉齊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內文-縮2齊" style:family="paragraph" style:parent-style-name="內文-縮2">
      <style:paragraph-properties fo:margin-left="0.988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true"/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fo:hyphenate="false"/>
    </style:style>
    <style:style style:name="_30_4-改行0.2" style:display-name="04-改行0.2" style:family="paragraph" style:parent-style-name="_30_4-姓名欄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行號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1pt" style:letter-kerning="true" style:font-size-asian="11pt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499cm" fo:margin-left="2.501cm" fo:margin-right="2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 </dc:title>
    <dc:subject/>
    <meta:initial-creator>Bonny</meta:initial-creator>
    <meta:creation-date>2023-12-01T03:41:00Z</meta:creation-date>
    <dc:date>2024-01-18T16:30:53.901000000</dc:date>
    <meta:print-date>2023-07-21T09:14:00Z</meta:print-date>
    <meta:editing-cycles>3</meta:editing-cycles>
    <meta:editing-duration>PT41S</meta:editing-duration>
    <meta:document-statistic meta:table-count="1" meta:image-count="0" meta:object-count="0" meta:page-count="2" meta:paragraph-count="44" meta:word-count="460" meta:character-count="858" meta:non-whitespace-character-count="506"/>
    <meta:template xlink:type="simple" xlink:actuate="onRequest" xlink:title="" xlink:href="file:///C:/Users/bh6242/Downloads/起訴狀（交通裁決事件-空白）（112.12.01）%20(1).odt/Normal"/>
  </office:meta>
</office:document-meta>
</file>