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6pt" style:font-size-asian="26pt"/>
    </style:style>
    <style:style style:name="P2" style:parent-style-name="本文縮排" style:family="paragraph">
      <style:paragraph-properties fo:text-align="justify" fo:margin-bottom="0.125in" fo:text-indent="0in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size-complex="12pt"/>
    </style:style>
    <style:style style:name="T6" style:parent-style-name="預設段落字型" style:family="text">
      <style:text-properties style:font-name="標楷體" style:font-size-complex="12pt"/>
    </style:style>
    <style:style style:name="T7" style:parent-style-name="預設段落字型" style:family="text">
      <style:text-properties style:font-name="標楷體" style:font-size-complex="12pt"/>
    </style:style>
    <style:style style:name="T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本文縮排" style:family="paragraph">
      <style:paragraph-properties fo:margin-bottom="0.125in" fo:text-indent="0in"/>
      <style:text-properties style:font-name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25in" fo:line-height="0.4861in"/>
    </style:style>
    <style:style style:name="T25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125in"/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margin-top="0.12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結　書</text:p>
      <text:p text:style-name="P2"><text:span text:style-name="T3"><text:s text:c="4"/></text:span><text:span text:style-name="T4">為本人</text:span><text:span text:style-name="T5">(</text:span><text:span text:style-name="T6">被歸責人</text:span><text:span text:style-name="T7">)</text:span><text:span text:style-name="T8"><text:s text:c="16"/></text:span><text:span text:style-name="T9">遭車號</text:span><text:span text:style-name="T10"><text:s text:c="10"/></text:span><text:span text:style-name="T11">之車主申請歸責，於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，經舉發機關舉發違反道路交通管理事件第</text:span><text:span text:style-name="T18"><text:s text:c="15"/></text:span><text:span text:style-name="T19">號違規通知單在案。本人實無上開時、地</text:span><text:span text:style-name="T20">之違規事實，如本人有虛偽不實陳述，願負法律責任，恐口說無憑，謹立此為證，請貴所惠允協助，本案應予重新列管原車主，以確維本人權益。</text:span></text:p>
      <text:p text:style-name="P21"><text:s text:c="5"/>此致</text:p>
      <text:p text:style-name="P22">臺北市交通事件裁決所</text:p>
      <text:p text:style-name="P23"/>
      <text:p text:style-name="P24"><text:span text:style-name="T25"><text:s text:c="7"/></text:span><text:span text:style-name="T26"><text:s text:c="2"/></text:span><text:span text:style-name="T27">立切結書人簽章</text:span><text:span text:style-name="T28">(</text:span><text:span text:style-name="T29">被歸責人</text:span><text:span text:style-name="T30">)</text:span><text:span text:style-name="T31">：</text:span></text:p>
      <text:p text:style-name="P32"><text:span text:style-name="T33"><text:s text:c="10"/></text:span><text:span text:style-name="T34">(</text:span><text:span text:style-name="T35">公司請蓋公司章及負責人章</text:span><text:span text:style-name="T36">)</text:span></text:p>
      <text:p text:style-name="P37"><text:s text:c="9"/>身分證號碼/公司統一編號：</text:p>
      <text:p text:style-name="P38"><text:s text:c="9"/>地址：<text:s/></text:p>
      <text:p text:style-name="P39"><text:s text:c="9"/>電話：</text:p>
      <text:p text:style-name="P40"/>
      <text:p text:style-name="P41"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text-indent="0.3333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　　請　　書 　　　　　　　　　　　　　　　　　　　中華民國　　年　　月　　日</dc:title>
    <dc:subject/>
    <meta:initial-creator>交通裁決所</meta:initial-creator>
    <dc:creator>謝儀霈</dc:creator>
    <meta:creation-date>2023-06-06T02:24:00Z</meta:creation-date>
    <dc:date>2023-06-06T02:24:00Z</dc:date>
    <meta:print-date>2023-05-25T0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