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8048in"/>
    </style:style>
    <style:style style:name="TableColumn7" style:family="table-column">
      <style:table-column-properties style:column-width="1.1715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1.6694in"/>
    </style:style>
    <style:style style:name="TableColumn10" style:family="table-column">
      <style:table-column-properties style:column-width="0.50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3236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1.1236in"/>
    </style:style>
    <style:style style:name="Table5" style:family="table">
      <style:table-properties style:width="7.4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1.3006in" fo:keep-together="always"/>
    </style:style>
    <style:style style:name="TableCell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1.2909in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694in" fo:margin-left="0.0826in" fo:margin-right="0.0833in">
        <style:tab-stops/>
      </style:paragraph-properties>
      <style:text-properties style:font-name-asian="標楷體"/>
    </style:style>
    <style:style style:name="TableRow116" style:family="table-row">
      <style:table-row-properties style:min-row-height="0.9576in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HTML預設格式" style:family="paragraph">
      <style:paragraph-properties fo:text-indent="0.0798in" fo:background-color="#FFFFFF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055in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5833in" fo:margin-right="0.0833in" fo:text-indent="-0.5in">
        <style:tab-stops/>
      </style:paragraph-properties>
      <style:text-properties style:font-name-asian="標楷體"/>
    </style:style>
    <style:style style:name="TableRow131" style:family="table-row">
      <style:table-row-properties style:min-row-height="0.25in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1.5888in" fo:keep-together="always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end" style:line-height-at-least="0in" fo:margin-right="0.25in"/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right="0.25in"/>
      <style:text-properties style:font-name-asian="標楷體"/>
    </style:style>
    <style:style style:name="P154" style:parent-style-name="內文" style:family="paragraph">
      <style:paragraph-properties fo:text-align="justify" style:line-height-at-least="0in" fo:margin-right="0.25in"/>
      <style:text-properties style:font-name-asian="標楷體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</text:span><text:span text:style-name="T66">□</text:span><text:span text:style-name="T67">業務往來、指揮監督或費用補（獎）助等關係。</text:span></text:p>
            <text:p text:style-name="P68"><text:span text:style-name="T69">□</text:span><text:span text:style-name="T70">正在尋求、進行或已訂立承</text:span><text:span text:style-name="T71">攬</text:span><text:span text:style-name="T72">、買賣或其他契約關係。</text:span></text:p>
            <text:p text:style-name="P73"><text:span text:style-name="T74">□</text:span><text:span text:style-name="T75">其他因</text:span><text:span text:style-name="T76">本</text:span><text:span text:style-name="T77">機關</text:span><text:span text:style-name="T78">（構）</text:span><text:span text:style-name="T79">業務之</text:span><text:span text:style-name="T80">決定、</text:span><text:span text:style-name="T81">執行或不</text:span><text:span text:style-name="T82">執</text:span><text:span text:style-name="T83">行，將遭受有利或不利之影響。</text:span></text:p>
            <text:p text:style-name="內文"><text:span text:style-name="T84">□</text:span><text:span text:style-name="T8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事由</text:p>
          </table:table-cell>
          <table:table-cell table:style-name="TableCell89" table:number-columns-spanned="8">
            <text:p text:style-name="P90">□受贈財物：□現金□食品類□日用品類□觀光旅遊類□藝術品類□其他</text:p>
            <text:p text:style-name="內文"><text:span text:style-name="T91"><text:s text:c="2"/></text:span><text:span text:style-name="T92">處理方式：</text:span><text:span text:style-name="T93">□</text:span><text:span text:style-name="T94">退還</text:span><text:span text:style-name="T95">□</text:span><text:span text:style-name="T96">收受</text:span><text:span text:style-name="T97">□</text:span><text:span text:style-name="T98">付費收受</text:span><text:span text:style-name="T99">□</text:span><text:span text:style-name="T100">歸公</text:span><text:span text:style-name="T101">□</text:span><text:span text:style-name="T102">轉贈慈善單位</text:span><text:span text:style-name="T103">□</text:span><text:span text:style-name="T104">其</text:span><text:span text:style-name="T105">他</text:span></text:p>
            <text:p text:style-name="內文"><text:span text:style-name="T106">□</text:span><text:span text:style-name="T107">飲宴應酬</text:span></text:p>
            <text:p text:style-name="P108">□請託關說</text:p>
            <text:p text:style-name="P109">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事件</text:p>
            <text:p text:style-name="P113">內容大要</text:p>
          </table:table-cell>
          <table:table-cell table:style-name="TableCell114" table:number-columns-spanned="8">
            <text:p text:style-name="P115">（敘明事件之人事時地物、方式及內容、金額、數量、利害關係、後續影響等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處理情形與建議</text:p>
          </table:table-cell>
          <table:table-cell table:style-name="TableCell119" table:number-columns-spanned="8">
            <text:p text:style-name="P120"><text:span text:style-name="T121">(</text:span><text:span text:style-name="T122">由政風單位</text:span><text:span text:style-name="T123">/</text:span><text:span text:style-name="T124">兼辦政風填寫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簽報程序</text:p>
          </table:table-cell>
          <table:table-cell table:style-name="TableCell134" table:number-columns-spanned="2">
            <text:p text:style-name="P135">政風單位</text:p>
          </table:table-cell>
          <table:covered-table-cell/>
          <table:table-cell table:style-name="TableCell136">
            <text:p text:style-name="P137">會辦單位</text:p>
          </table:table-cell>
          <table:table-cell table:style-name="TableCell138" table:number-columns-spanned="3">
            <text:p text:style-name="P139">核閱</text:p>
          </table:table-cell>
          <table:covered-table-cell/>
          <table:covered-table-cell/>
          <table:table-cell table:style-name="TableCell140" table:number-columns-spanned="2">
            <text:p text:style-name="P141">批示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>受理日期：年月日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3" style:display-name="t3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邱榆茜</dc:creator>
    <meta:creation-date>2024-03-01T02:06:00Z</meta:creation-date>
    <dc:date>2024-03-01T02:06:00Z</dc:date>
    <meta:print-date>2019-01-23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