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 svg:panose-1="0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(P)" svg:font-family="華康中黑體(P)" style:font-family-generic="swiss" style:font-pitch="variable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標楷體"/>
      </text:list-level-style-bullet>
      <text:list-level-style-number text:level="2" text:style-name="WW_CharLFO3LVL2" style:num-prefix="（" style:num-format="①, ②, ③, ...">
        <style:list-level-properties text:space-before="1.1854in" text:min-label-width="0.3458in" text:list-level-position-and-space-mode="label-alignment">
          <style:list-level-label-alignment text:label-followed-by="listtab" fo:margin-left="1.5312in" fo:text-indent="-0.3458in"/>
        </style:list-level-properties>
      </text:list-level-style-number>
      <text:list-level-style-number text:level="3" style:num-suffix="、" style:num-format="一, 十, 一百(繁), ...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format="1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</text:list-level-style-number>
      <text:list-level-style-number text:level="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left="0.525in" fo:text-indent="-0.1666in">
        <style:tab-stops/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paragraph-properties style:snap-to-layout-grid="false" fo:text-align="center" fo:line-height="0.222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8" style:parent-style-name="預設段落字型" style:family="text">
      <style:text-properties style:font-name="Times New Roman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end" fo:line-height="0.3055in"/>
      <style:text-properties style:font-name="Times New Roman" style:font-name-asian="標楷體" fo:font-size="10pt" style:font-size-asian="10pt" style:font-size-complex="10pt"/>
    </style:style>
    <style:style style:name="TableColumn19" style:family="table-column">
      <style:table-column-properties style:column-width="1.8326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Column21" style:family="table-column">
      <style:table-column-properties style:column-width="0.1687in" style:use-optimal-column-width="false"/>
    </style:style>
    <style:style style:name="TableColumn22" style:family="table-column">
      <style:table-column-properties style:column-width="1.1104in" style:use-optimal-column-width="false"/>
    </style:style>
    <style:style style:name="TableColumn23" style:family="table-column">
      <style:table-column-properties style:column-width="0.1243in" style:use-optimal-column-width="false"/>
    </style:style>
    <style:style style:name="TableColumn24" style:family="table-column">
      <style:table-column-properties style:column-width="0.6631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0.3659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8104in" style:use-optimal-column-width="false"/>
    </style:style>
    <style:style style:name="TableColumn29" style:family="table-column">
      <style:table-column-properties style:column-width="0.6958in" style:use-optimal-column-width="false"/>
    </style:style>
    <style:style style:name="TableColumn30" style:family="table-column">
      <style:table-column-properties style:column-width="1.6777in" style:use-optimal-column-width="false"/>
    </style:style>
    <style:style style:name="Table18" style:family="table">
      <style:table-properties style:width="10.0416in" fo:margin-left="0in" table:align="left"/>
    </style:style>
    <style:style style:name="TableRow31" style:family="table-row">
      <style:table-row-properties style:min-row-height="0.475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" style:family="table-row">
      <style:table-row-properties style:min-row-height="0.2375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97" style:family="table-row">
      <style:table-row-properties style:min-row-height="0.3187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text-indent="0.75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text-indent="0.9166in"/>
      <style:text-properties style:font-name="Times New Roman" style:font-name-asian="標楷體" style:font-size-complex="12pt"/>
    </style:style>
    <style:style style:name="TableRow106" style:family="table-row">
      <style:table-row-properties style:min-row-height="0.2854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11" style:family="table-row">
      <style:table-row-properties style:min-row-height="0.0854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4" style:family="table-row">
      <style:table-row-properties style:min-row-height="0.4402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19" style:family="table-row">
      <style:table-row-properties style:min-row-height="0.1222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left="3.9166in" fo:text-indent="-3.1666in">
        <style:tab-stops/>
      </style:paragraph-properties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text-align="justify" fo:margin-left="3.9166in" fo:text-indent="2.3333in">
        <style:tab-stops/>
      </style:paragraph-properties>
      <style:text-properties style:font-name="Times New Roman" style:font-name-asian="標楷體" style:font-size-complex="12pt"/>
    </style:style>
    <style:style style:name="TableRow126" style:family="table-row">
      <style:table-row-properties style:min-row-height="0.2173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Row135" style:family="table-row">
      <style:table-row-properties style:min-row-height="0.2076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44" style:family="table-row">
      <style:table-row-properties style:min-row-height="0.2131in" style:use-optimal-row-height="false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1" style:family="table-row">
      <style:table-row-properties style:min-row-height="0.2548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6" style:family="table-row">
      <style:table-row-properties style:min-row-height="0.4819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-0.0215in" fo:margin-right="-0.0513in">
        <style:tab-stops/>
      </style:paragraph-properties>
      <style:text-properties style:font-name="Times New Roman" style:font-name-asian="標楷體" style:font-size-complex="12pt"/>
    </style:style>
    <style:style style:name="P161" style:parent-style-name="內文" style:family="paragraph">
      <style:paragraph-properties style:snap-to-layout-grid="false" fo:text-align="justify" fo:margin-left="-0.0215in" fo:margin-right="-0.0513in">
        <style:tab-stops/>
      </style:paragraph-properties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2944in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left="-0.0215in" fo:margin-right="-0.0513in">
        <style:tab-stops/>
      </style:paragraph-properties>
      <style:text-properties style:font-name="Times New Roman" style:font-name-asian="標楷體" style:font-size-complex="12pt"/>
    </style:style>
    <style:style style:name="P166" style:parent-style-name="內文" style:family="paragraph">
      <style:paragraph-properties style:snap-to-layout-grid="false" fo:text-align="justify" fo:margin-left="-0.0215in" fo:margin-right="-0.051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ableRow170" style:family="table-row">
      <style:table-row-properties style:min-row-height="0.3006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75" style:family="table-row">
      <style:table-row-properties style:min-row-height="0.2652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right="-0.075in"/>
      <style:text-properties style:font-name="Times New Roman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80" style:family="table-row">
      <style:table-row-properties style:min-row-height="0.2652in" style:use-optimal-row-height="false"/>
    </style:style>
    <style:style style:name="P181" style:parent-style-name="內文" style:family="paragraph">
      <style:paragraph-properties style:snap-to-layout-grid="false" fo:margin-right="-0.075in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84" style:family="table-row">
      <style:table-row-properties style:min-row-height="0.2652in" style:use-optimal-row-height="false"/>
    </style:style>
    <style:style style:name="P185" style:parent-style-name="內文" style:family="paragraph">
      <style:paragraph-properties style:snap-to-layout-grid="false" fo:margin-right="-0.075in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88" style:family="table-row">
      <style:table-row-properties style:min-row-height="0.2652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right="-0.075in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style:snap-to-layout-grid="false" fo:margin-right="-0.075in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96" style:family="table-row">
      <style:table-row-properties style:min-row-height="0.2979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right="-0.075in"/>
      <style:text-properties style:font-name="Times New Roman" style:font-name-asian="標楷體" fo:font-size="11pt" style:font-size-asian="11pt" style:font-size-complex="12pt"/>
    </style:style>
    <style:style style:name="P199" style:parent-style-name="內文" style:family="paragraph">
      <style:paragraph-properties style:snap-to-layout-grid="false" fo:margin-right="-0.075in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03" style:family="table-row">
      <style:table-row-properties style:min-row-height="0.2979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right="-0.075in"/>
      <style:text-properties style:font-name="Times New Roman" style:font-name-asian="標楷體" fo:font-size="11pt" style:font-size-asian="11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08" style:family="table-row">
      <style:table-row-properties style:min-row-height="0.3361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right="-0.075in"/>
      <style:text-properties style:font-name="Times New Roman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right="-0.075in"/>
      <style:text-properties style:font-name="Times New Roman" style:font-name-asian="標楷體" style:font-size-complex="12pt"/>
    </style:style>
    <style:style style:name="TableRow217" style:family="table-row">
      <style:table-row-properties style:min-row-height="0.2819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ableRow223" style:family="table-row">
      <style:table-row-properties style:min-row-height="0.4805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P231" style:parent-style-name="內文" style:family="paragraph">
      <style:paragraph-properties style:snap-to-layout-grid="false" fo:text-indent="0.4951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right="-0.075in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內文" style:family="paragraph">
      <style:paragraph-properties style:snap-to-layout-grid="false" fo:margin-left="0.0166in" fo:text-indent="0.651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widows="2" fo:orphans="2" style:snap-to-layout-grid="false" fo:margin-left="0.0166in" fo:text-indent="0.64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Row260" style:family="table-row">
      <style:table-row-properties style:min-row-height="0.3319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Times New Roman" style:font-name-asian="標楷體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weight-complex="bold" fo:font-size="14pt" style:font-size-asian="14pt" style:font-size-complex="14pt"/>
    </style:style>
    <style:style style:name="TableColumn266" style:family="table-column">
      <style:table-column-properties style:column-width="0.8368in" style:use-optimal-column-width="false"/>
    </style:style>
    <style:style style:name="TableColumn267" style:family="table-column">
      <style:table-column-properties style:column-width="4.1347in" style:use-optimal-column-width="false"/>
    </style:style>
    <style:style style:name="TableColumn268" style:family="table-column">
      <style:table-column-properties style:column-width="0.8854in" style:use-optimal-column-width="false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1.1812in" style:use-optimal-column-width="false"/>
    </style:style>
    <style:style style:name="TableColumn271" style:family="table-column">
      <style:table-column-properties style:column-width="0.6888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Column273" style:family="table-column">
      <style:table-column-properties style:column-width="0.6194in" style:use-optimal-column-width="false"/>
    </style:style>
    <style:style style:name="Table265" style:family="table">
      <style:table-properties style:width="10.0201in" fo:margin-left="0in" table:align="center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91" style:family="table-row">
      <style:table-row-properties style:min-row-height="0.0847in" style:use-optimal-row-height="false" fo:keep-together="always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315" style:family="table-row">
      <style:table-row-properties style:min-row-height="0.0847in" style:use-optimal-row-height="false" fo:keep-together="always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341" style:family="table-row">
      <style:table-row-properties style:min-row-height="0.0847in" style:use-optimal-row-height="false" fo:keep-together="always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365" style:family="table-row">
      <style:table-row-properties style:min-row-height="0.1347in" style:use-optimal-row-height="false" fo:keep-together="always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391" style:family="table-row">
      <style:table-row-properties style:min-row-height="0.1347in" style:use-optimal-row-height="false" fo:keep-together="always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427" style:family="table-row">
      <style:table-row-properties style:min-row-height="0.0847in" style:use-optimal-row-height="false" fo:keep-together="always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451" style:family="table-row">
      <style:table-row-properties style:min-row-height="0.0847in" style:use-optimal-row-height="false" fo:keep-together="always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475" style:family="table-row">
      <style:table-row-properties style:min-row-height="0.0847in" style:use-optimal-row-height="false" fo:keep-together="always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509" style:family="table-row">
      <style:table-row-properties style:min-row-height="0.1666in" style:use-optimal-row-height="false" fo:keep-together="always"/>
    </style:style>
    <style:style style:name="P51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530" style:family="table-row">
      <style:table-row-properties style:min-row-height="0.0541in" style:use-optimal-row-height="false" fo:keep-together="always"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551" style:family="table-row">
      <style:table-row-properties style:use-optimal-row-height="false" fo:keep-together="always"/>
    </style:style>
    <style:style style:name="P55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75" style:parent-style-name="內文" style:family="paragraph">
      <style:paragraph-properties style:snap-to-layout-grid="false" fo:margin-left="0.000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left="0.1555in" fo:text-indent="-0.155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590" style:family="table-row">
      <style:table-row-properties style:use-optimal-row-height="false" fo:keep-together="always"/>
    </style:style>
    <style:style style:name="P591" style:parent-style-name="內文" style:family="paragraph">
      <style:paragraph-properties style:snap-to-layout-grid="false" fo:margin-left="0.000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margin-left="0.1555in" fo:text-indent="-0.155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00" style:parent-style-name="內文" style:family="paragraph">
      <style:paragraph-properties style:snap-to-layout-grid="false" fo:margin-left="0.1555in" fo:text-indent="-0.1555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634" style:family="table-row">
      <style:table-row-properties style:use-optimal-row-height="false" fo:keep-together="always"/>
    </style:style>
    <style:style style:name="P63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margin-left="1.5944in" fo:text-indent="-1.594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47" style:parent-style-name="內文" style:family="paragraph">
      <style:paragraph-properties style:snap-to-layout-grid="false" fo:text-indent="1.4569in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664" style:family="table-row">
      <style:table-row-properties style:use-optimal-row-height="false" fo:keep-together="always"/>
    </style:style>
    <style:style style:name="P66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left="0.1555in" fo:text-indent="-0.155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689" style:family="table-row">
      <style:table-row-properties style:use-optimal-row-height="false" fo:keep-together="always"/>
    </style:style>
    <style:style style:name="P69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text-align="justify" fo:margin-left="0.1388in" fo:text-indent="-0.138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712" style:family="table-row">
      <style:table-row-properties style:use-optimal-row-height="false" fo:keep-together="always"/>
    </style:style>
    <style:style style:name="P71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text-align="justify" fo:margin-left="0.3645in" fo:text-indent="-0.361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</style:style>
    <style:style style:name="T7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737" style:family="table-row">
      <style:table-row-properties style:use-optimal-row-height="false" fo:keep-together="always"/>
    </style:style>
    <style:style style:name="P73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justify" fo:margin-left="0.1388in" fo:text-indent="-0.1388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759" style:family="table-row">
      <style:table-row-properties style:use-optimal-row-height="false" fo:keep-together="always"/>
    </style:style>
    <style:style style:name="P76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justify" fo:margin-left="0.3645in" fo:text-indent="-0.3611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70" style:parent-style-name="內文" style:family="paragraph">
      <style:paragraph-properties fo:widows="2" fo:orphans="2" style:snap-to-layout-grid="false" fo:text-align="justify" fo:margin-top="0.0625in" fo:margin-left="0.3652in" fo:text-indent="-0.11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785" style:family="table-row">
      <style:table-row-properties style:use-optimal-row-height="false" fo:keep-together="always"/>
    </style:style>
    <style:style style:name="P78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justify" fo:margin-left="0.2756in" fo:text-indent="-0.2722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96" style:parent-style-name="內文" style:family="paragraph">
      <style:paragraph-properties fo:widows="2" fo:orphans="2" style:snap-to-layout-grid="false" fo:text-align="justify" fo:margin-top="0.0625in" fo:margin-left="0.3652in" fo:text-indent="-0.1166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</style:style>
    <style:style style:name="T8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829" style:family="table-row">
      <style:table-row-properties style:use-optimal-row-height="false" fo:keep-together="always"/>
    </style:style>
    <style:style style:name="P83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fo:text-align="justify" fo:margin-left="0.3645in" fo:text-indent="-0.3611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40" style:parent-style-name="內文" style:family="paragraph">
      <style:paragraph-properties fo:widows="2" fo:orphans="2" style:snap-to-layout-grid="false" fo:text-align="justify" fo:margin-top="0.0625in" fo:margin-left="0.3652in" fo:text-indent="-0.11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</style:style>
    <style:style style:name="T8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</style:style>
    <style:style style:name="T8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855" style:family="table-row">
      <style:table-row-properties style:use-optimal-row-height="false" fo:keep-together="always"/>
    </style:style>
    <style:style style:name="P85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justify" fo:margin-left="0.3645in" fo:text-indent="-0.3611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</style:style>
    <style:style style:name="T8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880" style:family="table-row">
      <style:table-row-properties style:use-optimal-row-height="false" fo:keep-together="always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justify" fo:margin-left="0.3645in" fo:text-indent="-0.3611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</style:style>
    <style:style style:name="T8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</style:style>
    <style:style style:name="T9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904" style:family="table-row">
      <style:table-row-properties style:use-optimal-row-height="false" fo:keep-together="always"/>
    </style:style>
    <style:style style:name="P90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justify" fo:margin-left="0.3645in" fo:text-indent="-0.3611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</style:style>
    <style:style style:name="T9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</style:style>
    <style:style style:name="T9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</style:style>
    <style:style style:name="T9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931" style:family="table-row">
      <style:table-row-properties style:use-optimal-row-height="false" fo:keep-together="always"/>
    </style:style>
    <style:style style:name="P93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justify" fo:margin-left="0.3645in" fo:text-indent="-0.3611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</style:style>
    <style:style style:name="T9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</style:style>
    <style:style style:name="T9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958" style:family="table-row">
      <style:table-row-properties style:use-optimal-row-height="false" fo:keep-together="always"/>
    </style:style>
    <style:style style:name="P95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 fo:text-align="justify" fo:margin-left="0.3645in" fo:text-indent="-0.3611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</style:style>
    <style:style style:name="T9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</style:style>
    <style:style style:name="T9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985" style:family="table-row">
      <style:table-row-properties style:use-optimal-row-height="false" fo:keep-together="always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justify" fo:margin-left="0.1388in" fo:text-indent="-0.138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</style:style>
    <style:style style:name="T9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</style:style>
    <style:style style:name="T10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12" style:family="table-row">
      <style:table-row-properties style:use-optimal-row-height="false" fo:keep-together="always"/>
    </style:style>
    <style:style style:name="P101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text-align="justify" fo:margin-left="0.1388in" fo:text-indent="-0.1388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</style:style>
    <style:style style:name="T10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</style:style>
    <style:style style:name="T10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</style:style>
    <style:style style:name="T10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40" style:family="table-row">
      <style:table-row-properties style:use-optimal-row-height="false" fo:keep-together="always"/>
    </style:style>
    <style:style style:name="P104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justify" fo:margin-left="0.1388in" fo:text-indent="-0.1388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</style:style>
    <style:style style:name="T10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</style:style>
    <style:style style:name="T10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70" style:family="table-row">
      <style:table-row-properties style:use-optimal-row-height="false" fo:keep-together="always"/>
    </style:style>
    <style:style style:name="P107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justify" fo:margin-left="0.1388in" fo:text-indent="-0.138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</style:style>
    <style:style style:name="T10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</style:style>
    <style:style style:name="T10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/>
    </style:style>
    <style:style style:name="T10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</style:style>
    <style:style style:name="T10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00" style:family="table-row">
      <style:table-row-properties style:min-row-height="0.0486in" style:use-optimal-row-height="false" fo:keep-together="always"/>
    </style:style>
    <style:style style:name="P110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justify" fo:margin-left="0.1388in" fo:text-indent="-0.1388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</style:style>
    <style:style style:name="T1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</style:style>
    <style:style style:name="T1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</style:style>
    <style:style style:name="T1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</style:style>
    <style:style style:name="T1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29" style:family="table-row">
      <style:table-row-properties style:use-optimal-row-height="false" fo:keep-together="always"/>
    </style:style>
    <style:style style:name="P113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justify" fo:margin-left="0.1388in" fo:text-indent="-0.1388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/>
    </style:style>
    <style:style style:name="T1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</style:style>
    <style:style style:name="T11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/>
    </style:style>
    <style:style style:name="T1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</style:style>
    <style:style style:name="T1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57" style:family="table-row">
      <style:table-row-properties style:min-row-height="0.2347in" style:use-optimal-row-height="false" fo:keep-together="always"/>
    </style:style>
    <style:style style:name="P115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/>
    </style:style>
    <style:style style:name="T1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5" style:parent-style-name="內文" style:family="paragraph">
      <style:paragraph-properties style:snap-to-layout-grid="false"/>
    </style:style>
    <style:style style:name="T1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/>
    </style:style>
    <style:style style:name="T1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</style:style>
    <style:style style:name="T1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/>
    </style:style>
    <style:style style:name="T11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/>
    </style:style>
    <style:style style:name="T11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89" style:family="table-row">
      <style:table-row-properties style:min-row-height="0.1805in" style:use-optimal-row-height="false" fo:keep-together="always"/>
    </style:style>
    <style:style style:name="P119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/>
    </style:style>
    <style:style style:name="T11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</style:style>
    <style:style style:name="T1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/>
    </style:style>
    <style:style style:name="T1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</style:style>
    <style:style style:name="T1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227" style:family="table-row">
      <style:table-row-properties style:use-optimal-row-height="false" fo:keep-together="always"/>
    </style:style>
    <style:style style:name="P122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/>
    </style:style>
    <style:style style:name="T1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/>
    </style:style>
    <style:style style:name="T1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</style:style>
    <style:style style:name="T1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269" style:family="table-row">
      <style:table-row-properties style:min-row-height="0.1777in" style:use-optimal-row-height="false"/>
    </style:style>
    <style:style style:name="P127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justify" fo:margin-left="0.1388in" fo:text-indent="-0.1388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8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/>
    </style:style>
    <style:style style:name="T1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9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/>
    </style:style>
    <style:style style:name="T1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/>
    </style:style>
    <style:style style:name="T12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298" style:family="table-row">
      <style:table-row-properties style:min-row-height="0.7173in" style:use-optimal-row-height="false"/>
    </style:style>
    <style:style style:name="P129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justify" fo:margin-left="0.1388in" fo:text-indent="-0.1388in">
        <style:tab-stops/>
      </style:paragraph-properties>
    </style:style>
    <style:style style:name="T13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306" style:parent-style-name="內文" style:family="paragraph">
      <style:paragraph-properties fo:widows="2" fo:orphans="2" style:snap-to-layout-grid="false" fo:text-align="justify" fo:margin-left="0.1388in" fo:text-indent="-0.1388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327" style:parent-style-name="內文" style:family="paragraph">
      <style:paragraph-properties fo:widows="2" fo:orphans="2" style:snap-to-layout-grid="false" fo:text-align="justify" fo:margin-left="0.1388in" fo:text-indent="-0.1388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348" style:parent-style-name="內文" style:family="paragraph">
      <style:paragraph-properties fo:widows="2" fo:orphans="2" style:snap-to-layout-grid="false" fo:text-align="justify" fo:margin-left="0.2777in" fo:text-indent="-0.2777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/>
    </style:style>
    <style:style style:name="T13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/>
    </style:style>
    <style:style style:name="T13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/>
    </style:style>
    <style:style style:name="T13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384" style:family="table-row">
      <style:table-row-properties style:min-row-height="0.0486in" style:use-optimal-row-height="false" fo:keep-together="always"/>
    </style:style>
    <style:style style:name="TableCell1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38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 fo:text-align="justify" fo:margin-left="0.1388in" fo:text-indent="-0.1388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/>
    </style:style>
    <style:style style:name="T1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</style:style>
    <style:style style:name="T13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/>
    </style:style>
    <style:style style:name="T14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/>
    </style:style>
    <style:style style:name="T14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408" style:family="table-row">
      <style:table-row-properties style:min-row-height="0.3888in" style:use-optimal-row-height="false" fo:keep-together="always"/>
    </style:style>
    <style:style style:name="P140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justify" fo:margin-left="0.3243in" fo:text-indent="-0.3194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419" style:parent-style-name="內文" style:family="paragraph">
      <style:paragraph-properties fo:widows="2" fo:orphans="2" style:snap-to-layout-grid="false" fo:text-align="justify" fo:margin-top="0.0625in" fo:margin-left="0.3652in" fo:text-indent="-0.1166in">
        <style:tab-stops/>
      </style:paragraph-properties>
    </style:style>
    <style:style style:name="T14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/>
    </style:style>
    <style:style style:name="T14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/>
    </style:style>
    <style:style style:name="T14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/>
    </style:style>
    <style:style style:name="T14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/>
    </style:style>
    <style:style style:name="T14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454" style:family="table-row">
      <style:table-row-properties style:min-row-height="0.2354in" style:use-optimal-row-height="false" fo:keep-together="always"/>
    </style:style>
    <style:style style:name="P145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justify" fo:margin-left="0.3243in" fo:text-indent="-0.3194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text-align="center"/>
    </style:style>
    <style:style style:name="T14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/>
    </style:style>
    <style:style style:name="T14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/>
    </style:style>
    <style:style style:name="T14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/>
    </style:style>
    <style:style style:name="T14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476" style:family="table-row">
      <style:table-row-properties style:min-row-height="0.3888in" style:use-optimal-row-height="false" fo:keep-together="always"/>
    </style:style>
    <style:style style:name="P147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 fo:text-align="justify" fo:margin-left="0.3645in" fo:text-indent="-0.3611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88" style:parent-style-name="內文" style:family="paragraph">
      <style:paragraph-properties fo:widows="2" fo:orphans="2" style:snap-to-layout-grid="false" fo:text-align="justify" fo:margin-top="0.0625in" fo:margin-left="0.3652in" fo:text-indent="-0.1166in">
        <style:tab-stops/>
      </style:paragraph-properties>
    </style:style>
    <style:style style:name="T14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/>
    </style:style>
    <style:style style:name="T15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5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/>
    </style:style>
    <style:style style:name="T15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5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/>
    </style:style>
    <style:style style:name="T15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522" style:family="table-row">
      <style:table-row-properties style:min-row-height="1.6381in" style:use-optimal-row-height="false" fo:keep-together="always"/>
    </style:style>
    <style:style style:name="TableCell1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52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 fo:text-align="justify" fo:margin-left="0.3645in" fo:text-indent="-0.3611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31" style:parent-style-name="內文" style:family="paragraph">
      <style:paragraph-properties fo:widows="2" fo:orphans="2" style:snap-to-layout-grid="false" fo:text-align="justify" fo:margin-left="0.3645in" fo:text-indent="-0.3611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41" style:parent-style-name="內文" style:family="paragraph">
      <style:paragraph-properties fo:widows="2" fo:orphans="2" style:snap-to-layout-grid="false" fo:text-align="justify" fo:margin-left="0.2479in" fo:text-indent="-0.2527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62" style:parent-style-name="內文" style:family="paragraph">
      <style:paragraph-properties fo:widows="2" fo:orphans="2" style:snap-to-layout-grid="false" fo:text-align="justify" fo:margin-left="0.2458in" fo:text-indent="-0.002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63" style:parent-style-name="內文" style:family="paragraph">
      <style:paragraph-properties fo:widows="2" fo:orphans="2" style:snap-to-layout-grid="false" fo:text-align="justify" fo:margin-left="0.2527in" fo:text-indent="-0.2513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87" style:parent-style-name="內文" style:family="paragraph">
      <style:paragraph-properties fo:widows="2" fo:orphans="2" style:snap-to-layout-grid="false" fo:text-align="justify" fo:margin-left="0.2513in" fo:text-indent="-0.00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88" style:parent-style-name="內文" style:family="paragraph">
      <style:paragraph-properties fo:widows="2" fo:orphans="2" style:snap-to-layout-grid="false" fo:text-align="justify" fo:margin-left="0.3243in" fo:text-indent="-0.3194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98" style:parent-style-name="內文" style:family="paragraph">
      <style:paragraph-properties fo:widows="2" fo:orphans="2" style:snap-to-layout-grid="false" fo:text-align="justify" fo:margin-top="0.0625in" fo:margin-left="0.2465in" fo:text-indent="-0.0013in">
        <style:tab-stops/>
      </style:paragraph-properties>
    </style:style>
    <style:style style:name="T15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18" style:parent-style-name="內文" style:family="paragraph">
      <style:paragraph-properties fo:widows="2" fo:orphans="2" style:snap-to-layout-grid="false" fo:text-align="justify" fo:margin-left="0.3645in" fo:text-indent="-0.3611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28" style:parent-style-name="內文" style:family="paragraph">
      <style:paragraph-properties fo:widows="2" fo:orphans="2" style:snap-to-layout-grid="false" fo:text-align="justify" fo:margin-top="0.0625in" fo:margin-left="0.2465in" fo:text-indent="-0.0013in">
        <style:tab-stops/>
      </style:paragraph-properties>
    </style:style>
    <style:style style:name="T16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 fo:text-align="center"/>
    </style:style>
    <style:style style:name="T16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</style:style>
    <style:style style:name="T16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6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</style:style>
    <style:style style:name="T16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</style:style>
    <style:style style:name="T16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663" style:family="table-row">
      <style:table-row-properties style:min-row-height="0.0743in" style:use-optimal-row-height="false" fo:keep-together="always"/>
    </style:style>
    <style:style style:name="P166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text-align="justify" fo:margin-left="0.284in" fo:text-indent="-0.2805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6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</style:style>
    <style:style style:name="T16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6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/>
    </style:style>
    <style:style style:name="T16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6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</style:style>
    <style:style style:name="T16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694" style:family="table-row">
      <style:table-row-properties style:min-row-height="0.3152in" style:use-optimal-row-height="false" fo:keep-together="always"/>
    </style:style>
    <style:style style:name="TableCell1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1699" style:parent-style-name="內文" style:family="paragraph">
      <style:paragraph-properties fo:widows="2" fo:orphans="2" style:snap-to-layout-grid="false" fo:text-align="justify" fo:margin-left="0.3645in" fo:text-indent="-0.361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</style:style>
    <style:style style:name="T17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7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/>
    </style:style>
    <style:style style:name="T17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/>
    </style:style>
    <style:style style:name="T17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714" style:family="table-row">
      <style:table-row-properties style:min-row-height="0.1145in" style:use-optimal-row-height="false" fo:keep-together="always"/>
    </style:style>
    <style:style style:name="TableCell1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</style:style>
    <style:style style:name="T17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justify" fo:margin-left="0.284in" fo:text-indent="-0.280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Row1730" style:family="table-row">
      <style:table-row-properties style:min-row-height="0.0486in" style:use-optimal-row-height="false" fo:keep-together="always"/>
    </style:style>
    <style:style style:name="P173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text-align="justify" fo:margin-left="0.284in" fo:text-indent="-0.2805in">
        <style:tab-stops/>
      </style:paragraph-properties>
    </style:style>
    <style:style style:name="T17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Row1749" style:family="table-row">
      <style:table-row-properties style:min-row-height="0.1104in" style:use-optimal-row-height="false" fo:keep-together="always"/>
    </style:style>
    <style:style style:name="P175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 fo:text-align="justify" fo:margin-left="0.284in" fo:text-indent="-0.2805in">
        <style:tab-stops/>
      </style:paragraph-properties>
    </style:style>
    <style:style style:name="T17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Row1768" style:family="table-row">
      <style:table-row-properties style:min-row-height="0.1104in" style:use-optimal-row-height="false" fo:keep-together="always"/>
    </style:style>
    <style:style style:name="P176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text-align="justify" fo:margin-left="0.284in" fo:text-indent="-0.2805in">
        <style:tab-stops/>
      </style:paragraph-properties>
    </style:style>
    <style:style style:name="T17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Row1788" style:family="table-row">
      <style:table-row-properties style:min-row-height="0.1923in" style:use-optimal-row-height="false" fo:keep-together="always"/>
    </style:style>
    <style:style style:name="TableCell17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1791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1792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1793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1794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795" style:family="table-row">
      <style:table-row-properties style:min-row-height="0.5256in" style:use-optimal-row-height="false" fo:keep-together="always"/>
    </style:style>
    <style:style style:name="TableCell17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79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ell1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80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8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/>
      <style:text-properties style:font-name="Times New Roman" style:font-name-asian="標楷體" fo:font-size="10pt" style:font-size-asian="10pt" style:font-size-complex="10pt"/>
    </style:style>
    <style:style style:name="P180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807" style:parent-style-name="內文" style:family="paragraph">
      <style:paragraph-properties fo:text-align="justify" fo:line-height="0.25in" fo:margin-left="0.3201in" fo:text-indent="-0.3201in">
        <style:tab-stops/>
      </style:paragraph-properties>
    </style:style>
    <style:style style:name="T1808" style:parent-style-name="預設段落字型" style:family="text">
      <style:text-properties style:font-name="Times New Roman"/>
    </style:style>
    <style:style style:name="T1809" style:parent-style-name="預設段落字型" style:family="text">
      <style:text-properties style:font-name="Times New Roman" style:font-name-asian="標楷體"/>
    </style:style>
    <style:style style:name="T1810" style:parent-style-name="預設段落字型" style:family="text">
      <style:text-properties style:font-name="Times New Roman" style:font-name-asian="標楷體" style:font-size-complex="13pt"/>
    </style:style>
    <style:style style:name="T1811" style:parent-style-name="預設段落字型" style:family="text">
      <style:text-properties style:font-name="Times New Roman" style:font-name-asian="標楷體" style:font-size-complex="13pt"/>
    </style:style>
    <style:style style:name="T1812" style:parent-style-name="預設段落字型" style:family="text">
      <style:text-properties style:font-name="Times New Roman" style:font-name-asian="標楷體" style:font-size-complex="13pt"/>
    </style:style>
    <style:style style:name="T1813" style:parent-style-name="預設段落字型" style:family="text">
      <style:text-properties style:font-name="Times New Roman" style:font-name-asian="標楷體" style:font-size-complex="13pt"/>
    </style:style>
    <style:style style:name="T1814" style:parent-style-name="預設段落字型" style:family="text">
      <style:text-properties style:font-name="Times New Roman" style:font-name-asian="標楷體" style:font-size-complex="13pt"/>
    </style:style>
    <style:style style:name="T1815" style:parent-style-name="預設段落字型" style:family="text">
      <style:text-properties style:font-name="Times New Roman" style:font-name-asian="標楷體" style:font-size-complex="13pt"/>
    </style:style>
    <style:style style:name="T1816" style:parent-style-name="預設段落字型" style:family="text">
      <style:text-properties style:font-name="Times New Roman" style:font-name-asian="標楷體"/>
    </style:style>
    <style:style style:name="T1817" style:parent-style-name="預設段落字型" style:family="text">
      <style:text-properties style:font-name="Times New Roman"/>
    </style:style>
    <style:style style:name="P1818" style:parent-style-name="內文" style:family="paragraph">
      <style:paragraph-properties fo:line-height="150%"/>
    </style:style>
    <style:style style:name="T1819" style:parent-style-name="預設段落字型" style:family="text">
      <style:text-properties style:font-name="標楷體" style:font-name-asian="標楷體" style:font-name-complex="Arial"/>
    </style:style>
    <style:style style:name="T1820" style:parent-style-name="預設段落字型" style:family="text">
      <style:text-properties style:font-name="標楷體" style:font-name-asian="標楷體" style:font-name-complex="Arial"/>
    </style:style>
    <style:style style:name="T1821" style:parent-style-name="預設段落字型" style:family="text">
      <style:text-properties style:font-name="標楷體" style:font-name-asian="標楷體" style:font-name-complex="Arial"/>
    </style:style>
    <style:style style:name="T1822" style:parent-style-name="預設段落字型" style:family="text">
      <style:text-properties style:font-name="標楷體" style:font-name-asian="標楷體" style:font-name-complex="Arial"/>
    </style:style>
    <style:style style:name="T1823" style:parent-style-name="預設段落字型" style:family="text">
      <style:text-properties style:font-name="標楷體" style:font-name-asian="標楷體" style:font-name-complex="Arial"/>
    </style:style>
    <style:style style:name="T18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標楷體" style:font-name-asian="標楷體" style:font-name-complex="Arial"/>
    </style:style>
    <style:style style:name="T1826" style:parent-style-name="預設段落字型" style:family="text">
      <style:text-properties style:font-name="標楷體" style:font-name-asian="標楷體" style:font-name-complex="Arial"/>
    </style:style>
    <style:style style:name="T1827" style:parent-style-name="預設段落字型" style:family="text">
      <style:text-properties style:font-name="標楷體" style:font-name-asian="標楷體" style:font-name-complex="Arial"/>
    </style:style>
    <style:style style:name="T1828" style:parent-style-name="預設段落字型" style:family="text">
      <style:text-properties style:font-name="標楷體" style:font-name-asian="標楷體" style:font-name-complex="Arial"/>
    </style:style>
    <style:style style:name="T18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標楷體" style:font-name-asian="標楷體" style:font-name-complex="Arial"/>
    </style:style>
    <style:style style:name="P1831" style:parent-style-name="內文" style:family="paragraph">
      <style:paragraph-properties fo:text-align="end" fo:line-height="150%"/>
    </style:style>
    <style:style style:name="T1832" style:parent-style-name="預設段落字型" style:family="text">
      <style:text-properties style:font-name="標楷體" style:font-name-asian="標楷體" style:font-name-complex="Arial"/>
    </style:style>
    <style:style style:name="T18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標楷體" style:font-name-asian="標楷體" style:font-name-complex="Arial"/>
    </style:style>
    <style:style style:name="T1835" style:parent-style-name="預設段落字型" style:family="text">
      <style:text-properties style:font-name="標楷體" style:font-name-asian="標楷體" style:font-name-complex="Arial"/>
    </style:style>
    <style:style style:name="T1836" style:parent-style-name="預設段落字型" style:family="text">
      <style:text-properties style:font-name="標楷體" style:font-name-asian="標楷體" style:font-name-complex="Arial"/>
    </style:style>
    <style:style style:name="T18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標楷體" style:font-name-asian="標楷體" style:font-name-complex="Arial"/>
    </style:style>
    <style:style style:name="T18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="標楷體" style:font-name-asian="標楷體" style:font-name-complex="Arial"/>
    </style:style>
    <style:style style:name="T184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="標楷體" style:font-name-asian="標楷體" style:font-name-complex="Arial"/>
    </style:style>
    <style:style style:name="T18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="標楷體" style:font-name-asian="標楷體" style:font-name-complex="Arial"/>
    </style:style>
    <style:style style:name="T1853" style:parent-style-name="預設段落字型" style:family="text">
      <style:text-properties style:font-name="Times New Roman" style:font-name-asian="標楷體"/>
    </style:style>
    <style:style style:name="P1854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33727095"/><text:span text:style-name="T4"><draw:custom-shape svg:x="8.20556in" svg:y="-0.22083in" svg:width="0.98403in" svg:height="0.35417in" draw:z-index="251636740" draw:id="id0" draw:style-name="a0" draw:name="矩形 131" text:anchor-type="paragraph"><svg:title/><svg:desc/><text:p text:style-name="P5"><text:span text:style-name="T6">附件</text:span><text:span text:style-name="T7">1</text:span></text:p><draw:enhanced-geometry draw:type="non-primitive" svg:viewBox="0 0 21600 21600" draw:enhanced-path="M 0 0 L 21600 0 21600 21600 0 21600 Z N"/></draw:custom-shape></text:span><text:span text:style-name="T8"><draw:custom-shape svg:x="0.00417in" svg:y="0.08125in" svg:width="1.02778in" svg:height="0.45in" draw:z-index="251636737" draw:id="id1" draw:style-name="a1" draw:name="矩形 141" text:anchor-type="paragraph"><svg:title/><svg:desc/><text:p text:style-name="P9"><text:span text:style-name="T10">表</text:span><text:span text:style-name="T11">1-1</text:span></text:p><draw:enhanced-geometry draw:type="non-primitive" svg:viewBox="0 0 21600 21600" draw:enhanced-path="M 0 0 L 21600 0 21600 21600 0 21600 Z N"/></draw:custom-shape></text:span></text:p>
      <text:p text:style-name="P12"><text:bookmark-end text:name="_Toc233727095"/><text:span text:style-name="T13"><text:s text:c="8"/></text:span><text:span text:style-name="T14">櫃台受理案件查核表暨申請表（</text:span><text:span text:style-name="T15">申請</text:span><text:span text:style-name="T16">自行劃定更新單元）</text:span></text:p>
      <text:p text:style-name="P17">送件時間：<text:s text:c="5"/>年<text:s text:c="4"/>月<text:s text:c="4"/>日<text:s text:c="4"/>時<text:s text:c="4"/>分（受理至當日17：00止）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案名</text:p>
            <text:p text:style-name="P34"><text:span text:style-name="T35">（</text:span><text:span text:style-name="T36">註：以最小地號為案名</text:span><text:span text:style-name="T37">）</text:span></text:p>
          </table:table-cell>
          <table:table-cell table:style-name="TableCell38" table:number-columns-spanned="11">
            <text:p text:style-name="P39">劃定臺北市<text:s text:c="6"/>區<text:s text:c="6"/>段<text:s text:c="4"/>小段<text:s text:c="5"/>地號（等）<text:s text:c="4"/>筆土地為更新單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日期</text:p>
          </table:table-cell>
          <table:table-cell table:style-name="TableCell43" table:number-columns-spanned="4">
            <text:p text:style-name="P44"><text:s text:c="7"/>年月日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補正日期</text:p>
          </table:table-cell>
          <table:covered-table-cell/>
          <table:covered-table-cell/>
          <table:table-cell table:style-name="TableCell47" table:number-columns-spanned="4">
            <text:p text:style-name="P48"><text:s text:c="8"/>年月日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申<text:s text:c="2"/>請<text:s text:c="2"/>者<text:s text:c="2"/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人姓名</text:p>
          </table:table-cell>
          <table:table-cell table:style-name="TableCell55" table:number-columns-spanned="4">
            <text:p text:style-name="P56">（簽名或蓋章）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受託單位</text:p>
          </table:table-cell>
          <table:covered-table-cell/>
          <table:covered-table-cell/>
          <table:table-cell table:style-name="TableCell59" table:number-columns-spanned="4">
            <text:p text:style-name="P60">（蓋章）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身分證/統一編號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身分證/統一編號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聯絡人/聯絡電話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地址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聯絡地址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人持有之地號</text:p>
          </table:table-cell>
          <table:table-cell table:style-name="TableCell100" table:number-columns-spanned="4">
            <text:p text:style-name="P101">地號（等）<text:s text:c="4"/>筆土地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申請人持有之建號</text:p>
          </table:table-cell>
          <table:covered-table-cell/>
          <table:covered-table-cell/>
          <table:table-cell table:style-name="TableCell104" table:number-columns-spanned="4">
            <text:p text:style-name="P105">建號（等）<text:s text:c="3"/>筆建物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人持有之門牌</text:p>
          </table:table-cell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更<text:s text:c="2"/>新<text:s text:c="2"/>單<text:s text:c="2"/>元<text:s text:c="2"/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更新單元位置</text:p>
          </table:table-cell>
          <table:table-cell table:style-name="TableCell117" table:number-columns-spanned="11">
            <text:p text:style-name="P118">位於      <text:s/>區     <text:s/>里，        <text:s/>街/巷/弄/號/路、     <text:s/>街/巷/弄/號/路、       <text:s/>街/巷/弄/號/路、            <text:s/>街/巷/弄/號/路所圍街廓內之<text:s text:c="4"/>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更新單元範圍</text:p>
            <text:p text:style-name="P122">（請詳列所有地號）</text:p>
          </table:table-cell>
          <table:table-cell table:style-name="TableCell123" table:number-columns-spanned="11">
            <text:p text:style-name="P124">區<text:s text:c="6"/>段<text:s text:c="4"/>小段<text:s text:c="62"/></text:p>
            <text:p text:style-name="P125">地號（等）<text:s text:c="5"/>筆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更新單元面積</text:p>
          </table:table-cell>
          <table:table-cell table:style-name="TableCell129" table:number-columns-spanned="3">
            <text:p text:style-name="P130">平方公尺</text:p>
          </table:table-cell>
          <table:covered-table-cell/>
          <table:covered-table-cell/>
          <table:table-cell table:style-name="TableCell131" table:number-columns-spanned="4">
            <text:p text:style-name="P132">更新單元所在街廓面積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平方公尺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 table:number-rows-spanned="2">
            <text:p text:style-name="P137">土地使用分區（涉2種以上使用分區，須註明各使用分區所占面積，並分別載明其法定建蔽率及法定容積率。）</text:p>
          </table:table-cell>
          <table:covered-table-cell/>
          <table:covered-table-cell/>
          <table:covered-table-cell/>
          <table:table-cell table:style-name="TableCell138" table:number-columns-spanned="5" table:number-rows-spanned="2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法定建蔽率（％）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法定容積率（％）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範圍內所有權人數</text:p>
          </table:table-cell>
          <table:table-cell table:style-name="TableCell154" table:number-columns-spanned="11">
            <text:p text:style-name="P155">土地所有權人數<text:s text:c="9"/>人、合法建築物所有權人數<text:s text:c="1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範圍內建築物棟數</text:p>
          </table:table-cell>
          <table:table-cell table:style-name="TableCell159" table:number-columns-spanned="3">
            <text:p text:style-name="P160">合法建築物<text:s text:c="13"/>棟</text:p>
            <text:p text:style-name="P161">舊違章建物<text:s text:c="13"/>棟</text:p>
          </table:table-cell>
          <table:covered-table-cell/>
          <table:covered-table-cell/>
          <table:table-cell table:style-name="TableCell162" table:number-columns-spanned="4">
            <text:p text:style-name="P163">範圍內建築物樓地板面積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合法建築物<text:s text:c="15"/>㎡</text:p>
            <text:p text:style-name="P166"><text:span text:style-name="T167">舊違章建物</text:span><text:span text:style-name="T168"><text:s text:c="15"/></text:span><text:span text:style-name="T169">㎡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劃定基準</text:p>
          </table:table-cell>
          <table:table-cell table:style-name="TableCell173" table:number-columns-spanned="11">
            <text:p text:style-name="P174">「臺北市都市更新自治條例」第12條第1項第<text:s text:c="5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自行劃定更新單元內重建區段之建築物及地區環境狀況評估標準</text:p>
          </table:table-cell>
          <table:table-cell table:style-name="TableCell178" table:number-columns-spanned="11">
            <text:p text:style-name="P179">□第2條第1項，指標（<text:s text:c="2"/>）、指標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1">
            <text:p text:style-name="P183">□第2條第1項但書，捷運場站名稱：<text:s text:c="10"/><text:s text:c="3"/>，<text:s text:c="6"/>公尺（半徑300公尺內），指標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1">
            <text:p text:style-name="P187">□第3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鄰地參與更新意願比例</text:p>
            <text:p text:style-name="P191"><text:span text:style-name="T192">（私有）</text:span></text:p>
          </table:table-cell>
          <table:table-cell table:style-name="TableCell193" table:number-columns-spanned="11">
            <text:p text:style-name="P194">○側：土地人數<text:s text:c="6"/>％，建物人數<text:s text:c="6"/>％，土地面積<text:s text:c="5"/>％，合法建築物面積<text:s text:c="6"/>％</text:p>
            <text:p text:style-name="P195">○側：土地人數<text:s text:c="6"/>％，建物人數<text:s text:c="6"/>％，土地面積<text:s text:c="5"/>％，合法建築物面積<text:s text:c="6"/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範圍內參與更新意願比例</text:p>
            <text:p text:style-name="P199"><text:span text:style-name="T200">（私有）</text:span></text:p>
          </table:table-cell>
          <table:table-cell table:style-name="TableCell201" table:number-columns-spanned="11">
            <text:p text:style-name="P202">土地人數<text:s text:c="6"/>％，建物人數<text:s text:c="6"/>％，土地面積<text:s text:c="5"/>％，合法建築物面積<text:s text:c="6"/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依臺北市都市更新自治條例第13條劃定之同意比率</text:p>
          </table:table-cell>
          <table:table-cell table:style-name="TableCell206" table:number-columns-spanned="11">
            <text:p text:style-name="P207">土地人數<text:s text:c="6"/>％，建物人數<text:s text:c="6"/>％，土地面積<text:s text:c="5"/>％，合法建築物面積<text:s text:c="6"/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範圍內□是□否涉及空地過大基地</text:p>
          </table:table-cell>
          <table:covered-table-cell/>
          <table:table-cell table:style-name="TableCell211" table:number-columns-spanned="4">
            <text:p text:style-name="P212">範圍□是□否涉及畸零地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範圍內□是□否涉及受保護樹木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範圍內□是□否涉山坡地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範圍內□是□否涉及溝渠□僅涉排水溝</text:p>
          </table:table-cell>
          <table:covered-table-cell/>
          <table:table-cell table:style-name="TableCell220" table:number-columns-spanned="10">
            <text:p text:style-name="P221"><text:span text:style-name="T222">範圍內□是□否涉及歷史建築或暫定歷史建築或聚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範圍內</text:span><text:span text:style-name="T227">□</text:span><text:span text:style-name="T228">是，涉及公有地，面積</text:span><text:span text:style-name="T229"><text:s text:c="6"/></text:span><text:span text:style-name="T230">㎡</text:span></text:p>
            <text:p text:style-name="P231"><text:span text:style-name="T232">□</text:span><text:span text:style-name="T233">否，無涉及公有地</text:span></text:p>
          </table:table-cell>
          <table:covered-table-cell/>
          <table:covered-table-cell/>
          <table:table-cell table:style-name="TableCell234" table:number-columns-spanned="4">
            <text:p text:style-name="P235"><text:span text:style-name="T236">鄰接道路</text:span><text:span text:style-name="T237">□</text:span><text:span text:style-name="T238">是，涉及未開闢道路（</text:span><text:span text:style-name="T239"><text:s text:c="4"/></text:span><text:span text:style-name="T240">條）</text:span></text:p>
            <text:p text:style-name="P241"><text:span text:style-name="T242">□</text:span><text:span text:style-name="T243">否，無涉及未開闢道路</text:span>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鄰接道路</text:span><text:span text:style-name="T247">□</text:span><text:span text:style-name="T248">是，涉及未達</text:span><text:span text:style-name="T249">8</text:span><text:span text:style-name="T250">公</text:span><text:span text:style-name="T251">尺</text:span><text:span text:style-name="T252">（</text:span><text:span text:style-name="T253"><text:s text:c="4"/></text:span><text:span text:style-name="T254">條）</text:span></text:p>
            <text:p text:style-name="P255"><text:span text:style-name="T256">□</text:span><text:span text:style-name="T257">否，無涉及鄰接道路未達</text:span><text:span text:style-name="T258">8</text:span><text:span text:style-name="T259">公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P262"><text:span text:style-name="T263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應備書件及應辦事項檢核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 table:number-columns-spanned="4">
              <text:p text:style-name="P276">檢核項目</text:p>
            </table:table-cell>
            <table:covered-table-cell/>
            <table:covered-table-cell/>
            <table:covered-table-cell/>
            <table:table-cell table:style-name="TableCell277" table:number-columns-spanned="2">
              <text:p text:style-name="P278">申請人檢核結果</text:p>
            </table:table-cell>
            <table:covered-table-cell/>
            <table:table-cell table:style-name="TableCell279" table:number-columns-spanned="2" table:number-rows-spanned="2">
              <text:p text:style-name="P280">櫃台初步查核結果</text:p>
            </table:table-cell>
            <table:covered-table-cell/>
          </table:table-row>
          <table:table-row table:style-name="TableRow281">
            <table:table-cell table:style-name="TableCell282">
              <text:p text:style-name="P283">項目</text:p>
            </table:table-cell>
            <table:table-cell table:style-name="TableCell284" table:number-columns-spanned="3">
              <text:p text:style-name="P285">檢核說明</text:p>
            </table:table-cell>
            <table:covered-table-cell/>
            <table:covered-table-cell/>
            <table:table-cell table:style-name="TableCell286">
              <text:p text:style-name="P287">頁碼或附件冊標籤及說明</text:p>
            </table:table-cell>
            <table:table-cell table:style-name="TableCell288">
              <text:p text:style-name="P289">自評</text:p>
            </table:table-cell>
            <table:covered-table-cell>
              <text:p text:style-name="P290"/>
            </table:covered-table-cell>
            <table:covered-table-cell/>
          </table:table-row>
        </table:table-header-rows>
        <table:table-row table:style-name="TableRow291">
          <table:table-cell table:style-name="TableCell292" table:number-rows-spanned="7">
            <text:p text:style-name="P293">應備文件</text:p>
          </table:table-cell>
          <table:table-cell table:style-name="TableCell294" table:number-columns-spanned="3">
            <text:p text:style-name="P295"><text:span text:style-name="T296">□</text:span><text:span text:style-name="T297">1.</text:span><text:span text:style-name="T298">櫃台受理案件查核暨申請表</text:span><text:span text:style-name="T299">1</text:span><text:span text:style-name="T300">份</text:span>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已確認</text:span></text:p>
          </table:table-cell>
          <table:table-cell table:style-name="TableCell307">
            <text:p text:style-name="P308"><text:span text:style-name="T309">□</text:span><text:span text:style-name="T310">未檢附</text:span></text:p>
          </table:table-cell>
          <table:table-cell table:style-name="TableCell311">
            <text:p text:style-name="P312"><text:span text:style-name="T313">□</text:span><text:span text:style-name="T314">已檢附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<text:span text:style-name="T319">□</text:span><text:span text:style-name="T320">2.</text:span><text:span text:style-name="T321">更新單元檢討書</text:span><text:span text:style-name="T322">1</text:span><text:span text:style-name="T323">份</text:span><text:span text:style-name="T324">（附件</text:span><text:span text:style-name="T325">2</text:span><text:span text:style-name="T326">）</text:span>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<text:span text:style-name="T331">□</text:span><text:span text:style-name="T332">已確認</text:span></text:p>
          </table:table-cell>
          <table:table-cell table:style-name="TableCell333">
            <text:p text:style-name="P334"><text:span text:style-name="T335">□</text:span><text:span text:style-name="T336">未檢附</text:span></text:p>
          </table:table-cell>
          <table:table-cell table:style-name="TableCell337">
            <text:p text:style-name="P338"><text:span text:style-name="T339">□</text:span><text:span text:style-name="T340">已檢附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<text:span text:style-name="T345">□</text:span><text:span text:style-name="T346">3.</text:span><text:span text:style-name="T347">附件冊</text:span><text:span text:style-name="T348">（</text:span><text:span text:style-name="T349">一、二、三</text:span><text:span text:style-name="T350">）</text:span>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/text:span><text:span text:style-name="T356">已確認</text:span></text:p>
          </table:table-cell>
          <table:table-cell table:style-name="TableCell357">
            <text:p text:style-name="P358"><text:span text:style-name="T359">□</text:span><text:span text:style-name="T360">未檢附</text:span></text:p>
          </table:table-cell>
          <table:table-cell table:style-name="TableCell361">
            <text:p text:style-name="P362"><text:span text:style-name="T363">□</text:span><text:span text:style-name="T364">已檢附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<text:span text:style-name="T369">□</text:span><text:span text:style-name="T370">4.</text:span><text:span text:style-name="T371">更新單元圖</text:span><text:span text:style-name="T372">1</text:span><text:span text:style-name="T373">份</text:span><text:span text:style-name="T374">（附件</text:span><text:span text:style-name="T375">3</text:span><text:span text:style-name="T376">）</text:span>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/text:span><text:span text:style-name="T382">已確認</text:span></text:p>
          </table:table-cell>
          <table:table-cell table:style-name="TableCell383">
            <text:p text:style-name="P384"><text:span text:style-name="T385">□</text:span><text:span text:style-name="T386">未檢附</text:span></text:p>
          </table:table-cell>
          <table:table-cell table:style-name="TableCell387">
            <text:p text:style-name="P388"><text:span text:style-name="T389">□</text:span><text:span text:style-name="T390">已檢附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<text:span text:style-name="T395">□</text:span><text:span text:style-name="T396">5.</text:span><text:span text:style-name="T397">申請書件電子檔光碟片</text:span><text:span text:style-name="T398"><text:s text:c="2"/></text:span><text:span text:style-name="T399">份（註明案名</text:span><text:span text:style-name="T400">且須含申請書</text:span><text:span text:style-name="T401">件完整內容之</text:span><text:span text:style-name="T402">可編輯</text:span><text:span text:style-name="T403">檔、</text:span><text:span text:style-name="T404">PDF</text:span><text:span text:style-name="T405">掃描</text:span><text:span text:style-name="T406">檔</text:span><text:span text:style-name="T407">、相關評估報告</text:span><text:span text:style-name="T408">/</text:span><text:span text:style-name="T409">鑑定報告</text:span><text:span text:style-name="T410">/</text:span><text:span text:style-name="T411">測量成果冊掃描檔</text:span><text:span text:style-name="T412">）</text:span></text:p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<text:span text:style-name="T417">□</text:span><text:span text:style-name="T418">已確認</text:span></text:p>
          </table:table-cell>
          <table:table-cell table:style-name="TableCell419">
            <text:p text:style-name="P420"><text:span text:style-name="T421">□</text:span><text:span text:style-name="T422">未檢附</text:span></text:p>
          </table:table-cell>
          <table:table-cell table:style-name="TableCell423">
            <text:p text:style-name="P424"><text:span text:style-name="T425">□</text:span><text:span text:style-name="T426">已檢附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<text:span text:style-name="T431">□</text:span><text:span text:style-name="T432">6.</text:span><text:span text:style-name="T433">前次補正函文</text:span><text:span text:style-name="T434">（</text:span><text:span text:style-name="T435">第一次申請則免</text:span><text:span text:style-name="T436">）</text:span>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<text:span text:style-name="T441">□</text:span><text:span text:style-name="T442">已確認</text:span></text:p>
          </table:table-cell>
          <table:table-cell table:style-name="TableCell443">
            <text:p text:style-name="P444"><text:span text:style-name="T445">□</text:span><text:span text:style-name="T446">未檢附</text:span></text:p>
          </table:table-cell>
          <table:table-cell table:style-name="TableCell447">
            <text:p text:style-name="P448"><text:span text:style-name="T449">□</text:span><text:span text:style-name="T450">已檢附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><text:span text:style-name="T455">□</text:span><text:span text:style-name="T456">7.</text:span><text:span text:style-name="T457">□</text:span><text:span text:style-name="T458">高氯離子鑑定報告書或</text:span><text:span text:style-name="T459">□</text:span><text:span text:style-name="T460">臺北市公告列管函文（非高氯離子建物免附）</text:span>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<text:span text:style-name="T465">□</text:span><text:span text:style-name="T466">已確認</text:span></text:p>
          </table:table-cell>
          <table:table-cell table:style-name="TableCell467">
            <text:p text:style-name="P468"><text:span text:style-name="T469">□</text:span><text:span text:style-name="T470">未檢附</text:span></text:p>
          </table:table-cell>
          <table:table-cell table:style-name="TableCell471">
            <text:p text:style-name="P472"><text:span text:style-name="T473">□</text:span><text:span text:style-name="T474">已檢附</text:span></text:p>
          </table:table-cell>
        </table:table-row>
        <table:table-row table:style-name="TableRow475">
          <table:table-cell table:style-name="TableCell476" table:number-rows-spanned="4">
            <text:p text:style-name="P477">一、申請表</text:p>
          </table:table-cell>
          <table:table-cell table:style-name="TableCell478" table:number-columns-spanned="3">
            <text:p text:style-name="P479"><text:span text:style-name="T480">□</text:span><text:span text:style-name="T481">1.</text:span><text:span text:style-name="T482">申請人</text:span><text:span text:style-name="T483">□</text:span><text:span text:style-name="T484">是</text:span><text:span text:style-name="T485">□</text:span><text:span text:style-name="T486">否為土地及建物所有權人</text:span><text:span text:style-name="T487">（跨街廓案件須個別街廓皆有申請人），並檢附</text:span></text:p>
            <text:p text:style-name="P488"><text:span text:style-name="T489">□</text:span><text:span text:style-name="T490">自然人：身分證正反面影本</text:span><text:span text:style-name="T491"><text:s/></text:span><text:span text:style-name="T492"><text:s/></text:span><text:span text:style-name="T493">□</text:span><text:span text:style-name="T494">法人：股份有限公司變更登記表、代表人身分證正反面影本</text:span></text:p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已確認</text:span></text:p>
          </table:table-cell>
          <table:table-cell table:style-name="TableCell501">
            <text:p text:style-name="P502"><text:span text:style-name="T503">□</text:span><text:span text:style-name="T504">未檢附</text:span></text:p>
          </table:table-cell>
          <table:table-cell table:style-name="TableCell505">
            <text:p text:style-name="P506"><text:span text:style-name="T507">□</text:span><text:span text:style-name="T508">已檢附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><text:span text:style-name="T513">□</text:span><text:span text:style-name="T514">2.</text:span><text:span text:style-name="T515">申請人名稱是否與身分證明文件相符</text:span></text:p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/text:span><text:span text:style-name="T521">已確認</text:span></text:p>
          </table:table-cell>
          <table:table-cell table:style-name="TableCell522">
            <text:p text:style-name="P523"><text:span text:style-name="T524">□</text:span><text:span text:style-name="T525">未檢附</text:span></text:p>
          </table:table-cell>
          <table:table-cell table:style-name="TableCell526">
            <text:p text:style-name="P527"><text:span text:style-name="T528">□</text:span><text:span text:style-name="T529">已檢附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3">
            <text:p text:style-name="P533"><text:span text:style-name="T534">□</text:span><text:span text:style-name="T535">3.</text:span><text:span text:style-name="T536">以最小地號為代表號</text:span></text:p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<text:span text:style-name="T541">□</text:span><text:span text:style-name="T542">已確認</text:span></text:p>
          </table:table-cell>
          <table:table-cell table:style-name="TableCell543">
            <text:p text:style-name="P544"><text:span text:style-name="T545">□</text:span><text:span text:style-name="T546">未檢附</text:span></text:p>
          </table:table-cell>
          <table:table-cell table:style-name="TableCell547">
            <text:p text:style-name="P548"><text:span text:style-name="T549">□</text:span><text:span text:style-name="T550">已檢附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3">
            <text:p text:style-name="P554"><text:span text:style-name="T555">□</text:span><text:span text:style-name="T556">4.</text:span><text:span text:style-name="T557">所有文件之申請人、案名均相同</text:span></text:p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已確認</text:span></text:p>
          </table:table-cell>
          <table:table-cell table:style-name="TableCell564">
            <text:p text:style-name="P565"><text:span text:style-name="T566">□</text:span><text:span text:style-name="T567">未檢附</text:span></text:p>
          </table:table-cell>
          <table:table-cell table:style-name="TableCell568">
            <text:p text:style-name="P569"><text:span text:style-name="T570">□</text:span><text:span text:style-name="T571">已檢附</text:span></text:p>
          </table:table-cell>
        </table:table-row>
        <table:table-row table:style-name="TableRow572">
          <table:table-cell table:style-name="TableCell573" table:number-rows-spanned="26">
            <text:p text:style-name="P574">二、附件冊</text:p>
            <text:p text:style-name="P575">（一）：更新單元檢討結果及證明文<text:soft-page-break/>件</text:p>
          </table:table-cell>
          <table:table-cell table:style-name="TableCell576" table:number-columns-spanned="3">
            <text:p text:style-name="P577"><text:span text:style-name="T578">□0.封面及目錄</text:span><text:span text:style-name="T579">（附件</text:span><text:span text:style-name="T580">4</text:span><text:span text:style-name="T581">）</text:span></text:p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3">
            <text:p text:style-name="P593"><text:span text:style-name="T594">□</text:span><text:span text:style-name="T595">1.</text:span><text:span text:style-name="T596">自行劃定單元同意書正本，並已簽名及蓋章</text:span><text:span text:style-name="T597">（附件</text:span><text:span text:style-name="T598">5</text:span><text:span text:style-name="T599">）</text:span></text:p>
            <text:p text:style-name="P600"><text:span text:style-name="T601">□</text:span><text:span text:style-name="T602">1-1</text:span><text:span text:style-name="T603">.</text:span><text:span text:style-name="T604">依</text:span><text:span text:style-name="T605">「</text:span><text:span text:style-name="T606">臺北市都市更新自治條例</text:span><text:span text:style-name="T607">」</text:span><text:span text:style-name="T608">第</text:span><text:span text:style-name="T609">13</text:span><text:span text:style-name="T610">條</text:span><text:span text:style-name="T611">劃定應檢附同意比</text:span><text:span text:style-name="T612">率</text:span><text:span text:style-name="T613">達</text:span><text:span text:style-name="T614">5</text:span><text:span text:style-name="T615">0</text:span><text:span text:style-name="T616">％之同意書，並已簽名及蓋章</text:span><text:span text:style-name="T617">（附件</text:span><text:span text:style-name="T618">6</text:span><text:span text:style-name="T619">）</text:span></text:p>
          </table:table-cell>
          <table:covered-table-cell/>
          <table:covered-table-cell/>
          <table:table-cell table:style-name="TableCell620">
            <text:p text:style-name="P621">第<text:s text:c="4"/>頁</text:p>
          </table:table-cell>
          <table:table-cell table:style-name="TableCell622">
            <text:p text:style-name="P623"><text:span text:style-name="T624">□</text:span><text:span text:style-name="T625">已確認</text:span></text:p>
          </table:table-cell>
          <table:table-cell table:style-name="TableCell626">
            <text:p text:style-name="P627"><text:span text:style-name="T628">□</text:span><text:span text:style-name="T629">未檢附</text:span></text:p>
          </table:table-cell>
          <table:table-cell table:style-name="TableCell630">
            <text:p text:style-name="P631"><text:span text:style-name="T632">□</text:span><text:span text:style-name="T633">已檢附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3">
            <text:p text:style-name="P637"><text:span text:style-name="T638">□</text:span><text:span text:style-name="T639">2.</text:span><text:span text:style-name="T640">委託書</text:span><text:span text:style-name="T641">（附件</text:span><text:span text:style-name="T642">7</text:span><text:span text:style-name="T643">）</text:span><text:span text:style-name="T644">：</text:span><text:span text:style-name="T645">□</text:span><text:span text:style-name="T646">自行劃定更新單元委託書載明申請人名稱（代表人）及受託單位名稱（代表人），並已簽章（公司大小章）</text:span></text:p>
            <text:p text:style-name="P647"><text:span text:style-name="T648">□</text:span><text:span text:style-name="T649">無委託其他單位</text:span></text:p>
          </table:table-cell>
          <table:covered-table-cell/>
          <table:covered-table-cell/>
          <table:table-cell table:style-name="TableCell650">
            <text:p text:style-name="P651">第<text:s text:c="4"/>頁</text:p>
          </table:table-cell>
          <table:table-cell table:style-name="TableCell652">
            <text:p text:style-name="P653"><text:span text:style-name="T654">□</text:span><text:span text:style-name="T655">已確認</text:span></text:p>
          </table:table-cell>
          <table:table-cell table:style-name="TableCell656">
            <text:p text:style-name="P657"><text:span text:style-name="T658">□</text:span><text:span text:style-name="T659">未檢附</text:span></text:p>
          </table:table-cell>
          <table:table-cell table:style-name="TableCell660">
            <text:p text:style-name="P661"><text:span text:style-name="T662">□</text:span><text:span text:style-name="T663">已檢附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3">
            <text:p text:style-name="P667"><text:span text:style-name="T668">□</text:span><text:span text:style-name="T669">3.</text:span><text:span text:style-name="T670">切結書</text:span><text:span text:style-name="T671">（附件</text:span><text:span text:style-name="T672">8</text:span><text:span text:style-name="T673">）</text:span><text:span text:style-name="T674">：自行劃定更新單元切結書載明申請人名稱（代表人），並已簽章（公司大小章）</text:span></text:p>
          </table:table-cell>
          <table:covered-table-cell/>
          <table:covered-table-cell/>
          <table:table-cell table:style-name="TableCell675">
            <text:p text:style-name="P676">第<text:s text:c="4"/>頁</text:p>
          </table:table-cell>
          <table:table-cell table:style-name="TableCell677">
            <text:p text:style-name="P678"><text:span text:style-name="T679">□</text:span><text:span text:style-name="T680">已確認</text:span></text:p>
          </table:table-cell>
          <table:table-cell table:style-name="TableCell681">
            <text:p text:style-name="P682"><text:span text:style-name="T683">□</text:span><text:span text:style-name="T684">未檢附</text:span></text:p>
          </table:table-cell>
          <table:table-cell table:style-name="TableCell685">
            <text:p text:style-name="P686"><text:span text:style-name="T687">□</text:span><text:span text:style-name="T688">已檢附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3">
            <text:p text:style-name="P692"><text:span text:style-name="T693">□</text:span><text:span text:style-name="T694">4.</text:span><text:span text:style-name="T695">受託單位組織證明文件（如公司變更登記表、開業證書</text:span><text:span text:style-name="T696">、代表人身分證明文件</text:span><text:span text:style-name="T697">等）</text:span></text:p>
          </table:table-cell>
          <table:covered-table-cell/>
          <table:covered-table-cell/>
          <table:table-cell table:style-name="TableCell698">
            <text:p text:style-name="P699">第<text:s text:c="4"/>頁</text:p>
          </table:table-cell>
          <table:table-cell table:style-name="TableCell700">
            <text:p text:style-name="P701"><text:span text:style-name="T702">□</text:span><text:span text:style-name="T703">已確認</text:span></text:p>
          </table:table-cell>
          <table:table-cell table:style-name="TableCell704">
            <text:p text:style-name="P705"><text:span text:style-name="T706">□</text:span><text:span text:style-name="T707">未檢附</text:span></text:p>
          </table:table-cell>
          <table:table-cell table:style-name="TableCell708">
            <text:p text:style-name="P709"><text:span text:style-name="T710">□</text:span><text:span text:style-name="T711">已檢附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3">
            <text:p text:style-name="P715"><text:span text:style-name="T716">□</text:span><text:span text:style-name="T717">5</text:span><text:span text:style-name="T718">.</text:span><text:span text:style-name="T719">建築師或專業技師鑑定切結書</text:span><text:span text:style-name="T720">（附件</text:span><text:span text:style-name="T721">9</text:span><text:span text:style-name="T722">）</text:span></text:p>
          </table:table-cell>
          <table:covered-table-cell/>
          <table:covered-table-cell/>
          <table:table-cell table:style-name="TableCell723">
            <text:p text:style-name="P724">第<text:s text:c="4"/>頁</text:p>
          </table:table-cell>
          <table:table-cell table:style-name="TableCell725">
            <text:p text:style-name="P726"><text:span text:style-name="T727">□</text:span><text:span text:style-name="T728">已確認</text:span></text:p>
          </table:table-cell>
          <table:table-cell table:style-name="TableCell729">
            <text:p text:style-name="P730"><text:span text:style-name="T731">□</text:span><text:span text:style-name="T732">未檢附</text:span></text:p>
          </table:table-cell>
          <table:table-cell table:style-name="TableCell733">
            <text:p text:style-name="P734"><text:span text:style-name="T735">□</text:span><text:span text:style-name="T736">已檢附</text:span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3">
            <text:p text:style-name="P740"><text:span text:style-name="T741">□</text:span><text:span text:style-name="T742">6.</text:span><text:span text:style-name="T743">退補正者：退補正意見函</text:span><text:span text:style-name="T744">、退補正意見綜理表</text:span></text:p>
          </table:table-cell>
          <table:covered-table-cell/>
          <table:covered-table-cell/>
          <table:table-cell table:style-name="TableCell745">
            <text:p text:style-name="P746">第<text:s text:c="4"/>頁</text:p>
          </table:table-cell>
          <table:table-cell table:style-name="TableCell747">
            <text:p text:style-name="P748"><text:span text:style-name="T749">□</text:span><text:span text:style-name="T750">已確認</text:span></text:p>
          </table:table-cell>
          <table:table-cell table:style-name="TableCell751">
            <text:p text:style-name="P752"><text:span text:style-name="T753">□</text:span><text:span text:style-name="T754">未檢附</text:span></text:p>
          </table:table-cell>
          <table:table-cell table:style-name="TableCell755">
            <text:p text:style-name="P756"><text:span text:style-name="T757">□</text:span><text:span text:style-name="T758">已檢附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3">
            <text:p text:style-name="P762"><text:span text:style-name="T763">□</text:span><text:span text:style-name="T764">7.</text:span><text:span text:style-name="T765">地籍圖謄本（</text:span><text:span text:style-name="T766">須為申請</text:span><text:span text:style-name="T767">送件前</text:span><text:span text:style-name="T768">6</text:span><text:span text:style-name="T769">個月內）</text:span></text:p>
            <text:p text:style-name="P770">檢附<text:s/><text:s text:c="3"/><text:s text:c="2"/>年<text:s text:c="2"/><text:s text:c="3"/><text:s/>月<text:s/><text:s text:c="3"/><text:s text:c="2"/>日<text:s/><text:s text:c="3"/><text:s text:c="2"/>筆地號地籍圖謄本</text:p>
          </table:table-cell>
          <table:covered-table-cell/>
          <table:covered-table-cell/>
          <table:table-cell table:style-name="TableCell771">
            <text:p text:style-name="P772">第<text:s text:c="4"/>頁</text:p>
          </table:table-cell>
          <table:table-cell table:style-name="TableCell773">
            <text:p text:style-name="P774"><text:span text:style-name="T775">□</text:span><text:span text:style-name="T776">已確認</text:span></text:p>
          </table:table-cell>
          <table:table-cell table:style-name="TableCell777">
            <text:p text:style-name="P778"><text:span text:style-name="T779">□</text:span><text:span text:style-name="T780">未檢附</text:span></text:p>
          </table:table-cell>
          <table:table-cell table:style-name="TableCell781">
            <text:p text:style-name="P782"><text:span text:style-name="T783">□</text:span><text:span text:style-name="T784">已檢附</text:span>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3">
            <text:p text:style-name="P788"><text:span text:style-name="T789">□</text:span><text:span text:style-name="T790">8.</text:span><text:span text:style-name="T791">更新單元建築物套繪圖（</text:span><text:span text:style-name="T792">須為申請</text:span><text:span text:style-name="T793">送件前</text:span><text:span text:style-name="T794">3</text:span><text:span text:style-name="T795">個月內）</text:span></text:p>
            <text:p text:style-name="P796"><text:span text:style-name="T797">檢附</text:span><text:span text:style-name="T798"><text:s/></text:span><text:span text:style-name="T799"><text:s text:c="3"/></text:span><text:span text:style-name="T800"><text:s text:c="2"/></text:span><text:span text:style-name="T801">年</text:span><text:span text:style-name="T802"><text:s text:c="2"/></text:span><text:span text:style-name="T803"><text:s text:c="3"/></text:span><text:span text:style-name="T804"><text:s/></text:span><text:span text:style-name="T805">月</text:span><text:span text:style-name="T806"><text:s/></text:span><text:span text:style-name="T807"><text:s text:c="3"/></text:span><text:span text:style-name="T808"><text:s text:c="2"/></text:span><text:span text:style-name="T809">日</text:span><text:span text:style-name="T810"><text:s/></text:span><text:span text:style-name="T811"><text:s text:c="3"/></text:span><text:span text:style-name="T812"><text:s text:c="2"/></text:span><text:span text:style-name="T813">筆地號</text:span><text:span text:style-name="T814">建築物套繪圖</text:span></text:p>
          </table:table-cell>
          <table:covered-table-cell/>
          <table:covered-table-cell/>
          <table:table-cell table:style-name="TableCell815">
            <text:p text:style-name="P816">第<text:s text:c="4"/>頁</text:p>
          </table:table-cell>
          <table:table-cell table:style-name="TableCell817">
            <text:p text:style-name="P818"><text:span text:style-name="T819">□</text:span><text:span text:style-name="T820">已確認</text:span></text:p>
          </table:table-cell>
          <table:table-cell table:style-name="TableCell821">
            <text:p text:style-name="P822"><text:span text:style-name="T823">□</text:span><text:span text:style-name="T824">未檢附</text:span></text:p>
          </table:table-cell>
          <table:table-cell table:style-name="TableCell825">
            <text:p text:style-name="P826"><text:span text:style-name="T827">□</text:span><text:span text:style-name="T828">已檢附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3">
            <text:p text:style-name="P832"><text:span text:style-name="T833">□</text:span><text:span text:style-name="T834">9.</text:span><text:span text:style-name="T835">公共設施用地及土地使用分區證明書（須含相鄰土地地號，且申請日期</text:span><text:span text:style-name="T836">為</text:span><text:span text:style-name="T837">送件前</text:span><text:span text:style-name="T838">3</text:span><text:span text:style-name="T839">個月內）</text:span></text:p>
            <text:p text:style-name="P840">檢附<text:s/><text:s text:c="3"/><text:s text:c="2"/>年<text:s text:c="2"/><text:s text:c="3"/><text:s/>月<text:s/><text:s text:c="3"/><text:s text:c="2"/>日<text:s/><text:s text:c="3"/><text:s text:c="2"/>筆地號公共設施用地及土地使用分區證明書</text:p>
          </table:table-cell>
          <table:covered-table-cell/>
          <table:covered-table-cell/>
          <table:table-cell table:style-name="TableCell841">
            <text:p text:style-name="P842">第<text:s text:c="4"/>頁</text:p>
          </table:table-cell>
          <table:table-cell table:style-name="TableCell843">
            <text:p text:style-name="P844"><text:span text:style-name="T845">□</text:span><text:span text:style-name="T846">已確認</text:span></text:p>
          </table:table-cell>
          <table:table-cell table:style-name="TableCell847">
            <text:p text:style-name="P848"><text:span text:style-name="T849">□</text:span><text:span text:style-name="T850">未檢附</text:span></text:p>
          </table:table-cell>
          <table:table-cell table:style-name="TableCell851">
            <text:p text:style-name="P852"><text:span text:style-name="T853">□</text:span><text:span text:style-name="T854">已檢附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3">
            <text:p text:style-name="P858"><text:span text:style-name="T859">□</text:span><text:span text:style-name="T860">10.</text:span><text:span text:style-name="T861">最新</text:span><text:span text:style-name="T862">都市計畫書</text:span><text:span text:style-name="T863">（</text:span><text:span text:style-name="T864">摘錄與本案相關內容，例如土地使用管制、都市設計準則或及其他特殊規定</text:span><text:span text:style-name="T865">）</text:span></text:p>
          </table:table-cell>
          <table:covered-table-cell/>
          <table:covered-table-cell/>
          <table:table-cell table:style-name="TableCell866">
            <text:p text:style-name="P867">第<text:s text:c="4"/>頁</text:p>
          </table:table-cell>
          <table:table-cell table:style-name="TableCell868">
            <text:p text:style-name="P869"><text:span text:style-name="T870">□</text:span><text:span text:style-name="T871">已確認</text:span></text:p>
          </table:table-cell>
          <table:table-cell table:style-name="TableCell872">
            <text:p text:style-name="P873"><text:span text:style-name="T874">□</text:span><text:span text:style-name="T875">未檢附</text:span></text:p>
          </table:table-cell>
          <table:table-cell table:style-name="TableCell876">
            <text:p text:style-name="P877"><text:span text:style-name="T878">□</text:span><text:span text:style-name="T879">已檢附</text:span>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3">
            <text:p text:style-name="P883"><text:span text:style-name="T884">□</text:span><text:span text:style-name="T885">11</text:span><text:span text:style-name="T886">.區位檢討表</text:span><text:span text:style-name="T887">（附件</text:span><text:span text:style-name="T888">10</text:span><text:span text:style-name="T889">）</text:span></text:p>
          </table:table-cell>
          <table:covered-table-cell/>
          <table:covered-table-cell/>
          <table:table-cell table:style-name="TableCell890">
            <text:p text:style-name="P891">第<text:s text:c="4"/>頁</text:p>
          </table:table-cell>
          <table:table-cell table:style-name="TableCell892">
            <text:p text:style-name="P893"><text:span text:style-name="T894">□</text:span><text:span text:style-name="T895">已確認</text:span></text:p>
          </table:table-cell>
          <table:table-cell table:style-name="TableCell896">
            <text:p text:style-name="P897"><text:span text:style-name="T898">□</text:span><text:span text:style-name="T899">未檢附</text:span></text:p>
          </table:table-cell>
          <table:table-cell table:style-name="TableCell900">
            <text:p text:style-name="P901"><text:span text:style-name="T902">□</text:span><text:span text:style-name="T903">已檢附</text:span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3">
            <text:p text:style-name="P907"><text:span text:style-name="T908">□</text:span><text:span text:style-name="T909">12</text:span><text:span text:style-name="T910">.規模檢討表</text:span><text:span text:style-name="T911">（附件</text:span><text:span text:style-name="T912">11</text:span><text:span text:style-name="T913">）</text:span></text:p>
          </table:table-cell>
          <table:covered-table-cell/>
          <table:covered-table-cell/>
          <table:table-cell table:style-name="TableCell914">
            <text:p text:style-name="P915"><text:span text:style-name="T916">第</text:span><text:span text:style-name="T917"><text:s text:c="4"/></text:span><text:span text:style-name="T918">頁</text:span></text:p>
          </table:table-cell>
          <table:table-cell table:style-name="TableCell919">
            <text:p text:style-name="P920"><text:span text:style-name="T921">□</text:span><text:span text:style-name="T922">已確認</text:span></text:p>
          </table:table-cell>
          <table:table-cell table:style-name="TableCell923">
            <text:p text:style-name="P924"><text:span text:style-name="T925">□</text:span><text:span text:style-name="T926">未檢附</text:span></text:p>
          </table:table-cell>
          <table:table-cell table:style-name="TableCell927">
            <text:p text:style-name="P928"><text:span text:style-name="T929">□</text:span><text:span text:style-name="T930">已檢附</text:span>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3">
            <text:p text:style-name="P934"><text:span text:style-name="T935">□</text:span><text:span text:style-name="T936">13</text:span><text:span text:style-name="T937">.毗鄰畸零地檢討表</text:span><text:span text:style-name="T938">（附件</text:span><text:span text:style-name="T939">12</text:span><text:span text:style-name="T940">）</text:span></text:p>
          </table:table-cell>
          <table:covered-table-cell/>
          <table:covered-table-cell/>
          <table:table-cell table:style-name="TableCell941">
            <text:p text:style-name="P942"><text:span text:style-name="T943">第</text:span><text:span text:style-name="T944"><text:s text:c="4"/></text:span><text:span text:style-name="T945">頁</text:span></text:p>
          </table:table-cell>
          <table:table-cell table:style-name="TableCell946">
            <text:p text:style-name="P947"><text:span text:style-name="T948">□</text:span><text:span text:style-name="T949">已確認</text:span></text:p>
          </table:table-cell>
          <table:table-cell table:style-name="TableCell950">
            <text:p text:style-name="P951"><text:span text:style-name="T952">□</text:span><text:span text:style-name="T953">未檢附</text:span></text:p>
          </table:table-cell>
          <table:table-cell table:style-name="TableCell954">
            <text:p text:style-name="P955"><text:span text:style-name="T956">□</text:span><text:span text:style-name="T957">已檢附</text:span>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3">
            <text:p text:style-name="P961"><text:span text:style-name="T962">□</text:span><text:span text:style-name="T963">14</text:span><text:span text:style-name="T964">.建築基地範圍檢討表</text:span><text:span text:style-name="T965">（附件</text:span><text:span text:style-name="T966">13</text:span><text:span text:style-name="T967">）</text:span></text:p>
          </table:table-cell>
          <table:covered-table-cell/>
          <table:covered-table-cell/>
          <table:table-cell table:style-name="TableCell968">
            <text:p text:style-name="P969"><text:span text:style-name="T970">第</text:span><text:span text:style-name="T971"><text:s text:c="4"/></text:span><text:span text:style-name="T972">頁</text:span></text:p>
          </table:table-cell>
          <table:table-cell table:style-name="TableCell973">
            <text:p text:style-name="P974"><text:span text:style-name="T975">□</text:span><text:span text:style-name="T976">已確認</text:span></text:p>
          </table:table-cell>
          <table:table-cell table:style-name="TableCell977">
            <text:p text:style-name="P978"><text:span text:style-name="T979">□</text:span><text:span text:style-name="T980">未檢附</text:span></text:p>
          </table:table-cell>
          <table:table-cell table:style-name="TableCell981">
            <text:p text:style-name="P982"><text:span text:style-name="T983">□</text:span><text:span text:style-name="T984">已檢附</text:span>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3">
            <text:p text:style-name="P988"><text:span text:style-name="T989">□</text:span><text:span text:style-name="T990">15</text:span><text:span text:style-name="T991">.空地過大基地檢討表</text:span><text:span text:style-name="T992">（附件</text:span><text:span text:style-name="T993">14</text:span><text:span text:style-name="T994">）</text:span></text:p>
          </table:table-cell>
          <table:covered-table-cell/>
          <table:covered-table-cell/>
          <table:table-cell table:style-name="TableCell995">
            <text:p text:style-name="P996"><text:span text:style-name="T997">第</text:span><text:span text:style-name="T998"><text:s text:c="4"/></text:span><text:span text:style-name="T999">頁</text:span></text:p>
          </table:table-cell>
          <table:table-cell table:style-name="TableCell1000">
            <text:p text:style-name="P1001"><text:span text:style-name="T1002">□</text:span><text:span text:style-name="T1003">已確認</text:span></text:p>
          </table:table-cell>
          <table:table-cell table:style-name="TableCell1004">
            <text:p text:style-name="P1005"><text:span text:style-name="T1006">□</text:span><text:span text:style-name="T1007">未檢附</text:span></text:p>
          </table:table-cell>
          <table:table-cell table:style-name="TableCell1008">
            <text:p text:style-name="P1009"><text:span text:style-name="T1010">□</text:span><text:span text:style-name="T1011">已檢附</text:span>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3">
            <text:p text:style-name="P1015"><text:span text:style-name="T1016">□</text:span><text:span text:style-name="T1017">1</text:span><text:span text:style-name="T1018">6</text:span><text:span text:style-name="T1019">.公有地檢討表</text:span><text:span text:style-name="T1020">（附件</text:span><text:span text:style-name="T1021">15</text:span><text:span text:style-name="T1022">）</text:span></text:p>
          </table:table-cell>
          <table:covered-table-cell/>
          <table:covered-table-cell/>
          <table:table-cell table:style-name="TableCell1023">
            <text:p text:style-name="P1024"><text:span text:style-name="T1025">第</text:span><text:span text:style-name="T1026"><text:s text:c="4"/></text:span><text:span text:style-name="T1027">頁</text:span></text:p>
          </table:table-cell>
          <table:table-cell table:style-name="TableCell1028">
            <text:p text:style-name="P1029"><text:span text:style-name="T1030">□</text:span><text:span text:style-name="T1031">已確認</text:span></text:p>
          </table:table-cell>
          <table:table-cell table:style-name="TableCell1032">
            <text:p text:style-name="P1033"><text:span text:style-name="T1034">□</text:span><text:span text:style-name="T1035">未檢附</text:span></text:p>
          </table:table-cell>
          <table:table-cell table:style-name="TableCell1036">
            <text:p text:style-name="P1037"><text:span text:style-name="T1038">□</text:span><text:span text:style-name="T1039">已檢附</text:span>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3">
            <text:p text:style-name="P1043"><text:span text:style-name="T1044">□</text:span><text:span text:style-name="T1045">1</text:span><text:span text:style-name="T1046">7</text:span><text:span text:style-name="T1047">.</text:span><text:span text:style-name="T1048">受保護樹木</text:span><text:span text:style-name="T1049">檢討表</text:span><text:span text:style-name="T1050">（附件</text:span><text:span text:style-name="T1051">16</text:span><text:span text:style-name="T1052">）</text:span></text:p>
          </table:table-cell>
          <table:covered-table-cell/>
          <table:covered-table-cell/>
          <table:table-cell table:style-name="TableCell1053">
            <text:p text:style-name="P1054"><text:span text:style-name="T1055">第</text:span><text:span text:style-name="T1056"><text:s text:c="4"/></text:span><text:span text:style-name="T1057">頁</text:span></text:p>
          </table:table-cell>
          <table:table-cell table:style-name="TableCell1058">
            <text:p text:style-name="P1059"><text:span text:style-name="T1060">□</text:span><text:span text:style-name="T1061">已確認</text:span></text:p>
          </table:table-cell>
          <table:table-cell table:style-name="TableCell1062">
            <text:p text:style-name="P1063"><text:span text:style-name="T1064">□</text:span><text:span text:style-name="T1065">未檢附</text:span></text:p>
          </table:table-cell>
          <table:table-cell table:style-name="TableCell1066">
            <text:p text:style-name="P1067"><text:span text:style-name="T1068">□</text:span><text:span text:style-name="T1069">已檢附</text:span>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3">
            <text:p text:style-name="P1073"><text:span text:style-name="T1074">□</text:span><text:span text:style-name="T1075">1</text:span><text:span text:style-name="T1076">8</text:span><text:span text:style-name="T1077">.</text:span><text:span text:style-name="T1078">歷史建築或暫定歷史建築或聚落</text:span><text:span text:style-name="T1079">檢討表</text:span><text:span text:style-name="T1080">（附件</text:span><text:span text:style-name="T1081">17</text:span><text:span text:style-name="T1082">）</text:span></text:p>
          </table:table-cell>
          <table:covered-table-cell/>
          <table:covered-table-cell/>
          <table:table-cell table:style-name="TableCell1083">
            <text:p text:style-name="P1084"><text:span text:style-name="T1085">第</text:span><text:span text:style-name="T1086"><text:s text:c="4"/></text:span><text:span text:style-name="T1087">頁</text:span></text:p>
          </table:table-cell>
          <table:table-cell table:style-name="TableCell1088">
            <text:p text:style-name="P1089"><text:span text:style-name="T1090">□</text:span><text:span text:style-name="T1091">已確認</text:span></text:p>
          </table:table-cell>
          <table:table-cell table:style-name="TableCell1092">
            <text:p text:style-name="P1093"><text:span text:style-name="T1094">□</text:span><text:span text:style-name="T1095">未檢附</text:span></text:p>
          </table:table-cell>
          <table:table-cell table:style-name="TableCell1096">
            <text:p text:style-name="P1097"><text:span text:style-name="T1098">□</text:span><text:span text:style-name="T1099">已檢附</text:span>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3">
            <text:p text:style-name="P1103"><text:span text:style-name="T1104">□</text:span><text:span text:style-name="T1105">19</text:span><text:span text:style-name="T1106">.</text:span><text:span text:style-name="T1107">溝渠</text:span><text:span text:style-name="T1108">檢討表</text:span><text:span text:style-name="T1109">（附件</text:span><text:span text:style-name="T1110">18</text:span><text:span text:style-name="T1111">）</text:span></text:p>
          </table:table-cell>
          <table:covered-table-cell/>
          <table:covered-table-cell/>
          <table:table-cell table:style-name="TableCell1112">
            <text:p text:style-name="P1113"><text:span text:style-name="T1114">第</text:span><text:span text:style-name="T1115"><text:s text:c="4"/></text:span><text:span text:style-name="T1116">頁</text:span></text:p>
          </table:table-cell>
          <table:table-cell table:style-name="TableCell1117">
            <text:p text:style-name="P1118"><text:span text:style-name="T1119">□</text:span><text:span text:style-name="T1120">已確認</text:span></text:p>
          </table:table-cell>
          <table:table-cell table:style-name="TableCell1121">
            <text:p text:style-name="P1122"><text:span text:style-name="T1123">□</text:span><text:span text:style-name="T1124">未檢附</text:span></text:p>
          </table:table-cell>
          <table:table-cell table:style-name="TableCell1125">
            <text:p text:style-name="P1126"><text:span text:style-name="T1127">□</text:span><text:span text:style-name="T1128">已檢附</text:span>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3">
            <text:p text:style-name="P1132"><text:span text:style-name="T1133">□</text:span><text:span text:style-name="T1134">2</text:span><text:span text:style-name="T1135">0</text:span><text:span text:style-name="T1136">.建物棟別檢討表</text:span><text:span text:style-name="T1137">（附件</text:span><text:span text:style-name="T1138">19</text:span><text:span text:style-name="T1139">）</text:span></text:p>
          </table:table-cell>
          <table:covered-table-cell/>
          <table:covered-table-cell/>
          <table:table-cell table:style-name="TableCell1140">
            <text:p text:style-name="P1141"><text:span text:style-name="T1142">第</text:span><text:span text:style-name="T1143"><text:s text:c="4"/></text:span><text:span text:style-name="T1144">頁</text:span></text:p>
          </table:table-cell>
          <table:table-cell table:style-name="TableCell1145">
            <text:p text:style-name="P1146"><text:span text:style-name="T1147">□</text:span><text:span text:style-name="T1148">已確認</text:span></text:p>
          </table:table-cell>
          <table:table-cell table:style-name="TableCell1149">
            <text:p text:style-name="P1150"><text:span text:style-name="T1151">□</text:span><text:span text:style-name="T1152">未檢附</text:span></text:p>
          </table:table-cell>
          <table:table-cell table:style-name="TableCell1153">
            <text:p text:style-name="P1154"><text:span text:style-name="T1155">□</text:span><text:span text:style-name="T1156">已檢附</text:span>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 table:number-columns-spanned="3">
            <text:p text:style-name="P1160"><text:span text:style-name="T1161">□</text:span><text:span text:style-name="T1162">2</text:span><text:span text:style-name="T1163">1</text:span><text:span text:style-name="T1164">.建築師：當年度建築師公會會員證及身分證之影本（加蓋執業章）</text:span></text:p>
            <text:p text:style-name="P1165"><text:span text:style-name="T1166">□</text:span><text:span text:style-name="T1167">2</text:span><text:span text:style-name="T1168">2</text:span><text:span text:style-name="T1169">.</text:span><text:span text:style-name="T1170">專業技師：當年度技師公會會員證及身分證之影本（加蓋執業章）</text:span><text:span text:style-name="T1171"><text:s/></text:span></text:p>
          </table:table-cell>
          <table:covered-table-cell/>
          <table:covered-table-cell/>
          <table:table-cell table:style-name="TableCell1172">
            <text:p text:style-name="P1173"><text:span text:style-name="T1174">第</text:span><text:span text:style-name="T1175"><text:s text:c="4"/></text:span><text:span text:style-name="T1176">頁</text:span></text:p>
          </table:table-cell>
          <table:table-cell table:style-name="TableCell1177">
            <text:p text:style-name="P1178"><text:span text:style-name="T1179">□</text:span><text:span text:style-name="T1180">已確認</text:span></text:p>
          </table:table-cell>
          <table:table-cell table:style-name="TableCell1181">
            <text:p text:style-name="P1182"><text:span text:style-name="T1183">□</text:span><text:span text:style-name="T1184">未檢附</text:span></text:p>
          </table:table-cell>
          <table:table-cell table:style-name="TableCell1185">
            <text:p text:style-name="P1186"><text:span text:style-name="T1187">□</text:span><text:span text:style-name="T1188">已檢附</text:span>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3">
            <text:p text:style-name="P1192"><text:span text:style-name="T1193">□</text:span><text:span text:style-name="T1194">2</text:span><text:span text:style-name="T1195">3</text:span><text:span text:style-name="T1196">.</text:span><text:span text:style-name="T1197">申請指標</text:span><text:span text:style-name="T1198">1</text:span><text:span text:style-name="T1199">、</text:span><text:span text:style-name="T1200">2</text:span><text:span text:style-name="T1201">、</text:span><text:span text:style-name="T1202">3</text:span><text:span text:style-name="T1203">、</text:span><text:span text:style-name="T1204">4</text:span><text:span text:style-name="T1205">、</text:span><text:span text:style-name="T1206">6</text:span><text:span text:style-name="T1207">、</text:span><text:span text:style-name="T1208">7</text:span><text:span text:style-name="T1209">者，須檢附建築師、專業技師或專業機構相關證明文件</text:span></text:p>
          </table:table-cell>
          <table:covered-table-cell/>
          <table:covered-table-cell/>
          <table:table-cell table:style-name="TableCell1210">
            <text:p text:style-name="P1211"><text:span text:style-name="T1212">第</text:span><text:span text:style-name="T1213"><text:s text:c="4"/></text:span><text:span text:style-name="T1214">頁</text:span></text:p>
          </table:table-cell>
          <table:table-cell table:style-name="TableCell1215">
            <text:p text:style-name="P1216"><text:span text:style-name="T1217">□</text:span><text:span text:style-name="T1218">已確認</text:span></text:p>
          </table:table-cell>
          <table:table-cell table:style-name="TableCell1219">
            <text:p text:style-name="P1220"><text:span text:style-name="T1221">□</text:span><text:span text:style-name="T1222">未檢附</text:span></text:p>
          </table:table-cell>
          <table:table-cell table:style-name="TableCell1223">
            <text:p text:style-name="P1224"><text:span text:style-name="T1225">□</text:span><text:span text:style-name="T1226">已檢附</text:span>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3">
            <text:p text:style-name="P1230"><text:span text:style-name="T1231">□</text:span><text:span text:style-name="T1232">2</text:span><text:span text:style-name="T1233">4</text:span><text:span text:style-name="T1234">.</text:span><text:span text:style-name="T1235">申請</text:span><text:span text:style-name="T1236">自行劃定更新單元內重建區段之建築物及地區環境狀況評估標準第</text:span><text:span text:style-name="T1237">3</text:span><text:span text:style-name="T1238">條、</text:span><text:span text:style-name="T1239">指標</text:span><text:span text:style-name="T1240">3</text:span><text:span text:style-name="T1241">者，</text:span><text:span text:style-name="T1242">鑑定</text:span><text:span text:style-name="T1243">初步評估</text:span><text:span text:style-name="T1244">報告書</text:span><text:span text:style-name="T1245">正本</text:span><text:span text:style-name="T1246">1</text:span><text:span text:style-name="T1247">份</text:span><text:span text:style-name="T1248">；指標</text:span><text:span text:style-name="T1249">1</text:span><text:span text:style-name="T1250">、</text:span><text:span text:style-name="T1251">4</text:span><text:span text:style-name="T1252">者，鑑定報告書</text:span><text:span text:style-name="T1253">1</text:span><text:span text:style-name="T1254">份</text:span></text:p>
          </table:table-cell>
          <table:covered-table-cell/>
          <table:covered-table-cell/>
          <table:table-cell table:style-name="TableCell1255">
            <text:p text:style-name="P1256">詳附件冊標籤</text:p>
          </table:table-cell>
          <table:table-cell table:style-name="TableCell1257">
            <text:p text:style-name="P1258"><text:span text:style-name="T1259">□</text:span><text:span text:style-name="T1260">已確認</text:span></text:p>
          </table:table-cell>
          <table:table-cell table:style-name="TableCell1261">
            <text:p text:style-name="P1262"><text:span text:style-name="T1263">□</text:span><text:span text:style-name="T1264">未檢附</text:span></text:p>
          </table:table-cell>
          <table:table-cell table:style-name="TableCell1265">
            <text:p text:style-name="P1266"><text:span text:style-name="T1267">□</text:span><text:span text:style-name="T1268">已檢附</text:span>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 table:number-columns-spanned="3">
            <text:p text:style-name="P1272"><text:span text:style-name="T1273">□</text:span><text:span text:style-name="T1274">2</text:span><text:span text:style-name="T1275">5</text:span><text:span text:style-name="T1276">.</text:span><text:span text:style-name="T1277">建築物及地區環境狀況評估標準檢討表</text:span><text:span text:style-name="T1278">（附件</text:span><text:span text:style-name="T1279">20</text:span><text:span text:style-name="T1280">、</text:span><text:span text:style-name="T1281">附件</text:span><text:span text:style-name="T1282">21</text:span><text:span text:style-name="T1283">）</text:span></text:p>
          </table:table-cell>
          <table:covered-table-cell/>
          <table:covered-table-cell/>
          <table:table-cell table:style-name="TableCell1284">
            <text:p text:style-name="P1285">第<text:s text:c="4"/>頁</text:p>
          </table:table-cell>
          <table:table-cell table:style-name="TableCell1286">
            <text:p text:style-name="P1287"><text:span text:style-name="T1288">□</text:span><text:span text:style-name="T1289">已確認</text:span></text:p>
          </table:table-cell>
          <table:table-cell table:style-name="TableCell1290">
            <text:p text:style-name="P1291"><text:span text:style-name="T1292">□</text:span><text:span text:style-name="T1293">未檢附</text:span></text:p>
          </table:table-cell>
          <table:table-cell table:style-name="TableCell1294">
            <text:p text:style-name="P1295"><text:span text:style-name="T1296">□</text:span><text:span text:style-name="T1297">已檢附</text:span>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 table:number-columns-spanned="3">
            <text:p text:style-name="P1301"><text:span text:style-name="T1302">2</text:span><text:span text:style-name="T1303">6</text:span><text:span text:style-name="T1304">.</text:span><text:span text:style-name="T1305">指標檢討：</text:span></text:p>
            <text:p text:style-name="P1306"><text:span text:style-name="T1307">□</text:span><text:span text:style-name="T1308">指標（一）</text:span><text:span text:style-name="T1309">（附件</text:span><text:span text:style-name="T1310">2</text:span><text:span text:style-name="T1311">2</text:span><text:span text:style-name="T1312">）</text:span><text:span text:style-name="T1313"><text:s text:c="6"/></text:span><text:span text:style-name="T1314">□</text:span><text:span text:style-name="T1315">指標（二）</text:span><text:span text:style-name="T1316">（附件</text:span><text:span text:style-name="T1317">2</text:span><text:span text:style-name="T1318">3</text:span><text:span text:style-name="T1319">）</text:span><text:span text:style-name="T1320"><text:s text:c="6"/></text:span><text:span text:style-name="T1321">□</text:span><text:span text:style-name="T1322">指標（三）</text:span><text:span text:style-name="T1323">（附件</text:span><text:span text:style-name="T1324">2</text:span><text:span text:style-name="T1325">4</text:span><text:span text:style-name="T1326">）</text:span></text:p>
            <text:p text:style-name="P1327"><text:span text:style-name="T1328">□</text:span><text:span text:style-name="T1329">指標（四）</text:span><text:span text:style-name="T1330">（附件</text:span><text:span text:style-name="T1331">2</text:span><text:span text:style-name="T1332">5</text:span><text:span text:style-name="T1333">）</text:span><text:span text:style-name="T1334"><text:s text:c="6"/></text:span><text:span text:style-name="T1335">□</text:span><text:span text:style-name="T1336">指標（五）</text:span><text:span text:style-name="T1337">（附件</text:span><text:span text:style-name="T1338">2</text:span><text:span text:style-name="T1339">6</text:span><text:span text:style-name="T1340">）</text:span><text:span text:style-name="T1341"><text:s text:c="6"/></text:span><text:span text:style-name="T1342">□</text:span><text:span text:style-name="T1343">指標（六）</text:span><text:span text:style-name="T1344">（附件</text:span><text:span text:style-name="T1345">2</text:span><text:span text:style-name="T1346">7</text:span><text:span text:style-name="T1347">）</text:span></text:p>
            <text:p text:style-name="P1348"><text:span text:style-name="T1349">□</text:span><text:span text:style-name="T1350">指標（七）</text:span><text:span text:style-name="T1351">（附件</text:span><text:span text:style-name="T1352">2</text:span><text:span text:style-name="T1353">8</text:span><text:span text:style-name="T1354">）</text:span><text:span text:style-name="T1355"><text:s text:c="4"/></text:span><text:span text:style-name="T1356"><text:s text:c="2"/></text:span><text:span text:style-name="T1357">□</text:span><text:span text:style-name="T1358">指標（八）</text:span><text:span text:style-name="T1359">（附件</text:span><text:span text:style-name="T1360">2</text:span><text:span text:style-name="T1361">9</text:span><text:span text:style-name="T1362">）</text:span><text:span text:style-name="T1363"><text:s text:c="6"/></text:span><text:span text:style-name="T1364">□</text:span><text:span text:style-name="T1365">指標（九）</text:span><text:span text:style-name="T1366">（附件</text:span><text:span text:style-name="T1367">30</text:span><text:span text:style-name="T1368">）</text:span><text:span text:style-name="T1369"><text:s text:c="33"/></text:span></text:p>
          </table:table-cell>
          <table:covered-table-cell/>
          <table:covered-table-cell/>
          <table:table-cell table:style-name="TableCell1370">
            <text:p text:style-name="P1371">第<text:s text:c="3"/>頁～第<text:s text:c="3"/>頁</text:p>
          </table:table-cell>
          <table:table-cell table:style-name="TableCell1372">
            <text:p text:style-name="P1373"><text:span text:style-name="T1374">□</text:span><text:span text:style-name="T1375">已確認</text:span></text:p>
          </table:table-cell>
          <table:table-cell table:style-name="TableCell1376">
            <text:p text:style-name="P1377"><text:span text:style-name="T1378">□</text:span><text:span text:style-name="T1379">未檢附</text:span></text:p>
          </table:table-cell>
          <table:table-cell table:style-name="TableCell1380">
            <text:p text:style-name="P1381"><text:span text:style-name="T1382">□</text:span><text:span text:style-name="T1383">已檢附</text:span></text:p>
          </table:table-cell>
        </table:table-row>
        <table:table-row table:style-name="TableRow1384">
          <table:table-cell table:style-name="TableCell1385" table:number-rows-spanned="4">
            <text:p text:style-name="P1386">三、附件冊</text:p>
            <text:p text:style-name="P1387">（二）：更新單元範圍內土地及合法建築物清冊及謄本</text:p>
          </table:table-cell>
          <table:table-cell table:style-name="TableCell1388" table:number-columns-spanned="3">
            <text:p text:style-name="P1389"><text:span text:style-name="T1390">□</text:span><text:span text:style-name="T1391">1.</text:span><text:span text:style-name="T1392">範圍內土地清冊</text:span></text:p>
          </table:table-cell>
          <table:covered-table-cell/>
          <table:covered-table-cell/>
          <table:table-cell table:style-name="TableCell1393">
            <text:p text:style-name="P1394"><text:span text:style-name="T1395">詳附件冊標籤</text:span></text:p>
          </table:table-cell>
          <table:table-cell table:style-name="TableCell1396">
            <text:p text:style-name="P1397"><text:span text:style-name="T1398">□</text:span><text:span text:style-name="T1399">已確認</text:span></text:p>
          </table:table-cell>
          <table:table-cell table:style-name="TableCell1400">
            <text:p text:style-name="P1401"><text:span text:style-name="T1402">□</text:span><text:span text:style-name="T1403">未檢附</text:span></text:p>
          </table:table-cell>
          <table:table-cell table:style-name="TableCell1404">
            <text:p text:style-name="P1405"><text:span text:style-name="T1406">□</text:span><text:span text:style-name="T1407">已檢附</text:span></text:p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 table:number-columns-spanned="3">
            <text:p text:style-name="P1411"><text:span text:style-name="T1412">□</text:span><text:span text:style-name="T1413">2.</text:span><text:span text:style-name="T1414">範圍內土地登記簿謄本</text:span><text:span text:style-name="T1415">（須為申請送件前</text:span><text:span text:style-name="T1416">1</text:span><text:span text:style-name="T1417">年</text:span><text:span text:style-name="T1418">內）</text:span></text:p>
            <text:p text:style-name="P1419"><text:span text:style-name="T1420">檢附</text:span><text:span text:style-name="T1421"><text:s/></text:span><text:span text:style-name="T1422"><text:s text:c="3"/></text:span><text:span text:style-name="T1423"><text:s text:c="2"/></text:span><text:span text:style-name="T1424">年</text:span><text:span text:style-name="T1425"><text:s text:c="2"/></text:span><text:span text:style-name="T1426"><text:s text:c="3"/></text:span><text:span text:style-name="T1427"><text:s/></text:span><text:span text:style-name="T1428">月</text:span><text:span text:style-name="T1429"><text:s/></text:span><text:span text:style-name="T1430"><text:s text:c="3"/></text:span><text:span text:style-name="T1431"><text:s text:c="2"/></text:span><text:span text:style-name="T1432">日</text:span><text:span text:style-name="T1433"><text:s/></text:span><text:span text:style-name="T1434"><text:s text:c="3"/></text:span><text:span text:style-name="T1435"><text:s text:c="2"/></text:span><text:span text:style-name="T1436">筆</text:span><text:span text:style-name="T1437">土地登記謄本</text:span><text:span text:style-name="T1438">正本</text:span></text:p>
          </table:table-cell>
          <table:covered-table-cell/>
          <table:covered-table-cell/>
          <table:table-cell table:style-name="TableCell1439">
            <text:p text:style-name="P1440"><text:span text:style-name="T1441">詳附件冊標籤</text:span></text:p>
          </table:table-cell>
          <table:table-cell table:style-name="TableCell1442">
            <text:p text:style-name="P1443"><text:span text:style-name="T1444">□</text:span><text:span text:style-name="T1445">已確認</text:span></text:p>
          </table:table-cell>
          <table:table-cell table:style-name="TableCell1446">
            <text:p text:style-name="P1447"><text:span text:style-name="T1448">□</text:span><text:span text:style-name="T1449">未檢附</text:span></text:p>
          </table:table-cell>
          <table:table-cell table:style-name="TableCell1450">
            <text:p text:style-name="P1451"><text:span text:style-name="T1452">□</text:span><text:span text:style-name="T1453">已檢附</text:span></text:p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 table:number-columns-spanned="3">
            <text:p text:style-name="P1457"><text:span text:style-name="T1458">□</text:span><text:span text:style-name="T1459">3.</text:span><text:span text:style-name="T1460">範圍內建築物清冊</text:span></text:p>
          </table:table-cell>
          <table:covered-table-cell/>
          <table:covered-table-cell/>
          <table:table-cell table:style-name="TableCell1461">
            <text:p text:style-name="P1462"><text:span text:style-name="T1463">詳附件冊標籤</text:span></text:p>
          </table:table-cell>
          <table:table-cell table:style-name="TableCell1464">
            <text:p text:style-name="P1465"><text:span text:style-name="T1466">□</text:span><text:span text:style-name="T1467">已確認</text:span></text:p>
          </table:table-cell>
          <table:table-cell table:style-name="TableCell1468">
            <text:p text:style-name="P1469"><text:span text:style-name="T1470">□</text:span><text:span text:style-name="T1471">未檢附</text:span></text:p>
          </table:table-cell>
          <table:table-cell table:style-name="TableCell1472">
            <text:p text:style-name="P1473"><text:span text:style-name="T1474">□</text:span><text:span text:style-name="T1475">已檢附</text:span>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 table:number-columns-spanned="3">
            <text:p text:style-name="P1479"><text:span text:style-name="T1480">□</text:span><text:span text:style-name="T1481">4.</text:span><text:span text:style-name="T1482">建物登記簿謄</text:span><text:span text:style-name="T1483">本（須為申請送件前</text:span><text:span text:style-name="T1484">1</text:span><text:span text:style-name="T1485">年</text:span><text:span text:style-name="T1486">內）</text:span><text:span text:style-name="T1487">及合法建築物清冊</text:span></text:p>
            <text:p text:style-name="P1488"><text:span text:style-name="T1489">檢附</text:span><text:span text:style-name="T1490"><text:s/></text:span><text:span text:style-name="T1491"><text:s text:c="3"/></text:span><text:span text:style-name="T1492"><text:s text:c="2"/></text:span><text:span text:style-name="T1493">年</text:span><text:span text:style-name="T1494"><text:s text:c="2"/></text:span><text:span text:style-name="T1495"><text:s text:c="3"/></text:span><text:span text:style-name="T1496"><text:s/></text:span><text:span text:style-name="T1497">月</text:span><text:span text:style-name="T1498"><text:s/></text:span><text:span text:style-name="T1499"><text:s text:c="3"/></text:span><text:span text:style-name="T1500"><text:s text:c="2"/></text:span><text:span text:style-name="T1501">日</text:span><text:span text:style-name="T1502"><text:s/></text:span><text:span text:style-name="T1503"><text:s text:c="3"/></text:span><text:span text:style-name="T1504"><text:s text:c="2"/></text:span><text:span text:style-name="T1505">筆</text:span><text:span text:style-name="T1506">建物登記簿謄本</text:span><text:span text:style-name="T1507">正本</text:span></text:p>
          </table:table-cell>
          <table:covered-table-cell/>
          <table:covered-table-cell/>
          <table:table-cell table:style-name="TableCell1508">
            <text:p text:style-name="P1509">詳附件冊標籤</text:p>
          </table:table-cell>
          <table:table-cell table:style-name="TableCell1510">
            <text:p text:style-name="P1511"><text:span text:style-name="T1512">□</text:span><text:span text:style-name="T1513">已確認</text:span></text:p>
          </table:table-cell>
          <table:table-cell table:style-name="TableCell1514">
            <text:p text:style-name="P1515"><text:span text:style-name="T1516">□</text:span><text:span text:style-name="T1517">未檢附</text:span></text:p>
          </table:table-cell>
          <table:table-cell table:style-name="TableCell1518">
            <text:p text:style-name="P1519"><text:span text:style-name="T1520">□</text:span><text:span text:style-name="T1521">已檢附</text:span></text:p>
          </table:table-cell>
        </table:table-row>
        <table:table-row table:style-name="TableRow1522">
          <table:table-cell table:style-name="TableCell1523" table:number-rows-spanned="2">
            <text:p text:style-name="P1524">四、附件冊</text:p>
            <text:p text:style-name="P1525">（三）：相關會議紀實</text:p>
          </table:table-cell>
          <table:table-cell table:style-name="TableCell1526" table:number-columns-spanned="3">
            <text:p text:style-name="P1527"><text:span text:style-name="T1528">□</text:span><text:span text:style-name="T1529">1.</text:span><text:span text:style-name="T1530">更新單元為完整街廓，不須辦理鄰地協調會議</text:span></text:p>
            <text:p text:style-name="P1531"><text:span text:style-name="T1532">□</text:span><text:span text:style-name="T1533">2.</text:span><text:span text:style-name="T1534">更新單元非完整街廓</text:span><text:span text:style-name="T1535">，</text:span><text:span text:style-name="T1536">符合作業須知第</text:span><text:span text:style-name="T1537">12</text:span><text:span text:style-name="T1538">點</text:span><text:span text:style-name="T1539">，免</text:span><text:span text:style-name="T1540">辦理鄰地協調會議</text:span></text:p>
            <text:p text:style-name="P1541"><text:span text:style-name="T1542">□</text:span><text:span text:style-name="T1543">3</text:span><text:span text:style-name="T1544">.</text:span><text:span text:style-name="T1545">更新單元毗鄰建物已達三十年或毗鄰土地面積未</text:span><text:span text:style-name="T1546">達</text:span><text:span text:style-name="T1547">1</text:span><text:span text:style-name="T1548">,</text:span><text:span text:style-name="T1549">000</text:span><text:span text:style-name="T1550">平方公尺</text:span><text:span text:style-name="T1551">§</text:span><text:span text:style-name="T1552">作業須知第</text:span><text:span text:style-name="T1553">9</text:span><text:span text:style-name="T1554">點</text:span><text:span text:style-name="T1555">第</text:span><text:span text:style-name="T1556">1</text:span><text:span text:style-name="T1557">項第</text:span><text:span text:style-name="T1558">2</text:span><text:span text:style-name="T1559">、</text:span><text:span text:style-name="T1560">3</text:span><text:span text:style-name="T1561">款</text:span></text:p>
            <text:p text:style-name="P1562">鄰地協調會議時間：<text:s text:c="9"/>年<text:s text:c="6"/>月<text:s text:c="7"/>日</text:p>
            <text:p text:style-name="P1563"><text:span text:style-name="T1564">□</text:span><text:span text:style-name="T1565">4</text:span><text:span text:style-name="T1566">.</text:span><text:span text:style-name="T1567">自劃</text:span><text:span text:style-name="T1568">更新單元面積未達</text:span><text:span text:style-name="T1569">1</text:span><text:span text:style-name="T1570">,</text:span><text:span text:style-name="T1571">000</text:span><text:span text:style-name="T1572">平方公尺或</text:span><text:span text:style-name="T1573">自劃跨街廓更新單元中面積未達</text:span><text:span text:style-name="T1574">1</text:span><text:span text:style-name="T1575">,</text:span><text:span text:style-name="T1576">000</text:span><text:span text:style-name="T1577">平方公尺之街廓。</text:span><text:span text:style-name="T1578">§</text:span><text:span text:style-name="T1579">作業須知第</text:span><text:span text:style-name="T1580">9</text:span><text:span text:style-name="T1581">點</text:span><text:span text:style-name="T1582">第</text:span><text:span text:style-name="T1583">1</text:span><text:span text:style-name="T1584">項第</text:span><text:span text:style-name="T1585">1</text:span><text:span text:style-name="T1586">款</text:span></text:p>
            <text:p text:style-name="P1587">鄰地協調會議時間：<text:s text:c="9"/>年<text:s text:c="6"/>月<text:s text:c="7"/>日</text:p>
            <text:p text:style-name="P1588"><text:span text:style-name="T1589">□</text:span><text:span text:style-name="T1590">5</text:span><text:span text:style-name="T1591">.</text:span><text:span text:style-name="T1592">相鄰土地土地登記謄本</text:span><text:span text:style-name="T1593">（須為申請送件前</text:span><text:span text:style-name="T1594">1</text:span><text:span text:style-name="T1595">年</text:span><text:span text:style-name="T1596">內）</text:span><text:span text:style-name="T1597">及鄰地土地清冊</text:span></text:p>
            <text:p text:style-name="P1598"><text:span text:style-name="T1599">檢附</text:span><text:span text:style-name="T1600"><text:s/></text:span><text:span text:style-name="T1601"><text:s text:c="3"/></text:span><text:span text:style-name="T1602"><text:s text:c="2"/></text:span><text:span text:style-name="T1603">年</text:span><text:span text:style-name="T1604"><text:s text:c="2"/></text:span><text:span text:style-name="T1605"><text:s text:c="3"/></text:span><text:span text:style-name="T1606"><text:s/></text:span><text:span text:style-name="T1607">月</text:span><text:span text:style-name="T1608"><text:s/></text:span><text:span text:style-name="T1609"><text:s text:c="3"/></text:span><text:span text:style-name="T1610"><text:s text:c="2"/></text:span><text:span text:style-name="T1611">日</text:span><text:span text:style-name="T1612"><text:s/></text:span><text:span text:style-name="T1613"><text:s text:c="3"/></text:span><text:span text:style-name="T1614"><text:s text:c="2"/></text:span><text:span text:style-name="T1615">筆</text:span><text:span text:style-name="T1616">土地登記謄本</text:span><text:span text:style-name="T1617">正本</text:span></text:p>
            <text:p text:style-name="P1618"><text:span text:style-name="T1619">□</text:span><text:span text:style-name="T1620">6</text:span><text:span text:style-name="T1621">.</text:span><text:span text:style-name="T1622">相鄰土地建物登記簿謄</text:span><text:span text:style-name="T1623">本（須為申請送件前</text:span><text:span text:style-name="T1624">1</text:span><text:span text:style-name="T1625">年</text:span><text:span text:style-name="T1626">內）</text:span><text:span text:style-name="T1627">及鄰地合法建築物清冊</text:span></text:p>
            <text:p text:style-name="P1628"><text:span text:style-name="T1629">檢附</text:span><text:span text:style-name="T1630"><text:s/></text:span><text:span text:style-name="T1631"><text:s text:c="3"/></text:span><text:span text:style-name="T1632"><text:s text:c="2"/></text:span><text:span text:style-name="T1633">年</text:span><text:span text:style-name="T1634"><text:s text:c="2"/></text:span><text:span text:style-name="T1635"><text:s text:c="3"/></text:span><text:span text:style-name="T1636"><text:s/></text:span><text:span text:style-name="T1637">月</text:span><text:span text:style-name="T1638"><text:s/></text:span><text:span text:style-name="T1639"><text:s text:c="3"/></text:span><text:span text:style-name="T1640"><text:s text:c="2"/></text:span><text:span text:style-name="T1641">日</text:span><text:span text:style-name="T1642"><text:s/></text:span><text:span text:style-name="T1643"><text:s text:c="3"/></text:span><text:span text:style-name="T1644"><text:s text:c="2"/></text:span><text:span text:style-name="T1645">筆</text:span><text:span text:style-name="T1646">建物登記簿謄本</text:span><text:span text:style-name="T1647">正本</text:span></text:p>
          </table:table-cell>
          <table:covered-table-cell/>
          <table:covered-table-cell/>
          <table:table-cell table:style-name="TableCell1648">
            <text:p text:style-name="P1649"><text:span text:style-name="T1650">詳附件冊標籤</text:span></text:p>
          </table:table-cell>
          <table:table-cell table:style-name="TableCell1651">
            <text:p text:style-name="P1652"><text:span text:style-name="T1653">□</text:span><text:span text:style-name="T1654">已確認</text:span></text:p>
          </table:table-cell>
          <table:table-cell table:style-name="TableCell1655">
            <text:p text:style-name="P1656"><text:span text:style-name="T1657">□</text:span><text:span text:style-name="T1658">未檢附</text:span></text:p>
          </table:table-cell>
          <table:table-cell table:style-name="TableCell1659">
            <text:p text:style-name="P1660"><text:span text:style-name="T1661">□</text:span><text:span text:style-name="T1662">已檢附</text:span>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 table:number-columns-spanned="3">
            <text:p text:style-name="P1666"><text:span text:style-name="T1667">□</text:span><text:span text:style-name="T1668">7</text:span><text:span text:style-name="T1669">.</text:span><text:span text:style-name="T1670">更新單元於申請送件前</text:span><text:span text:style-name="T1671">1</text:span><text:span text:style-name="T1672">年</text:span><text:span text:style-name="T1673">內，應辦理範圍內說明會，辦理時間：</text:span><text:span text:style-name="T1674"><text:s text:c="6"/></text:span><text:span text:style-name="T1675">年</text:span><text:span text:style-name="T1676"><text:s text:c="6"/></text:span><text:span text:style-name="T1677">月</text:span><text:span text:style-name="T1678"><text:s text:c="5"/></text:span><text:span text:style-name="T1679">日</text:span></text:p>
          </table:table-cell>
          <table:covered-table-cell/>
          <table:covered-table-cell/>
          <table:table-cell table:style-name="TableCell1680">
            <text:p text:style-name="P1681">詳附件冊標籤</text:p>
          </table:table-cell>
          <table:table-cell table:style-name="TableCell1682">
            <text:p text:style-name="P1683"><text:span text:style-name="T1684">□</text:span><text:span text:style-name="T1685">已確認</text:span></text:p>
          </table:table-cell>
          <table:table-cell table:style-name="TableCell1686">
            <text:p text:style-name="P1687"><text:span text:style-name="T1688">□</text:span><text:span text:style-name="T1689">未檢附</text:span></text:p>
          </table:table-cell>
          <table:table-cell table:style-name="TableCell1690">
            <text:p text:style-name="P1691"><text:span text:style-name="T1692">□</text:span><text:span text:style-name="T1693">已檢附</text:span></text:p>
          </table:table-cell>
        </table:table-row>
        <table:table-row table:style-name="TableRow1694">
          <table:table-cell table:style-name="TableCell1695">
            <text:p text:style-name="P1696">其他附件冊名稱（請送件人自填）</text:p>
          </table:table-cell>
          <table:table-cell table:style-name="TableCell1697" table:number-columns-spanned="3">
            <text:p text:style-name="P1698">附件冊（<text:s text:c="2"/>）：<text:s text:c="42"/></text:p>
            <text:p text:style-name="P1699">附件冊（<text:s text:c="2"/>）：<text:s text:c="42"/></text:p>
          </table:table-cell>
          <table:covered-table-cell/>
          <table:covered-table-cell/>
          <table:table-cell table:style-name="TableCell1700">
            <text:p text:style-name="P1701">詳附件冊</text:p>
          </table:table-cell>
          <table:table-cell table:style-name="TableCell1702">
            <text:p text:style-name="P1703"><text:span text:style-name="T1704">□</text:span><text:span text:style-name="T1705">已確認</text:span></text:p>
          </table:table-cell>
          <table:table-cell table:style-name="TableCell1706">
            <text:p text:style-name="P1707"><text:span text:style-name="T1708">□</text:span><text:span text:style-name="T1709">未檢附</text:span></text:p>
          </table:table-cell>
          <table:table-cell table:style-name="TableCell1710">
            <text:p text:style-name="P1711"><text:span text:style-name="T1712">□</text:span><text:span text:style-name="T1713">已檢附</text:span></text:p>
          </table:table-cell>
        </table:table-row>
        <table:table-row table:style-name="TableRow1714">
          <table:table-cell table:style-name="TableCell1715" table:number-rows-spanned="4">
            <text:p text:style-name="P1716"><text:span text:style-name="T1717">其他注意</text:span><text:span text:style-name="T1718"><text:line-break/></text:span><text:span text:style-name="T1719">事項</text:span></text:p>
          </table:table-cell>
          <table:table-cell table:style-name="TableCell1720" table:number-columns-spanned="3">
            <text:p text:style-name="P1721">1.補正發文日期：<text:s text:c="9"/>年<text:s text:c="9"/>月<text:s text:c="9"/>日</text:p>
          </table:table-cell>
          <table:covered-table-cell/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 table:number-columns-spanned="3">
            <text:p text:style-name="P1733"><text:span text:style-name="T1734">2.</text:span><text:span text:style-name="T1735">申請範圍</text:span><text:span text:style-name="T1736">□</text:span><text:span text:style-name="T1737">是</text:span><text:span text:style-name="T1738"><text:s text:c="2"/></text:span><text:span text:style-name="T1739">□</text:span><text:span text:style-name="T1740">否涉及已劃定之更新單元或更新地區</text:span></text:p>
          </table:table-cell>
          <table:covered-table-cell/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 table:number-columns-spanned="3">
            <text:p text:style-name="P1752"><text:span text:style-name="T1753">3.</text:span><text:span text:style-name="T1754">申請範圍</text:span><text:span text:style-name="T1755">□</text:span><text:span text:style-name="T1756">是</text:span><text:span text:style-name="T1757"><text:s text:c="2"/></text:span><text:span text:style-name="T1758">□</text:span><text:span text:style-name="T1759">否涉及地籍未分割事宜</text:span></text:p>
          </table:table-cell>
          <table:covered-table-cell/>
          <table:covered-table-cell/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table-cell table:style-name="TableCell1770" table:number-columns-spanned="3">
            <text:p text:style-name="P1771"><text:span text:style-name="T1772">4.</text:span><text:span text:style-name="T1773">本申請人於本範圍</text:span><text:span text:style-name="T1774">□</text:span><text:span text:style-name="T1775">是</text:span><text:span text:style-name="T1776">□</text:span><text:span text:style-name="T1777">否曾經臺北市政府核准，本次為第</text:span><text:span text:style-name="T1778"><text:s text:c="5"/></text:span><text:span text:style-name="T1779">次申請</text:span></text:p>
          </table:table-cell>
          <table:covered-table-cell/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 table:number-columns-spanned="8">
            <text:p text:style-name="P1790">備註：</text:p>
            <text:p text:style-name="P1791">1.申請人提送更新單元審查文件前，應先自行檢核相關項目是否齊備，並完整填寫本查核表（除粗框線標示範圍）。</text:p>
            <text:p text:style-name="P1792">2.為縮短查核時間，請載明查核要項之頁碼，若無法編碼時，請以標籤紙黏貼於審查文件及附件冊中加以標示。</text:p>
            <text:p text:style-name="P1793">3.經更新處查核結果，查核項目中任一項未符合（未載明）者，應先行補正後，再提送更新處續審。</text:p>
            <text:p text:style-name="P1794">4.本表僅確認申請人檢送之單元範圍審查文件必要文件齊備與否，後續仍應依都市更新條例及相關規定辦理審查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承辦人員</text:p>
            <text:p text:style-name="P1798">及分案日期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協檢人員</text:p>
            <text:p text:style-name="P1803">及分案日期</text:p>
          </table:table-cell>
          <table:table-cell table:style-name="TableCell1804" table:number-columns-spanned="5">
            <text:p text:style-name="P1805"/>
            <text:p text:style-name="P1806"/>
          </table:table-cell>
          <table:covered-table-cell/>
          <table:covered-table-cell/>
          <table:covered-table-cell/>
          <table:covered-table-cell/>
        </table:table-row>
      </table:table>
      <text:p text:style-name="P1807"><text:span text:style-name="T1808"><draw:frame draw:z-index="251636738" draw:id="id2" draw:style-name="a2" draw:name="文字方塊 130" text:anchor-type="paragraph" svg:x="0.03302in" svg:y="0.01001in" svg:width="2.17917in" svg:height="0.35in" style:rel-width="scale" style:rel-height="scale"><draw:text-box><text:p text:style-name="內文"><text:span text:style-name="T1809">（</text:span><text:span text:style-name="T1810">113</text:span><text:span text:style-name="T1811">年</text:span><text:span text:style-name="T1812">1</text:span><text:span text:style-name="T1813">月</text:span><text:span text:style-name="T1814">22</text:span><text:span text:style-name="T1815">日</text:span><text:span text:style-name="T1816">版）</text:span></text:p></draw:text-box><svg:title/><svg:desc/></draw:frame></text:span><text:span text:style-name="T1817"><draw:frame draw:z-index="251636739" draw:id="id3" draw:style-name="a3" draw:name="文字方塊 139" text:anchor-type="paragraph" svg:x="2.84792in" svg:y="0.10139in" svg:width="6.76597in" svg:height="1.01667in" style:rel-width="scale" style:rel-height="scale"><draw:text-box><text:p text:style-name="P1818"><text:span text:style-name="T1819"><text:s text:c="3"/></text:span><text:span text:style-name="T1820">確認簽名：送件人</text:span><text:span text:style-name="T1821">（</text:span><text:span text:style-name="T1822">簽名</text:span><text:span text:style-name="T1823">）</text:span><text:span text:style-name="T1824"><text:s text:c="18"/></text:span><text:span text:style-name="T1825"><text:s/></text:span><text:span text:style-name="T1826"><text:s/></text:span><text:span text:style-name="T1827">聯</text:span><text:span text:style-name="T1828">絡電話：</text:span><text:span text:style-name="T1829"><text:s text:c="21"/></text:span><text:span text:style-name="T1830"><text:s/></text:span></text:p><text:p text:style-name="P1831"><text:span text:style-name="T1832">查核人：</text:span><text:span text:style-name="T1833"><text:s text:c="15"/></text:span><text:span text:style-name="T1834"><text:s text:c="3"/></text:span><text:span text:style-name="T1835">審畢日期</text:span><text:span text:style-name="T1836">：</text:span><text:span text:style-name="T1837"><text:s text:c="2"/></text:span><text:span text:style-name="T1838"><text:s text:c="3"/></text:span><text:span text:style-name="T1839"><text:s text:c="2"/></text:span><text:span text:style-name="T1840">年</text:span><text:span text:style-name="T1841"><text:s text:c="2"/></text:span><text:span text:style-name="T1842"><text:s text:c="3"/></text:span><text:span text:style-name="T1843"><text:s text:c="2"/></text:span><text:span text:style-name="T1844">月</text:span><text:span text:style-name="T1845"><text:s text:c="2"/></text:span><text:span text:style-name="T1846"><text:s text:c="3"/></text:span><text:span text:style-name="T1847"><text:s text:c="2"/></text:span><text:span text:style-name="T1848">日</text:span><text:span text:style-name="T1849"><text:s text:c="2"/></text:span><text:span text:style-name="T1850"><text:s text:c="3"/></text:span><text:span text:style-name="T1851"><text:s text:c="2"/></text:span><text:span text:style-name="T1852">時</text:span></text:p></draw:text-box><svg:title/><svg:desc/></draw:frame></text:span><text:span text:style-name="T1853"><text:s text:c="21"/></text:span></text:p>
      <text:p text:style-name="P1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 svg:panose-1="0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(P)" svg:font-family="華康中黑體(P)" style:font-family-generic="swiss" style:font-pitch="variable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華康中黑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華康中黑體" style:font-name-complex="Times New Roman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華康楷書體W5(P)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-asian="華康楷書體W5(P)" style:font-name-complex="Times New Roman" style:letter-kerning="true" fo:font-size="14pt" style:font-size-asian="14pt"/>
    </style:style>
    <style:style style:name="申請書標題" style:display-name="申請書標題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2pt" fo:hyphenate="false"/>
    </style:style>
    <style:style style:name="申請書署名" style:display-name="申請書署名" style:family="paragraph" style:parent-style-name="內文">
      <style:paragraph-properties fo:margin-top="0in" fo:margin-bottom="0in"/>
      <style:text-properties style:font-name="Times New Roman" style:font-name-asian="標楷體" fo:font-weight="bold" style:font-weight-asian="bold" fo:font-size="16pt" style:font-size-asian="16pt" style:font-size-complex="12pt" fo:hyphenate="false"/>
    </style:style>
    <style:style style:name="申請書文" style:display-name="申請書文" style:family="paragraph" style:parent-style-name="內文">
      <style:paragraph-properties fo:text-indent="0.1388in"/>
      <style:text-properties style:font-name="Times New Roman"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Calibri" style:font-name-complex="Times New Roman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/>
    </style:style>
    <style:style style:name="一" style:display-name="一" style:family="paragraph" style:parent-style-name="內文">
      <style:paragraph-properties fo:margin-left="0.3916in" fo:text-indent="-0.3916in">
        <style:tab-stops>
          <style:tab-stop style:type="left" style:position="0in"/>
        </style:tab-stops>
      </style:paragraph-properties>
      <style:text-properties style:font-name="雅真中楷" style:font-name-asian="雅真中楷" fo:letter-spacing="0.0138in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style:text-autospace="none" style:snap-to-layout-grid="false" fo:text-align="center" fo:line-height="0.1388in"/>
      <style:text-properties style:font-name="Times New Roman" style:font-name-asian="標楷體" fo:color="#000000" fo:font-size="10pt" style:font-size-asian="10pt" style:font-size-complex="10pt" fo:language="zh" fo:country="TW" fo:hyphenate="false"/>
    </style:style>
    <style:style style:name="本文2字元" style:display-name="本文 2 字元" style:family="text" style:parent-style-name="預設段落字型">
      <style:text-properties style:font-name-asian="標楷體" style:font-name-complex="Times New Roman" fo:color="#000000" style:letter-kerning="true" fo:language="zh" fo:country="TW"/>
    </style:style>
    <style:style style:name="本文3" style:display-name="本文 3" style:family="paragraph" style:parent-style-name="內文">
      <style:paragraph-properties style:text-autospace="none" fo:text-align="center" fo:line-height="0.1666in"/>
      <style:text-properties style:font-name="Times New Roman" style:font-name-asian="標楷體" fo:color="#000000" fo:font-size="11pt" style:font-size-asian="11pt" style:font-size-complex="10pt" fo:language="zh" fo:country="TW" fo:hyphenate="false"/>
    </style:style>
    <style:style style:name="本文3字元" style:display-name="本文 3 字元" style:family="text" style:parent-style-name="預設段落字型">
      <style:text-properties style:font-name-asian="標楷體" style:font-name-complex="Times New Roman" fo:color="#000000" style:letter-kerning="true" fo:font-size="11pt" style:font-size-asian="11pt" fo:language="zh" fo:country="TW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font-name-asian="華康楷書體W5(P)" fo:font-size="14pt" style:font-size-asian="14pt"/>
    </style:style>
    <style:style style:name="註解文字" style:display-name="註解文字" style:family="paragraph" style:parent-style-name="內文">
      <style:text-properties style:font-name="Times New Roman" style:font-name-asian="華康楷書體W5(P)" style:letter-kerning="false" fo:font-size="14pt" style:font-size-asian="14pt" style:font-size-complex="10pt" fo:hyphenate="false"/>
    </style:style>
    <style:style style:name="CommentTextChar1" style:display-name="Comment Text Char1" style:family="text" style:parent-style-name="預設段落字型">
      <style:text-properties style:font-name="Calibri" style:font-name-complex="Times New Roman"/>
    </style:style>
    <style:style style:name="註解文字字元1" style:display-name="註解文字 字元1" style:family="text">
      <style:text-properties style:font-name="Calibri" style:letter-kerning="true" fo:font-size="11pt" style:font-size-asian="11pt"/>
    </style:style>
    <style:style style:name="註解主旨字元" style:display-name="註解主旨 字元" style:family="text">
      <style:text-properties style:font-name-asian="華康楷書體W5(P)" fo:font-weight="bold" style:font-weight-asian="bold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CommentSubjectChar1" style:display-name="Comment Subject Char1" style:family="text" style:parent-style-name="註解文字字元">
      <style:text-properties style:font-name="Calibri" style:font-name-asian="華康楷書體W5(P)" style:font-name-complex="Times New Roman" fo:font-weight="bold" style:font-weight-asian="bold" fo:font-size="14pt" style:font-size-asian="14pt"/>
    </style:style>
    <style:style style:name="註解主旨字元1" style:display-name="註解主旨 字元1" style:family="text">
      <style:text-properties style:font-name="Calibri" fo:font-weight="bold" style:font-weight-asian="bold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fo:color="#000000" style:letter-kerning="false" style:font-size-complex="12pt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letter-kerning="false" fo:font-size="20pt" style:font-size-asian="20pt" style:font-size-complex="10pt" style:language-complex="he" style:country-complex="IL" fo:hyphenate="false"/>
    </style:style>
    <style:style style:name="一文" style:display-name="(一)文" style:family="paragraph" style:parent-style-name="內文">
      <style:paragraph-properties fo:text-align="justify" fo:margin-top="0.0416in" fo:margin-bottom="0.0416in" fo:line-height="0.3055in" fo:margin-left="0.827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style:style style:name="節文" style:display-name="節文" style:family="paragraph" style:parent-style-name="內文">
      <style:paragraph-properties fo:text-align="justify" fo:margin-top="0.0416in" fo:margin-bottom="0.0416in" fo:line-height="0.3055in"/>
      <style:text-properties style:font-name="Times New Roman" style:font-name-asian="華康中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壹貳參" style:display-name="壹貳參" style:family="text">
      <style:text-properties style:font-name="標楷體" style:font-name-asian="標楷體" fo:font-weight="bold" style:font-weight-asian="bold" fo:font-size="16pt" style:font-size-asian="16pt"/>
    </style:style>
    <style:style style:name="壹貳參內文" style:display-name="壹貳參內文" style:family="paragraph" style:parent-style-name="內文">
      <style:paragraph-properties fo:text-align="justify" fo:margin-top="0in" fo:line-height="0.2777in" fo:margin-left="0.1388in" fo:text-indent="0.13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0pt" fo:hyphenate="false"/>
    </style:style>
    <style:style style:name="一二三" style:display-name="一二三" style:family="paragraph" style:parent-style-name="內文">
      <style:paragraph-properties fo:text-align="justify" fo:margin-top="0.125in" fo:line-height="0.3472in" fo:margin-left="0.1388in" fo:text-indent="-0.13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0pt" fo:hyphenate="false"/>
    </style:style>
    <style:style style:name="一二三內文" style:display-name="一二三內文" style:family="paragraph" style:parent-style-name="內文" style:auto-update="true">
      <style:paragraph-properties fo:text-align="justify" fo:line-height="0.2777in" fo:margin-left="0.5902in">
        <style:tab-stops/>
      </style:paragraph-properties>
      <style:text-properties style:font-name="標楷體" style:font-name-asian="標楷體" fo:font-size="14pt" style:font-size-asian="14pt" style:font-size-complex="10pt" fo:background-color="#FFFFFF" fo:hyphenate="false"/>
    </style:style>
    <style:style style:name="一二三0" style:display-name="(一二三)" style:family="paragraph" style:parent-style-name="內文">
      <style:paragraph-properties fo:text-align="justify" fo:margin-top="0.125in" fo:line-height="0.2777in" fo:margin-left="0.9166in" fo:text-indent="-0.583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0pt" fo:hyphenate="false"/>
    </style:style>
    <style:style style:name="一二三內文0" style:display-name="(一二三)內文" style:family="paragraph" style:parent-style-name="內文" style:auto-update="true">
      <style:paragraph-properties fo:text-align="justify" fo:margin-top="0.125in" fo:line-height="0.2777in" fo:margin-left="0.9166in" fo:text-indent="0.3888in">
        <style:tab-stops/>
      </style:paragraph-properties>
      <style:text-properties style:font-name="標楷體" style:font-name-asian="標楷體" style:font-name-complex="新細明體" fo:color="#FF0000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E" style:display-name="123" style:family="paragraph" style:parent-style-name="內文">
      <style:paragraph-properties fo:text-align="justify" fo:margin-top="0.125in" fo:line-height="0.2777in" fo:margin-left="0.3472in" fo:text-indent="-0.069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.1666in" fo:margin-left="-0.1652in" fo:margin-right="-0.1368in" fo:text-indent="0.0027in">
        <style:tab-stops>
          <style:tab-stop style:type="right" style:leader-style="dotted" style:leader-text="." style:position="6.07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修訂" style:display-name="修訂" style:family="paragraph">
      <style:text-properties style:font-name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機關地址" style:display-name="公文(機關地址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="Times New Roman" style:font-name-asian="標楷體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0.8888in" fo:text-indent="-0.8888in">
        <style:tab-stops/>
      </style:paragraph-properties>
      <style:text-properties style:font-name="Times New Roman" style:font-name-asian="標楷體" style:letter-kerning="false" fo:font-size="16pt" style:font-size-asian="16pt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後續段落_段落" style:display-name="公文(後續段落_段落)" style:family="paragraph" style:parent-style-name="內文" style:list-style-name="LFO4">
      <style:paragraph-properties fo:widows="2" fo:orphans="2" style:vertical-align="baseline" fo:line-height="0.3472in"/>
      <style:text-properties style:font-name="Times New Roman" style:font-name-asian="標楷體" style:letter-kerning="false" fo:font-size="16pt" style:font-size-asian="16pt" style:font-size-complex="10pt" style:language-complex="he" style:country-complex="IL" fo:hyphenate="false"/>
    </style:style>
    <style:style style:name="一內文" style:display-name="（一）內文" style:family="paragraph" style:parent-style-name="內文" style:auto-update="true">
      <style:paragraph-properties style:snap-to-layout-grid="false" fo:text-align="justify" fo:margin-bottom="0.125in" fo:line-height="0.3055in" fo:margin-left="0.1666in" fo:margin-right="0.1666in">
        <style:tab-stops/>
      </style:paragraph-properties>
      <style:text-properties style:font-name="Arial" style:font-name-asian="華康中黑體(P)" fo:font-size="10pt" style:font-size-asian="10pt" style:font-size-complex="10pt" fo:hyphenate="false"/>
    </style:style>
    <style:style style:name="一內文字元" style:display-name="（一）內文 字元" style:family="text">
      <style:text-properties style:font-name="Arial" style:font-name-asian="華康中黑體(P)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MS Mincho" style:font-name-asian="MS Mincho"/>
    </style:style>
    <text:list-style style:name="LFO4">
      <text:list-level-style-number text:level="1" style:num-suffix="、" style:num-format="一, 十, 一百(繁), ...">
        <style:list-level-properties text:space-before="3.375in" text:min-label-width="0.4444in" text:list-level-position-and-space-mode="label-alignment">
          <style:list-level-label-alignment text:label-followed-by="nothing" fo:margin-left="3.8194in" fo:text-indent="-0.4444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993in" text:min-label-width="0.4236in" text:list-level-position-and-space-mode="label-alignment">
          <style:list-level-label-alignment text:label-followed-by="nothing" fo:margin-left="1.4166in" fo:text-indent="-0.4236in"/>
        </style:list-level-properties>
      </text:list-level-style-number>
      <text:list-level-style-number text:level="3" style:num-suffix="、" style:num-format="１, ２, ３, ...">
        <style:list-level-properties text:space-before="1.1944in" text:min-label-width="0.4444in" text:list-level-position-and-space-mode="label-alignment">
          <style:list-level-label-alignment text:label-followed-by="nothing" fo:margin-left="1.6388in" fo:text-indent="-0.4444in"/>
        </style:list-level-properties>
      </text:list-level-style-number>
      <text:list-level-style-number text:level="4" style:num-prefix="(" style:num-suffix=") " style:num-format="１, ２, ３, ...">
        <style:list-level-properties text:space-before="1.4375in" text:min-label-width="0.4236in" text:list-level-position-and-space-mode="label-alignment">
          <style:list-level-label-alignment text:label-followed-by="nothing" fo:margin-left="1.8611in" fo:text-indent="-0.4236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4444in" text:list-level-position-and-space-mode="label-alignment">
          <style:list-level-label-alignment text:label-followed-by="nothing" fo:margin-left="2.0833in" fo:text-indent="-0.4444in"/>
        </style:list-level-properties>
      </text:list-level-style-number>
      <text:list-level-style-number text:level="6" style:num-prefix="(" style:num-suffix=") " style:num-format="甲, 乙, 丙, ...">
        <style:list-level-properties text:space-before="1.8819in" text:min-label-width="0.4236in" text:list-level-position-and-space-mode="label-alignment">
          <style:list-level-label-alignment text:label-followed-by="nothing" fo:margin-left="2.3055in" fo:text-indent="-0.4236in"/>
        </style:list-level-properties>
      </text:list-level-style-number>
      <text:list-level-style-number text:level="7" style:num-suffix="、" style:num-format="子, 丑, 寅, ...">
        <style:list-level-properties text:space-before="2.0833in" text:min-label-width="0.4444in" text:list-level-position-and-space-mode="label-alignment">
          <style:list-level-label-alignment text:label-followed-by="nothing" fo:margin-left="2.5277in" fo:text-indent="-0.4444in"/>
        </style:list-level-properties>
      </text:list-level-style-number>
      <text:list-level-style-number text:level="8" style:num-prefix="(" style:num-suffix=") " style:num-format="子, 丑, 寅, ...">
        <style:list-level-properties text:space-before="2.3263in" text:min-label-width="0.4236in" text:list-level-position-and-space-mode="label-alignment">
          <style:list-level-label-alignment text:label-followed-by="nothing" fo:margin-left="2.75in" fo:text-indent="-0.4236in"/>
        </style:list-level-properties>
      </text:list-level-style-number>
      <text:list-level-style-number text:level="9" style:num-suffix=") " style:num-format="１, ２, ３, ...">
        <style:list-level-properties text:space-before="2.5277in" text:min-label-width="0.4444in" text:list-level-position-and-space-mode="label-alignment">
          <style:list-level-label-alignment text:label-followed-by="nothing" fo:margin-left="2.9722in" fo:text-indent="-0.4444in"/>
        </style:list-level-properties>
      </text:list-level-style-number>
    </text:list-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font-name="新細明體" style:font-name-asian="新細明體" style:font-name-complex="新細明體"/>
    </style:style>
    <style:style style:name="WW_CharLFO33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標楷體"/>
      </text:list-level-style-bullet>
      <text:list-level-style-number text:level="2" text:style-name="WW_CharLFO3LVL2" style:num-prefix="（" style:num-format="①, ②, ③, ...">
        <style:list-level-properties text:space-before="1.1854in" text:min-label-width="0.3458in" text:list-level-position-and-space-mode="label-alignment">
          <style:list-level-label-alignment text:label-followed-by="listtab" fo:margin-left="1.5312in" fo:text-indent="-0.3458in"/>
        </style:list-level-properties>
      </text:list-level-style-number>
      <text:list-level-style-number text:level="3" style:num-suffix="、" style:num-format="一, 十, 一百(繁), ...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format="1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</text:list-level-style-number>
      <text:list-level-style-number text:level="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33in" style:print-orientation="portrait" fo:margin-top="0.5909in" fo:margin-left="1.2479in" fo:margin-bottom="0.6888in" fo:margin-right="1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size-complex="13pt"/>
    </style:style>
    <style:style style:name="P3" style:parent-style-name="頁尾" style:family="paragraph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一部份：申請劃定更新單元應注意事項</dc:title>
    <meta:initial-creator>Administrator</meta:initial-creator>
    <dc:creator>鄭雅丹</dc:creator>
    <meta:creation-date>2024-01-19T03:35:00Z</meta:creation-date>
    <dc:date>2024-01-19T03:35:00Z</dc:date>
    <meta:print-date>2023-06-17T08:56:00Z</meta:print-date>
    <meta:template xlink:href="Normal.dotm" xlink:type="simple"/>
    <meta:editing-cycles>2</meta:editing-cycles>
    <meta:editing-duration>PT0S</meta:editing-duration>
    <meta:user-defined meta:name="ContentTypeId">0x0101005F044C5373BB1145AEF7B4A9E60891DF</meta:user-defined>
    <meta:user-defined meta:name="MediaServiceImageTags"/>
    <meta:document-statistic meta:page-count="2" meta:paragraph-count="10" meta:word-count="780" meta:character-count="5217" meta:row-count="37" meta:non-whitespace-character-count="4447"/>
  </office:meta>
</office:document-meta>
</file>