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fo:text-align="end"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25in"/>
    </style:style>
    <style:style style:name="P2" style:parent-style-name="Textbody" style:family="paragraph">
      <style:paragraph-properties fo:text-align="center"/>
      <style:text-properties style:font-name="標楷體" style:font-name-asian="標楷體" fo:color="#A6A6A6"/>
    </style:style>
    <style:style style:name="T3" style:parent-style-name="預設段落字型" style:family="text">
      <style:text-properties style:font-name="標楷體" style:font-name-asian="標楷體" fo:color="#80808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Textbody" style:family="paragraph">
      <style:paragraph-properties fo:margin-top="0.25in"/>
      <style:text-properties style:font-name="標楷體" style:font-name-asian="標楷體" fo:font-size="18pt" style:font-size-asian="18pt" style:font-size-complex="18pt"/>
    </style:style>
    <style:style style:name="P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13" style:parent-style-name="Textbody" style:family="paragraph">
      <style:paragraph-properties fo:margin-left="0.9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" style:parent-style-name="Textbody" style:family="paragraph">
      <style:paragraph-properties fo:margin-left="0.9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" style:parent-style-name="Textbody" style:family="paragraph">
      <style:paragraph-properties fo:margin-left="0.9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" style:parent-style-name="Textbody" style:family="paragraph">
      <style:paragraph-properties fo:margin-left="0.9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" style:parent-style-name="Textbody" style:family="paragraph">
      <style:paragraph-properties fo:margin-left="0.9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" style:parent-style-name="Textbody" style:family="paragraph">
      <style:paragraph-properties fo:text-align="justify" fo:line-height="150%" fo:margin-left="0.6666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0" style:parent-style-name="Textbody" style:list-style-name="LFO1" style:family="paragraph">
      <style:paragraph-properties fo:text-align="justify" fo:line-height="150%" fo:margin-left="0.7479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list-style-name="LFO1" style:family="paragraph">
      <style:paragraph-properties fo:text-align="justify" fo:line-height="150%" fo:margin-left="0.7479in" fo:text-indent="-0.315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list-style-name="LFO1" style:family="paragraph">
      <style:paragraph-properties fo:text-align="justify" fo:line-height="150%" fo:margin-left="0.7479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150%"/>
      <style:text-properties style:font-name="標楷體" style:font-name-asian="標楷體"/>
    </style:style>
    <style:style style:name="P31" style:parent-style-name="Textbody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Textbody" style:family="paragraph">
      <style:paragraph-properties fo:line-height="150%"/>
      <style:text-properties style:font-name="標楷體" style:font-name-asian="標楷體"/>
    </style:style>
    <style:style style:name="P34" style:parent-style-name="Textbody" style:family="paragraph">
      <style:paragraph-properties fo:line-height="150%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a6a6a6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" svg:stroke-width="0.0102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" svg:stroke-width="0.0102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79375in" svg:y="0.75764in" svg:width="0.90486in" svg:height="0.39306in" style:rel-width="scale" style:rel-height="scale"><draw:text-box><text:p text:style-name="P2">附件2-1</text:p></draw:text-box><svg:title/><svg:desc/></draw:frame><text:span text:style-name="T3">（申請單位正式名稱）</text:span><text:span text:style-name="T4"><text:s text:c="2"/></text:span><text:span text:style-name="T5">函</text:span></text:p>
      <text:p text:style-name="P6">受文者：臺北市都市更新處</text:p>
      <text:p text:style-name="P7">發文日期：中華民國<text:s text:c="5"/>年<text:s text:c="5"/>月<text:s text:c="5"/>日</text:p>
      <text:p text:style-name="P8">發文字號：</text:p>
      <text:p text:style-name="Textbody"><text:span text:style-name="T9">速</text:span><text:span text:style-name="T10">別</text:span><text:span text:style-name="T11">：普通</text:span></text:p>
      <text:p text:style-name="P12">附<text:s text:c="6"/>件：<text:tab/>1.都市更新整建維護補助申請案要件自主檢核表</text:p>
      <text:p text:style-name="P13">2.都市更新整建維護補助申請表</text:p>
      <text:p text:style-name="P14">3.申請計畫書件及附件冊</text:p>
      <text:p text:style-name="P15">4.申請補助簡報檔案書面1份</text:p>
      <text:p text:style-name="P16">5.光碟2份</text:p>
      <text:p text:style-name="P17"/>
      <text:p text:style-name="P18">主<text:s text:c="2"/>旨：檢送臺北市○○區○○段○小段○○地號（等）○筆土地之「○○年度臺北市都市更新整建維護補助」相關申請文件，擬請貴處依法定程序審議，俾利後續都市更新工作之推動，請查照。</text:p>
      <text:p text:style-name="P19">說<text:s text:c="2"/>明：</text:p>
      <text:list text:style-name="LFO1" text:continue-numbering="true">
        <text:list-item>
          <text:p text:style-name="P20">本申請單元位於臺北市○○區○○路○○段○○號，基地地號為臺北市○○區○○段○小段○○地號（等）○筆土地，其基地面積○○平方公尺，共○幢○棟建物。</text:p>
        </text:list-item>
        <text:list-item>
          <text:p text:style-name="P21"><text:span text:style-name="T22">檢具申請計畫書件及</text:span><text:span text:style-name="T23">附件冊共</text:span><text:span text:style-name="T24">___</text:span><text:span text:style-name="T25">頁</text:span><text:span text:style-name="T26">、光碟片</text:span><text:span text:style-name="T27">2</text:span><text:span text:style-name="T28">份。</text:span></text:p>
        </text:list-item>
        <text:list-item>
          <text:p text:style-name="P29">本單位僅申請臺北市都市更新整建維護補助方案之方案二-外牆整新及居住環境改善，倘經查核確有申請其他類似補助，願自動放棄補助資格，且不得提出異議。</text:p>
        </text:list-item>
      </text:list>
      <text:p text:style-name="Textbody"/>
      <text:p text:style-name="P30">申請單位：</text:p>
      <text:p text:style-name="P31"><text:span text:style-name="T32">負責人：</text:span></text:p>
      <text:p text:style-name="P33">聯絡地址：</text:p>
      <text:p text:style-name="P34"><draw:custom-shape svg:x="4.63543in" svg:y="0.21614in" svg:width="1.07222in" svg:height="1.06319in" draw:z-index="2" draw:id="id1" draw:style-name="a2" draw:name="Rectangle 4" text:anchor-type="paragraph"><svg:title/><svg:desc/><text:p text:style-name="P35"><text:span text:style-name="T36">申請單位蓋章</text:span></text:p><draw:enhanced-geometry draw:type="non-primitive" svg:viewBox="0 0 21600 21600" draw:enhanced-path="M 0 0 L 21600 0 21600 21600 0 21600 Z N"/></draw:custom-shape><draw:custom-shape svg:x="5.80827in" svg:y="0.6689in" svg:width="0.59167in" svg:height="0.5625in" draw:z-index="251658240" draw:id="id2" draw:style-name="a4" draw:name="Rectangle 4" text:anchor-type="paragraph"><svg:title/><svg:desc/><text:p text:style-name="內文"/><draw:enhanced-geometry draw:type="non-primitive" svg:viewBox="0 0 21600 21600" draw:enhanced-path="M 0 0 L 21600 0 21600 21600 0 21600 Z N"/></draw:custom-shape><text:span text:style-name="T37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left="0in" fo:margin-right="0.0694in" fo:text-indent="0.1458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1in" draw:distance="0.0311in"/>
    <draw:stroke-dash draw:name="a3" draw:style="rect" draw:dots1="1" draw:dots1-length="0.0311in" draw:distance="0.0311in"/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fo:text-align="end"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申請單位正式名稱）  函</dc:title>
    <dc:subject/>
    <meta:initial-creator>tmm</meta:initial-creator>
    <dc:creator>莊維吉</dc:creator>
    <meta:creation-date>2024-12-31T01:39:00Z</meta:creation-date>
    <dc:date>2025-01-06T03:33:00Z</dc:date>
    <meta:print-date>2023-02-18T01:19:00Z</meta:print-date>
    <meta:template xlink:href="Normal.dotm" xlink:type="simple"/>
    <meta:editing-cycles>7</meta:editing-cycles>
    <meta:editing-duration>PT360S</meta:editing-duration>
    <meta:user-defined meta:name="FormatCheck" meta:value-type="boolean">true</meta:user-defined>
    <meta:document-statistic meta:page-count="1" meta:paragraph-count="1" meta:word-count="66" meta:character-count="442" meta:row-count="3" meta:non-whitespace-character-count="377"/>
  </office:meta>
</office:document-meta>
</file>