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7659in"/>
    </style:style>
    <style:style style:name="Table1" style:family="table" style:master-page-name="MP0">
      <style:table-properties style:width="14.7659in" fo:margin-left="-0.0236in" table:align="left"/>
    </style:style>
    <style:style style:name="TableRow3" style:family="table-row">
      <style:table-row-properties style:min-row-height="9.8423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text-align="center"/>
      <style:text-properties style:font-name="標楷體" style:font-name-asian="標楷體" fo:font-size="60pt" style:font-size-asian="60pt" style:font-size-complex="60pt"/>
    </style:style>
    <style:style style:name="P49" style:parent-style-name="內文" style:family="paragraph">
      <style:paragraph-properties fo:widows="2" fo:orphans="2" fo:text-align="center" fo:margin-left="-0.0986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S1" style:family="section">
      <style:section-properties fo:margin-left="0in" fo:margin-right="0in" style:writing-mode="lr-tb">
        <style:columns fo:column-count="2" fo:column-gap="0.5006in"/>
      </style:section-properties>
    </style:style>
    <style:style style:name="P52" style:parent-style-name="內文" style:family="paragraph">
      <style:paragraph-properties fo:text-align="justify" fo:line-height="0.375in" fo:margin-left="-0.098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S2" style:family="section">
      <style:section-properties fo:margin-left="0in" fo:margin-right="0in" style:writing-mode="lr-tb">
        <style:columns fo:column-count="2" fo:column-gap="0.5006in"/>
      </style:section-properties>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7"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4pt"/>
    </style:style>
    <style:style style:name="P58" style:parent-style-name="內文" style:list-style-name="LFO8" style:family="paragraph">
      <style:paragraph-properties fo:widows="2" fo:orphans="2"/>
      <style:text-properties style:font-name="標楷體" style:font-name-asian="標楷體" fo:font-weight="bold" style:font-weight-asian="bold" fo:color="#000000" fo:font-size="16pt" style:font-size-asian="16pt" style:font-size-complex="14pt"/>
    </style:style>
    <style:style style:name="P59" style:parent-style-name="內文" style:list-style-name="LFO11" style:family="paragraph">
      <style:paragraph-properties fo:widows="2" fo:orphans="2" fo:margin-left="0.8861in" fo:text-indent="-0.3937in">
        <style:tab-stops/>
      </style:paragraph-properties>
      <style:text-properties style:font-name="標楷體" style:font-name-asian="標楷體" fo:color="#000000" fo:font-size="14pt" style:font-size-asian="14pt" style:font-size-complex="14pt"/>
    </style:style>
    <style:style style:name="P60" style:parent-style-name="內文" style:list-style-name="LFO12" style:family="paragraph">
      <style:paragraph-properties fo:widows="2" fo:orphans="2" fo:margin-left="0.8861in" fo:text-indent="-0.196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list-style-name="LFO13" style:family="paragraph">
      <style:paragraph-properties fo:widows="2" fo:orphans="2" fo:margin-left="1.0833in" fo:text-indent="-0.2951in">
        <style:tab-stops/>
      </style:paragraph-properties>
      <style:text-properties style:font-name="標楷體" style:font-name-asian="標楷體" fo:color="#000000" fo:font-size="14pt" style:font-size-asian="14pt" style:font-size-complex="14pt"/>
    </style:style>
    <style:style style:name="P65" style:parent-style-name="內文" style:list-style-name="LFO13" style:family="paragraph">
      <style:paragraph-properties fo:widows="2" fo:orphans="2" fo:margin-left="1.0833in" fo:text-indent="-0.2951in">
        <style:tab-stops/>
      </style:paragraph-properties>
      <style:text-properties style:font-name="標楷體" style:font-name-asian="標楷體" fo:color="#000000" fo:font-size="14pt" style:font-size-asian="14pt" style:font-size-complex="14pt"/>
    </style:style>
    <style:style style:name="P66" style:parent-style-name="內文" style:list-style-name="LFO12" style:family="paragraph">
      <style:paragraph-properties fo:widows="2" fo:orphans="2" fo:margin-left="0.8861in" fo:text-indent="-0.196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list-style-name="LFO11" style:family="paragraph">
      <style:paragraph-properties fo:widows="2" fo:orphans="2" fo:margin-left="0.8861in" fo:text-indent="-0.393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widows="2" fo:orphans="2" fo:margin-left="0.7875in">
        <style:tab-stops/>
      </style:paragraph-properties>
      <style:text-properties style:font-name="標楷體" style:font-name-asian="標楷體" fo:color="#000000" fo:font-size="14pt" style:font-size-asian="14pt" style:font-size-complex="14pt"/>
    </style:style>
    <style:style style:name="P73" style:parent-style-name="內文" style:list-style-name="LFO8" style:family="paragraph">
      <style:paragraph-properties fo:widows="2" fo:orphans="2"/>
      <style:text-properties style:font-name="標楷體" style:font-name-asian="標楷體" fo:font-weight="bold" style:font-weight-asian="bold" fo:color="#000000" fo:font-size="16pt" style:font-size-asian="16pt" style:font-size-complex="14pt"/>
    </style:style>
    <style:style style:name="P74" style:parent-style-name="內文" style:family="paragraph">
      <style:paragraph-properties fo:widows="2" fo:orphans="2" fo:margin-left="0.590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fo:margin-left="-0.0986in">
        <style:tab-stops/>
      </style:paragraph-properties>
      <style:text-properties style:font-name="標楷體" style:font-name-asian="標楷體" fo:font-size="14pt" style:font-size-asian="14pt" style:font-size-complex="14pt" fo:background-color="#FFFFFF"/>
    </style:style>
    <style:style style:name="P81" style:parent-style-name="內文" style:family="paragraph">
      <style:paragraph-properties fo:widows="2" fo:orphans="2" fo:margin-left="-0.0986in">
        <style:tab-stops/>
      </style:paragraph-properties>
      <style:text-properties style:font-name="標楷體" style:font-name-asian="標楷體" fo:font-size="14pt" style:font-size-asian="14pt" style:font-size-complex="14pt" fo:background-color="#FFFFFF"/>
    </style:style>
    <style:style style:name="P82" style:parent-style-name="內文" style:family="paragraph">
      <style:paragraph-properties fo:widows="2" fo:orphans="2" fo:margin-left="-0.0986in">
        <style:tab-stops/>
      </style:paragraph-properties>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P87" style:parent-style-name="內文" style:family="paragraph">
      <style:paragraph-properties fo:widows="2" fo:orphans="2" fo:margin-left="-0.0986in">
        <style:tab-stops/>
      </style:paragraph-properties>
      <style:text-properties style:font-name="標楷體" style:font-name-asian="標楷體" fo:color="#000000" fo:font-size="14pt" style:font-size-asian="14pt" style:font-size-complex="14pt" fo:background-color="#FFFFFF"/>
    </style:style>
    <style:style style:name="P88" style:parent-style-name="內文" style:family="paragraph">
      <style:paragraph-properties fo:widows="2" fo:orphans="2"/>
      <style:text-properties style:font-name="標楷體" style:font-name-asian="標楷體" fo:color="#000000" fo:font-size="14pt" style:font-size-asian="14pt" style:font-size-complex="14pt" fo:background-color="#FFFFFF"/>
    </style:style>
    <style:style style:name="P89" style:parent-style-name="內文" style:family="paragraph">
      <style:paragraph-properties fo:widows="2" fo:orphans="2"/>
      <style:text-properties style:font-name="標楷體" style:font-name-asian="標楷體" fo:color="#000000" fo:font-size="14pt" style:font-size-asian="14pt" style:font-size-complex="14pt" fo:background-color="#FFFFFF"/>
    </style:style>
    <style:style style:name="TableColumn91" style:family="table-column">
      <style:table-column-properties style:column-width="0.4722in"/>
    </style:style>
    <style:style style:name="TableColumn92" style:family="table-column">
      <style:table-column-properties style:column-width="1.9687in"/>
    </style:style>
    <style:style style:name="TableColumn93" style:family="table-column">
      <style:table-column-properties style:column-width="1.9687in"/>
    </style:style>
    <style:style style:name="Table90" style:family="table">
      <style:table-properties style:width="4.4097in" fo:margin-left="0.3909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10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11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112" style:parent-style-name="內文" style:family="paragraph">
      <style:paragraph-properties fo:widows="2" fo:orphans="2" fo:margin-left="2.9513in" fo:text-indent="-2.6562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widows="2" fo:orphans="2"/>
      <style:text-properties style:font-name="標楷體" style:font-name-asian="標楷體" fo:color="#000000" fo:font-size="14pt" style:font-size-asian="14pt" style:font-size-complex="14pt"/>
    </style:style>
    <style:style style:name="P116"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margin-left="1.2784in">
        <style:tab-stops/>
      </style:paragraph-properties>
      <style:text-properties style:font-name="標楷體" style:font-name-asian="標楷體" fo:color="#000000" fo:font-size="14pt" style:font-size-asian="14pt" style:font-size-complex="14pt"/>
    </style:style>
    <style:style style:name="TableColumn124" style:family="table-column">
      <style:table-column-properties style:column-width="14.7256in"/>
    </style:style>
    <style:style style:name="Table123" style:family="table" style:master-page-name="MP3">
      <style:table-properties style:width="14.7256in" fo:margin-left="0in" table:align="left"/>
    </style:style>
    <style:style style:name="TableRow125" style:family="table-row">
      <style:table-row-properties style:min-row-height="9.842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reak-before="page" fo:text-align="center"/>
      <style:text-properties style:font-name="標楷體" style:font-name-asian="標楷體" fo:font-size="60pt" style:font-size-asian="60pt" style:font-size-complex="6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8" style:parent-style-name="內文" style:family="paragraph">
      <style:paragraph-properties fo:widows="2" fo:orphans="2"/>
      <style:text-properties style:font-name="標楷體" style:font-name-asian="標楷體" fo:color="#000000" fo:font-size="60pt" style:font-size-asian="60pt" style:font-size-complex="60pt"/>
    </style:style>
    <style:style style:name="P179" style:parent-style-name="內文" style:family="paragraph">
      <style:paragraph-properties fo:widows="2" fo:orphans="2"/>
      <style:text-properties style:font-name="標楷體" style:font-name-asian="標楷體" fo:color="#000000" fo:font-size="60pt" style:font-size-asian="60pt" style:font-size-complex="60pt"/>
    </style:style>
    <style:style style:name="P180" style:parent-style-name="內文" style:family="paragraph">
      <style:paragraph-properties fo:widows="2" fo:orphans="2"/>
      <style:text-properties style:font-name="標楷體" style:font-name-asian="標楷體" fo:color="#000000" fo:font-size="60pt" style:font-size-asian="60pt" style:font-size-complex="60pt"/>
    </style:style>
    <style:style style:name="P181" style:parent-style-name="內文" style:family="paragraph">
      <style:paragraph-properties fo:widows="2" fo:orphans="2" fo:text-align="end"/>
      <style:text-properties style:font-name="標楷體" style:font-name-asian="標楷體" fo:color="#000000" fo:font-size="60pt" style:font-size-asian="60pt" style:font-size-complex="60pt"/>
    </style:style>
    <style:style style:name="P182" style:parent-style-name="內文" style:family="paragraph">
      <style:paragraph-properties fo:widows="2" fo:orphans="2" fo:text-align="end"/>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內文" style:family="paragraph">
      <style:paragraph-properties fo:widows="2" fo:orphans="2" fo:text-align="end"/>
      <style:text-properties style:font-name="標楷體" style:font-name-asian="標楷體" fo:font-size="14pt" style:font-size-asian="14pt" style:font-size-complex="14pt"/>
    </style:style>
    <style:style style:family="graphic" style:name="a1">
      <style:graphic-properties draw:fill="none" draw:stroke="dash" draw:stroke-dash="a0" svg:stroke-width="0.04167in" svg:stroke-color="#ff0000" svg:stroke-opacity="100%" draw:stroke-linejoin="miter"/>
    </style:style>
    <style:style style:family="graphic" style:name="a2">
      <style:graphic-properties draw:fill="none" draw:stroke="solid" svg:stroke-width="0.04167in" svg:stroke-color="#ff0000" svg:stroke-opacity="100%" draw:stroke-linejoin="round" svg:stroke-linecap="but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原核定版(有騎縫章)</text:p>
            <text:p text:style-name="P49"><text:span text:style-name="T50">注意事項：</text:span><text:span text:style-name="T51">本頁請置於左頁。</text:span></text:p>
          </table:table-cell>
        </table:table-row>
      </table:table>
      <text:section text:name="Sect1" text:style-name="S1">
        <text:p text:style-name="P52"/>
      </text:section>
      <text:section text:name="Sect2" text:style-name="S2">
        <text:soft-page-break/>
        <text:p text:style-name="P53"><text:span text:style-name="T54">本頁</text:span><text:span text:style-name="T55">涉及</text:span><text:span text:style-name="T56">變更事項如下所示：</text:span></text:p>
        <text:p text:style-name="P57">壹、標題標題標題標題</text:p>
        <text:list text:style-name="LFO8" text:continue-numbering="true">
          <text:list-item>
            <text:p text:style-name="P58">標題標題標題標題</text:p>
          </text:list-item>
        </text:list>
        <text:list text:style-name="LFO11" text:continue-numbering="true">
          <text:list-item>
            <text:p text:style-name="P59">標題標題標題標題</text:p>
          </text:list-item>
        </text:list>
        <text:list text:style-name="LFO12" text:continue-numbering="true">
          <text:list-item>
            <text:p text:style-name="P60"><text:span text:style-name="T61">文字文字</text:span><text:span text:style-name="T62">文字文字文字文字文字文字</text:span><text:span text:style-name="T63">文字文字文字文字文字文字文字。</text:span></text:p>
          </text:list-item>
        </text:list>
        <text:list text:style-name="LFO13" text:continue-numbering="true">
          <text:list-item>
            <text:p text:style-name="P64">文字文字文字文字文字文字文字文字文字文字文字文字文字文字文字文字文字文字文字文字文字文字文字文字文字文字文字文字。</text:p>
          </text:list-item>
          <text:list-item>
            <text:p text:style-name="P65">文字文字文字文字文字文字文字文字文字文字文字文字文字文字文字。</text:p>
          </text:list-item>
        </text:list>
        <text:list text:style-name="LFO12" text:continue-numbering="true">
          <text:list-item>
            <text:p text:style-name="P66"><text:span text:style-name="T67">文字文字文字文字</text:span><text:span text:style-name="T68">文</text:span><text:span text:style-name="T69">字文字文字文字文字</text:span><text:span text:style-name="T70">文字文字文字文字文字文字。</text:span></text:p>
          </text:list-item>
        </text:list>
        <text:list text:style-name="LFO11" text:continue-numbering="true">
          <text:list-item>
            <text:p text:style-name="P71">標題標題標題標題</text:p>
          </text:list-item>
        </text:list>
        <text:p text:style-name="P72">文字文字文字文字文字文字文字文字文字文字文字文字文字文字文字文字文字文字文字文字文字文字文字文字文字文字文字文字。</text:p>
        <text:list text:style-name="LFO8" text:continue-numbering="true">
          <text:list-item>
            <text:p text:style-name="P73">標題標題標題標題</text:p>
          </text:list-item>
        </text:list>
        <text:p text:style-name="P74">文字文字文字文字文字文字文字文字文字文字文字文字文字文字文字文字文字文字文字文字文字文字文字文字文字文字文字文字。</text:p>
        <text:p text:style-name="P75"/>
        <text:p text:style-name="P76"/>
        <text:p text:style-name="P77"/>
        <text:p text:style-name="P78"/>
        <text:p text:style-name="P79"/>
        <text:p text:style-name="P80">注意事項：</text:p>
        <text:p text:style-name="P81">1.本頁請置於右頁。</text:p>
        <text:p text:style-name="P82"><text:span text:style-name="T83">2.</text:span><text:span text:style-name="T84">文字說明變更：以【</text:span><text:span text:style-name="T85">底線+灰底</text:span><text:span text:style-name="T86">】標示</text:span></text:p>
        <text:p text:style-name="P87">3.圖面變更：</text:p>
        <text:p text:style-name="P88">(1)建照執照修正，不涉及都更變更，以【虛線】標示</text:p>
        <text:p text:style-name="P89">(2)變更設計，涉及都更變更，以【雲型線】標示</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圖例</text:p>
            </table:table-cell>
            <table:table-cell table:style-name="TableCell97">
              <text:p text:style-name="P98"><text:span text:style-name="T99"><draw:custom-shape svg:x="0in" svg:y="0in" svg:width="1.4in" svg:height="0.88056in" draw:id="id0" draw:style-name="a1" draw:name="矩形 4" text:anchor-type="as-char"><svg:title/><svg:desc/><draw:enhanced-geometry draw:type="non-primitive" svg:viewBox="0 0 21600 21600" draw:enhanced-path="M 0 0 L 21600 0 21600 21600 0 21600 Z N"/></draw:custom-shape></text:span></text:p>
            </table:table-cell>
            <table:table-cell table:style-name="TableCell100">
              <text:p text:style-name="P101"><text:span text:style-name="T102"><draw:custom-shape svg:x="0in" svg:y="0in" svg:width="1.53056in" svg:height="0.88472in" draw:id="id1" draw:style-name="a2" draw:name="雲朵形 3" text:anchor-type="as-char"><svg:title/><svg:desc/><draw:enhanced-geometry draw:type="non-primitive" svg:viewBox="0 0 43200 432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F M 4693 26177 C 3809 26271 2925 25993 2160 25380 M 6928 34899 C 6573 35092 6200 35220 5820 35280 M 16478 39090 C 16211 38544 15987 37961 15810 37350 M 28827 34751 C 28788 35398 28698 36038 28560 36660 M 34129 22954 C 36133 24282 37398 27058 37380 30090 M 41798 15354 C 41473 16386 40978 17302 40350 18030 M 38324 5426 C 38379 5843 38405 6266 38400 6690 M 29078 3952 C 29267 3369 29516 2826 29820 2340 M 22141 4720 C 22218 4238 22339 3771 22500 3330 M 14000 5192 C 14472 5568 14908 6021 15300 6540 M 4127 15789 C 4024 15325 3948 14851 3900 14370 N" draw:text-areas="?f96 ?f98 ?f97 ?f99" draw:glue-points="?f52 ?f53 ?f54 ?f55 ?f56 ?f57 ?f58 ?f59 ?f60 ?f61 ?f62 ?f63 ?f64 ?f65 ?f66 ?f67 ?f68 ?f69 ?f70 ?f71 ?f72 ?f73 ?f74 ?f75 ?f76 ?f77 ?f78 ?f79 ?f80 ?f81 ?f82 ?f83 ?f84 ?f85 ?f86 ?f87 ?f88 ?f89 ?f90 ?f91 ?f92 ?f93 ?f94 ?f9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43200"/><draw:equation draw:name="f8" draw:formula="86048 * ?f5 / 43200"/><draw:equation draw:name="f9" draw:formula="349065 * ?f4 / 43200"/><draw:equation draw:name="f10" draw:formula="39604 * ?f5 / 43200"/><draw:equation draw:name="f11" draw:formula="338438 * ?f4 / 43200"/><draw:equation draw:name="f12" draw:formula="127027 * ?f5 / 43200"/><draw:equation draw:name="f13" draw:formula="465372 * ?f4 / 43200"/><draw:equation draw:name="f14" draw:formula="106712 * ?f5 / 43200"/><draw:equation draw:name="f15" draw:formula="470452 * ?f4 / 43200"/><draw:equation draw:name="f16" draw:formula="302130 * ?f5 / 43200"/><draw:equation draw:name="f17" draw:formula="521258 * ?f4 / 43200"/><draw:equation draw:name="f18" draw:formula="289882 * ?f5 / 43200"/><draw:equation draw:name="f19" draw:formula="498055 * ?f4 / 43200"/><draw:equation draw:name="f20" draw:formula="528554 * ?f5 / 43200"/><draw:equation draw:name="f21" draw:formula="463398 * ?f4 / 43200"/><draw:equation draw:name="f22" draw:formula="523658 * ?f5 / 43200"/><draw:equation draw:name="f23" draw:formula="488854 * ?f4 / 43200"/><draw:equation draw:name="f24" draw:formula="625768 * ?f5 / 43200"/><draw:equation draw:name="f25" draw:formula="306087 * ?f4 / 43200"/><draw:equation draw:name="f26" draw:formula="685376 * ?f5 / 43200"/><draw:equation draw:name="f27" draw:formula="401245 * ?f4 / 43200"/><draw:equation draw:name="f28" draw:formula="766382 * ?f5 / 43200"/><draw:equation draw:name="f29" draw:formula="204743 * ?f4 / 43200"/><draw:equation draw:name="f30" draw:formula="739832 * ?f5 / 43200"/><draw:equation draw:name="f31" draw:formula="240427 * ?f4 / 43200"/><draw:equation draw:name="f32" draw:formula="702685 * ?f5 / 43200"/><draw:equation draw:name="f33" draw:formula="72355 * ?f4 / 43200"/><draw:equation draw:name="f34" draw:formula="704078 * ?f5 / 43200"/><draw:equation draw:name="f35" draw:formula="89210 * ?f4 / 43200"/><draw:equation draw:name="f36" draw:formula="533156 * ?f5 / 43200"/><draw:equation draw:name="f37" draw:formula="52699 * ?f4 / 43200"/><draw:equation draw:name="f38" draw:formula="546761 * ?f5 / 43200"/><draw:equation draw:name="f39" draw:formula="31203 * ?f4 / 43200"/><draw:equation draw:name="f40" draw:formula="405963 * ?f5 / 43200"/><draw:equation draw:name="f41" draw:formula="62940 * ?f4 / 43200"/><draw:equation draw:name="f42" draw:formula="412546 * ?f5 / 43200"/><draw:equation draw:name="f43" draw:formula="44405 * ?f4 / 43200"/><draw:equation draw:name="f44" draw:formula="256695 * ?f5 / 43200"/><draw:equation draw:name="f45" draw:formula="69234 * ?f4 / 43200"/><draw:equation draw:name="f46" draw:formula="280531 * ?f5 / 43200"/><draw:equation draw:name="f47" draw:formula="87210 * ?f4 / 43200"/><draw:equation draw:name="f48" draw:formula="75670 * ?f5 / 43200"/><draw:equation draw:name="f49" draw:formula="210543 * ?f4 / 43200"/><draw:equation draw:name="f50" draw:formula="71508 * ?f5 / 43200"/><draw:equation draw:name="f51" draw:formula="191621 * ?f4 / 4320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text:span></text:p>
            </table:table-cell>
          </table:table-row>
          <table:table-row table:style-name="TableRow103">
            <table:table-cell table:style-name="TableCell104">
              <text:p text:style-name="P105">說明</text:p>
            </table:table-cell>
            <table:table-cell table:style-name="TableCell106">
              <text:p text:style-name="P107">建照執照修正</text:p>
              <text:p text:style-name="P108">不涉及都更變更</text:p>
            </table:table-cell>
            <table:table-cell table:style-name="TableCell109">
              <text:p text:style-name="P110">變更設計</text:p>
              <text:p text:style-name="P111">涉及都更變更</text:p>
            </table:table-cell>
          </table:table-row>
        </table:table>
        <text:p text:style-name="P112">備註：圖例線寬3點，以紅色標示</text:p>
        <text:p text:style-name="P113"/>
        <text:p text:style-name="P114"/>
        <text:p text:style-name="P115"/>
        <text:p text:style-name="P116"/>
        <text:p text:style-name="P117"/>
        <text:p text:style-name="P118"/>
        <text:p text:style-name="P119"/>
        <text:p text:style-name="P120"/>
        <text:p text:style-name="P121"/>
        <text:p text:style-name="P122"/>
      </text:section>
      <table:table table:style-name="Table123">
        <table:table-columns>
          <table:table-column table:style-name="TableColumn124"/>
        </table:table-columns>
        <table:table-row table:style-name="TableRow125">
          <table:table-cell table:style-name="TableCell126">
            <text:soft-page-break/>
            <text:p text:style-name="P127">原核定版(有騎縫章)</text:p>
            <text:p text:style-name="P171"><text:span text:style-name="T172">注意事項：</text:span><text:span text:style-name="T173">本頁請置於左頁。</text:span></text:p>
          </table:table-cell>
        </table:table-row>
      </table:table>
      <text:soft-page-break/>
      <text:p text:style-name="P174"><text:span text:style-name="T175">本頁</text:span><text:span text:style-name="T176">無涉及</text:span><text:span text:style-name="T177">變更事項如下所示：</text:span></text:p>
      <text:p text:style-name="P178"/>
      <text:p text:style-name="P179"/>
      <text:p text:style-name="P180"/>
      <text:p text:style-name="P181">本頁空白，以利對照</text:p>
      <text:p text:style-name="P182"><text:span text:style-name="T183">注意事項：</text:span><text:span text:style-name="T184">本頁請置於右頁。</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8LVL1" style:family="text">
      <style:text-properties fo:font-size="12pt" style:font-size-asian="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ash" draw:style="rect" draw:dots1="1" draw:dots1-length="0.04167in" draw:dots2="0" draw:dots2-length="0in" draw:distance="0.04167in"/>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5701in" fo:margin-left="0.9847in" fo:margin-bottom="0.5694in" fo:margin-right="0.8659in" fo:border-top="0.0069in solid #000000" fo:border-left="none" fo:border-bottom="0.0069in solid #000000" fo:border-right="none" fo:padding-top="0.0138in" fo:padding-left="0in" fo:padding-bottom="0.0138in" fo:padding-right="0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6in"/>
      </style:footer-style>
    </style:page-layout>
    <style:style style:name="P6" style:parent-style-name="頁首" style:family="paragraph">
      <style:paragraph-properties>
        <style:tab-stops>
          <style:tab-stop style:type="left" style:position="9.2534in"/>
        </style:tab-stops>
      </style:paragraph-properties>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color="#FFFFFF" fo:font-size="16pt" style:font-size-asian="16pt" fo:background-color="#000000"/>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style:style>
    <style:style style:name="P14" style:parent-style-name="頁首" style:family="paragraph">
      <style:paragraph-properties>
        <style:tab-stops>
          <style:tab-stop style:type="center" style:position="2.884in"/>
          <style:tab-stop style:type="right" style:position="14.6673in"/>
        </style:tab-stops>
      </style:paragraph-properties>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color="#FFFFFF" fo:font-size="16pt" style:font-size-asian="16pt" fo:background-color="#000000"/>
    </style:style>
    <style:style style:name="P20" style:parent-style-name="頁尾" style:family="paragraph">
      <style:paragraph-properties>
        <style:tab-stops>
          <style:tab-stop style:type="left" style:position="7.875in"/>
          <style:tab-stop style:type="left" style:position="12.3048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P37" style:parent-style-name="頁尾" style:family="paragraph">
      <style:paragraph-properties>
        <style:tab-stops>
          <style:tab-stop style:type="left" style:position="7.875in"/>
          <style:tab-stop style:type="left" style:position="12.3048in"/>
        </style:tab-stops>
      </style:paragraph-properties>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page-layout style:name="PL3">
      <style:page-layout-properties fo:page-width="16.5375in" fo:page-height="11.6944in" style:print-orientation="landscape" fo:margin-top="0.8451in" fo:margin-left="0.9847in" fo:margin-bottom="0.8451in" fo:margin-right="0.8659in" fo:border-top="0.0069in solid #000000" fo:border-left="none" fo:border-bottom="0.0069in solid #000000" fo:border-right="none" fo:padding-top="0.0138in" fo:padding-left="0in" fo:padding-bottom="0.0138in" fo:padding-right="0in" style:shadow="none"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28" style:parent-style-name="頁首" style:family="paragraph">
      <style:paragraph-properties>
        <style:tab-stops>
          <style:tab-stop style:type="left" style:position="9.2534in"/>
        </style:tab-stops>
      </style:paragraph-properties>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color="#FFFFFF" fo:font-size="16pt" style:font-size-asian="16pt" fo:background-color="#000000"/>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P136" style:parent-style-name="頁首" style:family="paragraph">
      <style:paragraph-properties>
        <style:tab-stops>
          <style:tab-stop style:type="center" style:position="2.884in"/>
          <style:tab-stop style:type="right" style:position="14.6673in"/>
        </style:tab-stops>
      </style:paragraph-properties>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color="#FFFFFF" fo:font-size="16pt" style:font-size-asian="16pt" fo:background-color="#000000"/>
    </style:style>
    <style:style style:name="P142" style:parent-style-name="頁尾" style:family="paragraph">
      <style:paragraph-properties>
        <style:tab-stops>
          <style:tab-stop style:type="left" style:position="7.875in"/>
          <style:tab-stop style:type="left" style:position="12.3048in"/>
        </style:tab-stops>
      </style:paragraph-properties>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P159" style:parent-style-name="頁尾" style:family="paragraph">
      <style:paragraph-properties>
        <style:tab-stops>
          <style:tab-stop style:type="left" style:position="7.875in"/>
          <style:tab-stop style:type="left" style:position="12.3048in"/>
        </style:tab-stops>
      </style:paragraph-properties>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office:automatic-styles>
  <office:master-styles>
    <style:master-page style:name="MP0" style:page-layout-name="PL0">
      <style:header>
        <text:p text:style-name="P6"><text:span text:style-name="T7">實施者：</text:span><text:span text:style-name="T8">○○</text:span><text:span text:style-name="T9">建設股份有限公司</text:span><text:span text:style-name="T10">　　　　　　　　　　　　　　　　　　　　　　　　　　</text:span><text:span text:style-name="T11">原核定版</text:span><text:span text:style-name="T12"><text:tab/></text:span><text:span text:style-name="T13">　　　　　　　　　　　　　　　　　　　</text:span></text:p>
      </style:header>
      <style:header-left>
        <text:p text:style-name="P14"><text:span text:style-name="T15">實施者：</text:span><text:span text:style-name="T16">○○</text:span><text:span text:style-name="T17">建設股份有限公司</text:span><text:span text:style-name="T18">　　　　　　　　　　　　　　　　　　　　　　　　　　　　　　　　</text:span><text:span text:style-name="T19">變更版</text:span></text:p>
      </style:header-left>
      <style:footer>
        <text:p text:style-name="P20"><text:span text:style-name="T21">變更臺北市</text:span><text:span text:style-name="T22">○○</text:span><text:span text:style-name="T23">區</text:span><text:span text:style-name="T24">○○</text:span><text:span text:style-name="T25">段</text:span><text:span text:style-name="T26">○○</text:span><text:span text:style-name="T27">小段</text:span><text:span text:style-name="T28">○</text:span><text:span text:style-name="T29">地號等</text:span><text:span text:style-name="T30">○</text:span><text:span text:style-name="T31">筆土地都市更新事業計畫案</text:span><text:span text:style-name="T32"><text:tab/></text:span><text:span text:style-name="T33">0</text:span><text:span text:style-name="T34">-</text:span><text:span text:style-name="T35"><text:page-number style:num-format="1" text:fixed="false">1</text:page-number></text:span><text:span text:style-name="T36"><text:tab/></text:span></text:p>
      </style:footer>
      <style:footer-left>
        <text:p text:style-name="P37"><text:span text:style-name="T38">變更臺北市</text:span><text:span text:style-name="T39">○○</text:span><text:span text:style-name="T40">區</text:span><text:span text:style-name="T41">○○</text:span><text:span text:style-name="T42">段</text:span><text:span text:style-name="T43">○○</text:span><text:span text:style-name="T44">小段</text:span><text:span text:style-name="T45">○</text:span><text:span text:style-name="T46">地號等</text:span><text:span text:style-name="T47">○</text:span><text:span text:style-name="T48">筆土地都市更新事業計畫案</text:span></text:p>
      </style:footer-left>
    </style:master-page>
    <style:master-page style:name="MP3" style:page-layout-name="PL3">
      <style:header>
        <text:p text:style-name="P128"><text:span text:style-name="T129">實施者：</text:span><text:span text:style-name="T130">○○</text:span><text:span text:style-name="T131">建設股份有限公司</text:span><text:span text:style-name="T132">　　　　　　　　　　　　　　　　　　　　　　　　　　</text:span><text:span text:style-name="T133">原核定版</text:span><text:span text:style-name="T134"><text:tab/></text:span><text:span text:style-name="T135">　　　　　　　　　　　　　　　　　　　</text:span></text:p>
      </style:header>
      <style:header-left>
        <text:p text:style-name="P136"><text:span text:style-name="T137">實施者：</text:span><text:span text:style-name="T138">○○</text:span><text:span text:style-name="T139">建設股份有限公司</text:span><text:span text:style-name="T140">　　　　　　　　　　　　　　　　　　　　　　　　　　　　　　　　</text:span><text:span text:style-name="T141">變更版</text:span></text:p>
      </style:header-left>
      <style:footer>
        <text:p text:style-name="P142"><text:span text:style-name="T143">變更臺北市</text:span><text:span text:style-name="T144">○○</text:span><text:span text:style-name="T145">區</text:span><text:span text:style-name="T146">○○</text:span><text:span text:style-name="T147">段</text:span><text:span text:style-name="T148">○○</text:span><text:span text:style-name="T149">小段</text:span><text:span text:style-name="T150">○</text:span><text:span text:style-name="T151">地號等</text:span><text:span text:style-name="T152">○</text:span><text:span text:style-name="T153">筆土地都市更新事業計畫案</text:span><text:span text:style-name="T154"><text:tab/></text:span><text:span text:style-name="T155">0</text:span><text:span text:style-name="T156">-</text:span><text:span text:style-name="T157"><text:page-number style:num-format="1" text:fixed="false">1</text:page-number></text:span><text:span text:style-name="T158"><text:tab/></text:span></text:p>
      </style:footer>
      <style:footer-left>
        <text:p text:style-name="P159"><text:span text:style-name="T160">變更臺北市</text:span><text:span text:style-name="T161">○○</text:span><text:span text:style-name="T162">區</text:span><text:span text:style-name="T163">○○</text:span><text:span text:style-name="T164">段</text:span><text:span text:style-name="T165">○○</text:span><text:span text:style-name="T166">小段</text:span><text:span text:style-name="T167">○</text:span><text:span text:style-name="T168">地號等</text:span><text:span text:style-name="T169">○</text:span><text:span text:style-name="T170">筆土地都市更新事業計畫案</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辦理緣起與目標</dc:title>
    <dc:subject/>
    <meta:initial-creator>genuine</meta:initial-creator>
    <dc:creator>李曜霖</dc:creator>
    <meta:creation-date>2022-04-28T10:01:00Z</meta:creation-date>
    <dc:date>2022-04-28T10:01:00Z</dc:date>
    <meta:print-date>2016-10-24T08:20:00Z</meta:print-date>
    <meta:template xlink:href="Normal" xlink:type="simple"/>
    <meta:editing-cycles>2</meta:editing-cycles>
    <meta:editing-duration>PT0S</meta:editing-duration>
    <meta:document-statistic meta:page-count="4" meta:paragraph-count="1" meta:word-count="88" meta:character-count="593" meta:row-count="4" meta:non-whitespace-character-count="506"/>
  </office:meta>
</office:document-meta>
</file>