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0">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1">
      <text:list-level-style-number text:level="1"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style:style style:name="P1" style:parent-style-name="壹" style:master-page-name="MP0" style:family="paragraph">
      <style:paragraph-properties fo:break-before="page" fo:text-align="justify"/>
      <style:text-properties fo:color="#000000"/>
    </style:style>
    <style:style style:name="P14" style:parent-style-name="一" style:family="paragraph">
      <style:paragraph-properties fo:text-align="justify" fo:margin-top="0.125in" fo:margin-bottom="0.125in" fo:line-height="100%" fo:margin-left="0in">
        <style:tab-stops/>
      </style:paragraph-properties>
      <style:text-properties style:font-name="標楷體" style:font-name-asian="標楷體" fo:font-weight="normal" style:font-weight-asian="normal" fo:color="#000000" fo:font-size="12pt" style:font-size-asian="12pt" style:font-size-complex="12pt"/>
    </style:style>
    <style:style style:name="P15" style:parent-style-name="一" style:family="paragraph">
      <style:paragraph-properties fo:text-align="justify" fo:margin-top="0.125in" fo:margin-bottom="0.125in" fo:line-height="100%" fo:margin-left="0.3347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6" style:parent-style-name="一" style:family="paragraph">
      <style:paragraph-properties fo:text-align="justify" fo:margin-top="0.125in" fo:margin-bottom="0.125in" fo:line-height="100%" fo:margin-left="0.3347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 style:parent-style-name="一" style:family="paragraph">
      <style:paragraph-properties fo:text-align="justify" fo:margin-top="0.125in" fo:margin-bottom="0.125in" fo:line-height="100%" fo:margin-left="0in">
        <style:tab-stops/>
      </style:paragraph-properties>
      <style:text-properties style:font-name="標楷體" style:font-name-asian="標楷體" fo:font-weight="normal" style:font-weight-asian="normal" fo:color="#000000" fo:font-size="12pt" style:font-size-asian="12pt" style:font-size-complex="12pt"/>
    </style:style>
    <style:style style:name="P18" style:parent-style-name="一" style:family="paragraph">
      <style:paragraph-properties fo:text-align="justify" fo:margin-top="0.125in" fo:margin-bottom="0.125in" fo:line-height="100%" fo:margin-left="0.6583in">
        <style:tab-stops/>
      </style:paragraph-properties>
      <style:text-properties style:font-name="標楷體" style:font-name-asian="標楷體" fo:font-weight="normal" style:font-weight-asian="normal" fo:color="#000000" fo:font-size="12pt" style:font-size-asian="12pt" style:font-size-complex="12pt"/>
    </style:style>
    <style:style style:name="P19" style:parent-style-name="一" style:family="paragraph">
      <style:paragraph-properties fo:text-align="justify" fo:margin-top="0.125in" fo:margin-bottom="0.125in" fo:line-height="100%" fo:margin-left="0.6583in">
        <style:tab-stops/>
      </style:paragraph-properties>
    </style:style>
    <style:style style:name="T2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3"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P24" style:parent-style-name="一" style:family="paragraph">
      <style:paragraph-properties fo:text-align="justify" fo:margin-top="0.125in" fo:margin-bottom="0.125in" fo:line-height="100%" fo:margin-left="0.6583in">
        <style:tab-stops/>
      </style:paragraph-properties>
      <style:text-properties style:font-name="標楷體" style:font-name-asian="標楷體" fo:font-weight="normal" style:font-weight-asian="normal" fo:color="#000000" fo:font-size="12pt" style:font-size-asian="12pt" style:font-size-complex="12pt"/>
    </style:style>
    <style:style style:name="P25" style:parent-style-name="一" style:family="paragraph">
      <style:paragraph-properties fo:text-align="justify" fo:margin-top="0.125in" fo:margin-bottom="0.125in" fo:line-height="100%" fo:margin-left="0.6583in">
        <style:tab-stops/>
      </style:paragraph-properties>
      <style:text-properties style:font-name="標楷體" style:font-name-asian="標楷體" fo:font-weight="normal" style:font-weight-asian="normal" fo:color="#000000" fo:font-size="12pt" style:font-size-asian="12pt" style:font-size-complex="12pt"/>
    </style:style>
    <style:style style:name="P26" style:parent-style-name="一" style:family="paragraph">
      <style:paragraph-properties fo:text-align="justify" fo:margin-top="0.125in" fo:margin-bottom="0.125in" fo:line-height="100%" fo:margin-left="0.6583in">
        <style:tab-stops/>
      </style:paragraph-properties>
      <style:text-properties style:font-name="標楷體" style:font-name-asian="標楷體" fo:font-weight="normal" style:font-weight-asian="normal" fo:color="#000000" fo:font-size="12pt" style:font-size-asian="12pt" style:font-size-complex="12pt"/>
    </style:style>
    <style:style style:name="P27" style:parent-style-name="一" style:family="paragraph">
      <style:paragraph-properties fo:text-align="justify" fo:margin-top="0.125in" fo:margin-bottom="0.125in" fo:line-height="100%" fo:margin-left="0.6583in">
        <style:tab-stops/>
      </style:paragraph-properties>
      <style:text-properties style:font-name="標楷體" style:font-name-asian="標楷體" fo:font-weight="normal" style:font-weight-asian="normal" fo:color="#000000" fo:font-size="12pt" style:font-size-asian="12pt" style:font-size-complex="12pt"/>
    </style:style>
    <style:style style:name="P28" style:parent-style-name="一" style:family="paragraph">
      <style:paragraph-properties fo:text-align="justify" fo:margin-top="0.125in" fo:margin-bottom="0.125in" fo:line-height="100%" fo:margin-left="0.6583in">
        <style:tab-stops/>
      </style:paragraph-properties>
      <style:text-properties style:font-name="標楷體" style:font-name-asian="標楷體" fo:font-weight="normal" style:font-weight-asian="normal" fo:color="#000000" fo:font-size="12pt" style:font-size-asian="12pt" style:font-size-complex="12pt"/>
    </style:style>
    <style:style style:name="P29" style:parent-style-name="一" style:family="paragraph">
      <style:paragraph-properties fo:text-align="justify" fo:margin-top="0.125in" fo:margin-bottom="0.125in" fo:line-height="100%" fo:margin-left="0.6583in">
        <style:tab-stops/>
      </style:paragraph-properties>
      <style:text-properties style:font-name="標楷體" style:font-name-asian="標楷體" fo:font-weight="normal" style:font-weight-asian="normal" fo:color="#000000" fo:font-size="12pt" style:font-size-asian="12pt" style:font-size-complex="12pt"/>
    </style:style>
    <style:style style:name="P30" style:parent-style-name="一" style:family="paragraph">
      <style:paragraph-properties fo:text-align="justify" fo:margin-top="0.125in" fo:margin-bottom="0.125in" fo:line-height="100%" fo:margin-left="0.6583in">
        <style:tab-stops/>
      </style:paragraph-properties>
      <style:text-properties style:font-name="標楷體" style:font-name-asian="標楷體" fo:font-weight="normal" style:font-weight-asian="normal" fo:color="#000000" fo:font-size="12pt" style:font-size-asian="12pt" style:font-size-complex="12pt"/>
    </style:style>
    <style:style style:name="P31" style:parent-style-name="一" style:family="paragraph">
      <style:paragraph-properties fo:text-align="justify" fo:margin-top="0.125in" fo:margin-bottom="0.125in" fo:line-height="100%" fo:margin-left="0.6895in" fo:text-indent="-0.1673in">
        <style:tab-stops/>
      </style:paragraph-properties>
      <style:text-properties style:font-name="標楷體" style:font-name-asian="標楷體" fo:font-weight="normal" style:font-weight-asian="normal" fo:color="#000000" fo:font-size="12pt" style:font-size-asian="12pt" style:font-size-complex="12pt"/>
    </style:style>
    <style:style style:name="P32" style:parent-style-name="一" style:family="paragraph">
      <style:paragraph-properties fo:text-align="justify" fo:margin-top="0.125in" fo:margin-bottom="0.125in" fo:line-height="100%" fo:margin-left="0.6895in" fo:text-indent="-0.1673in">
        <style:tab-stops/>
      </style:paragraph-properties>
      <style:text-properties style:font-name="標楷體" style:font-name-asian="標楷體" fo:font-weight="normal" style:font-weight-asian="normal" fo:color="#000000" fo:font-size="12pt" style:font-size-asian="12pt" style:font-size-complex="12pt"/>
    </style:style>
    <style:style style:name="P33" style:parent-style-name="一" style:family="paragraph">
      <style:paragraph-properties fo:text-align="justify" fo:margin-top="0.125in" fo:margin-bottom="0.125in" fo:line-height="100%" fo:margin-left="0.6895in" fo:text-indent="-0.1673in">
        <style:tab-stops/>
      </style:paragraph-properties>
      <style:text-properties style:font-name="標楷體" style:font-name-asian="標楷體" fo:font-weight="normal" style:font-weight-asian="normal" fo:color="#000000" fo:font-size="12pt" style:font-size-asian="12pt" style:font-size-complex="12pt"/>
    </style:style>
    <style:style style:name="P34" style:parent-style-name="一" style:family="paragraph">
      <style:paragraph-properties fo:text-align="justify" fo:margin-top="0.125in" fo:margin-bottom="0.125in" fo:line-height="100%" fo:margin-left="0.6583in">
        <style:tab-stops/>
      </style:paragraph-properties>
      <style:text-properties style:font-name="標楷體" style:font-name-asian="標楷體" fo:font-weight="normal" style:font-weight-asian="normal" fo:color="#000000" fo:font-size="12pt" style:font-size-asian="12pt" style:font-size-complex="12pt"/>
    </style:style>
    <style:style style:name="P35" style:parent-style-name="一" style:family="paragraph">
      <style:paragraph-properties fo:text-align="justify" fo:margin-top="0.125in" fo:margin-bottom="0.125in" fo:line-height="100%" fo:margin-left="0.8861in" fo:text-indent="-0.5611in">
        <style:tab-stops/>
      </style:paragraph-properties>
      <style:text-properties style:font-name="標楷體" style:font-name-asian="標楷體" fo:font-weight="normal" style:font-weight-asian="normal" fo:color="#000000" fo:font-size="12pt" style:font-size-asian="12pt" style:font-size-complex="12pt"/>
    </style:style>
    <style:style style:name="P36" style:parent-style-name="一" style:family="paragraph">
      <style:paragraph-properties fo:text-align="justify" fo:margin-top="0.125in" fo:margin-bottom="0.125in" fo:line-height="100%" fo:margin-left="0.8861in" fo:text-indent="-0.5611in">
        <style:tab-stops/>
      </style:paragraph-properties>
      <style:text-properties style:font-name="標楷體" style:font-name-asian="標楷體" fo:font-weight="normal" style:font-weight-asian="normal" fo:color="#000000" fo:font-size="12pt" style:font-size-asian="12pt" style:font-size-complex="12pt"/>
    </style:style>
    <style:style style:name="P37" style:parent-style-name="一" style:family="paragraph">
      <style:paragraph-properties fo:text-align="justify" fo:margin-top="0.125in" fo:margin-bottom="0.125in" fo:line-height="100%" fo:margin-left="0.8861in" fo:text-indent="-0.5611in">
        <style:tab-stops/>
      </style:paragraph-properties>
      <style:text-properties style:font-name="標楷體" style:font-name-asian="標楷體" fo:font-weight="normal" style:font-weight-asian="normal" fo:color="#000000" fo:font-size="12pt" style:font-size-asian="12pt" style:font-size-complex="12pt"/>
    </style:style>
    <style:style style:name="P38" style:parent-style-name="一" style:family="paragraph">
      <style:paragraph-properties fo:text-align="justify" fo:margin-top="0.125in" fo:margin-bottom="0.125in" fo:line-height="100%" fo:margin-left="0.8861in" fo:text-indent="-0.5611in">
        <style:tab-stops/>
      </style:paragraph-properties>
      <style:text-properties style:font-name="標楷體" style:font-name-asian="標楷體" fo:font-weight="normal" style:font-weight-asian="normal" fo:color="#000000" fo:font-size="12pt" style:font-size-asian="12pt" style:font-size-complex="12pt"/>
    </style:style>
    <style:style style:name="P39" style:parent-style-name="一" style:family="paragraph">
      <style:paragraph-properties fo:text-align="justify" fo:margin-top="0.125in" fo:margin-bottom="0.125in" fo:line-height="100%" fo:margin-left="0.8861in" fo:text-indent="-0.5611in">
        <style:tab-stops/>
      </style:paragraph-properties>
      <style:text-properties style:font-name="標楷體" style:font-name-asian="標楷體" fo:font-weight="normal" style:font-weight-asian="normal" fo:color="#000000" fo:font-size="12pt" style:font-size-asian="12pt" style:font-size-complex="12pt"/>
    </style:style>
    <style:style style:name="P40" style:parent-style-name="一" style:family="paragraph">
      <style:paragraph-properties fo:text-align="justify" fo:margin-top="0.125in" fo:margin-bottom="0.125in" fo:line-height="100%" fo:margin-left="0.8861in" fo:text-indent="-0.5611in">
        <style:tab-stops/>
      </style:paragraph-properties>
      <style:text-properties style:font-name="標楷體" style:font-name-asian="標楷體" fo:font-weight="normal" style:font-weight-asian="normal" fo:color="#000000" fo:font-size="12pt" style:font-size-asian="12pt" style:font-size-complex="12pt"/>
    </style:style>
    <style:style style:name="P41" style:parent-style-name="一" style:family="paragraph">
      <style:paragraph-properties fo:text-align="justify" fo:margin-top="0.125in" fo:margin-bottom="0.125in" fo:line-height="100%" fo:margin-left="0in">
        <style:tab-stops/>
      </style:paragraph-properties>
      <style:text-properties style:font-name="標楷體" style:font-name-asian="標楷體" fo:font-weight="normal" style:font-weight-asian="normal" fo:font-size="12pt" style:font-size-asian="12pt" style:font-size-complex="12pt"/>
    </style:style>
    <style:style style:name="P42" style:parent-style-name="一" style:family="paragraph">
      <style:paragraph-properties fo:text-align="justify" fo:margin-top="0.125in" fo:margin-bottom="0.125in" fo:line-height="100%" fo:margin-left="0.6583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43" style:parent-style-name="一" style:family="paragraph">
      <style:paragraph-properties fo:text-align="justify" fo:margin-top="0.125in" fo:margin-bottom="0.125in" fo:line-height="100%" fo:margin-left="0.6583in" fo:text-indent="-0.3333in">
        <style:tab-stops/>
      </style:paragraph-properties>
    </style:style>
    <style:style style:name="T4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4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46"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47"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48"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49"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50"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5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5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53"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5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55"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5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57" style:parent-style-name="壹" style:family="paragraph">
      <style:paragraph-properties fo:break-before="page" fo:text-align="justify"/>
    </style:style>
    <style:style style:name="P58" style:parent-style-name="一符號TimesNewRoman左右對齊凸出3字元左0.74字元第一行...." style:family="paragraph">
      <style:paragraph-properties fo:margin-top="0.125in" fo:margin-bottom="0.125in" fo:line-height="100%" fo:margin-left="0.4152in" fo:text-indent="-0.2916in">
        <style:tab-stops/>
      </style:paragraph-properties>
    </style:style>
    <style:style style:name="T59" style:parent-style-name="預設段落字型" style:family="text">
      <style:text-properties style:font-name="標楷體" style:font-name-complex="Times New Roman" fo:font-size="12pt" style:font-size-asian="12pt" style:font-size-complex="12pt"/>
    </style:style>
    <style:style style:name="T60" style:parent-style-name="預設段落字型" style:family="text">
      <style:text-properties style:font-name="標楷體" style:font-name-complex="Times New Roman" fo:font-size="12pt" style:font-size-asian="12pt" style:font-size-complex="12pt"/>
    </style:style>
    <style:style style:name="T61" style:parent-style-name="預設段落字型" style:family="text">
      <style:text-properties style:font-name="標楷體" style:font-name-complex="Times New Roman" fo:font-size="12pt" style:font-size-asian="12pt" style:font-size-complex="12pt"/>
    </style:style>
    <style:style style:name="P62" style:parent-style-name="一符號TimesNewRoman左右對齊凸出3字元左0.74字元第一行...." style:family="paragraph">
      <style:paragraph-properties fo:margin-top="0.125in" fo:margin-bottom="0.125in" fo:line-height="100%" fo:margin-left="0.4152in" fo:text-indent="-0.2916in">
        <style:tab-stops/>
      </style:paragraph-properties>
      <style:text-properties style:font-name="標楷體" style:font-name-complex="Times New Roman" fo:font-size="12pt" style:font-size-asian="12pt" style:font-size-complex="12pt"/>
    </style:style>
    <style:style style:name="P63" style:parent-style-name="一符號TimesNewRoman左右對齊凸出3字元左0.74字元第一行...." style:family="paragraph">
      <style:paragraph-properties fo:margin-top="0.125in" fo:margin-bottom="0.125in" fo:line-height="100%" fo:margin-left="0.4152in" fo:text-indent="-0.2916in">
        <style:tab-stops/>
      </style:paragraph-properties>
      <style:text-properties style:font-name="標楷體" style:font-name-complex="Times New Roman" fo:font-size="12pt" style:font-size-asian="12pt" style:font-size-complex="12pt"/>
    </style:style>
    <style:style style:name="P64" style:parent-style-name="一符號TimesNewRoman左右對齊凸出3字元左0.74字元第一行...." style:family="paragraph">
      <style:paragraph-properties fo:margin-top="0.125in" fo:margin-bottom="0.125in" fo:line-height="100%" fo:margin-left="0.4152in" fo:text-indent="-0.2916in">
        <style:tab-stops/>
      </style:paragraph-properties>
      <style:text-properties style:font-name="標楷體" style:font-name-complex="Times New Roman" fo:font-size="12pt" style:font-size-asian="12pt" style:font-size-complex="12pt"/>
    </style:style>
    <style:style style:name="P65" style:parent-style-name="一符號TimesNewRoman左右對齊凸出3字元左0.74字元第一行...." style:family="paragraph">
      <style:paragraph-properties fo:margin-top="0.125in" fo:margin-bottom="0.125in" fo:line-height="100%" fo:margin-left="0.6236in" fo:text-indent="-0.5in">
        <style:tab-stops/>
      </style:paragraph-properties>
      <style:text-properties style:font-name="標楷體" style:font-name-complex="Times New Roman" fo:font-size="12pt" style:font-size-asian="12pt" style:font-size-complex="12pt"/>
    </style:style>
    <style:style style:name="P66" style:parent-style-name="一符號TimesNewRoman左右對齊凸出3字元左0.74字元第一行...." style:family="paragraph">
      <style:paragraph-properties fo:margin-top="0.125in" fo:margin-bottom="0.125in" fo:line-height="100%" fo:margin-left="0.6236in" fo:text-indent="-0.5in">
        <style:tab-stops/>
      </style:paragraph-properties>
      <style:text-properties style:font-name="標楷體" style:font-name-complex="Times New Roman" fo:font-size="12pt" style:font-size-asian="12pt" style:font-size-complex="12pt"/>
    </style:style>
    <style:style style:name="P67" style:parent-style-name="一符號TimesNewRoman左右對齊凸出3字元左0.74字元第一行...." style:family="paragraph">
      <style:paragraph-properties fo:margin-top="0.125in" fo:margin-bottom="0.125in" fo:line-height="100%" fo:margin-left="0.6236in" fo:text-indent="-0.5in">
        <style:tab-stops/>
      </style:paragraph-properties>
      <style:text-properties style:font-name="標楷體" style:font-name-complex="Times New Roman" fo:font-size="12pt" style:font-size-asian="12pt" style:font-size-complex="12pt"/>
    </style:style>
    <style:style style:name="P68" style:parent-style-name="E" style:family="paragraph">
      <style:paragraph-properties fo:text-align="justify" fo:margin-top="0.125in" fo:margin-bottom="0.125in" fo:line-height="100%" fo:margin-left="0.875in" fo:text-indent="-0.1666in">
        <style:tab-stops/>
      </style:paragraph-properties>
      <style:text-properties style:font-name="標楷體" fo:font-size="12pt" style:font-size-asian="12pt" style:font-size-complex="12pt"/>
    </style:style>
    <style:style style:name="P69" style:parent-style-name="E" style:family="paragraph">
      <style:paragraph-properties fo:text-align="justify" fo:margin-top="0.125in" fo:margin-bottom="0.125in" fo:line-height="100%" fo:margin-left="0.875in" fo:text-indent="-0.1666in">
        <style:tab-stops/>
      </style:paragraph-properties>
      <style:text-properties style:font-name="標楷體" fo:font-size="12pt" style:font-size-asian="12pt" style:font-size-complex="12pt"/>
    </style:style>
    <style:style style:name="P70" style:parent-style-name="E" style:family="paragraph">
      <style:paragraph-properties fo:text-align="justify" fo:margin-top="0.125in" fo:margin-bottom="0.125in" fo:line-height="100%" fo:margin-left="0.875in" fo:text-indent="-0.1666in">
        <style:tab-stops/>
      </style:paragraph-properties>
      <style:text-properties style:font-name="標楷體" fo:font-size="12pt" style:font-size-asian="12pt" style:font-size-complex="12pt"/>
    </style:style>
    <style:style style:name="P71" style:parent-style-name="E" style:family="paragraph">
      <style:paragraph-properties fo:text-align="justify" fo:margin-top="0.125in" fo:margin-bottom="0.125in" fo:line-height="100%" fo:margin-left="0.875in" fo:text-indent="-0.1666in">
        <style:tab-stops/>
      </style:paragraph-properties>
      <style:text-properties style:font-name="標楷體" fo:font-size="12pt" style:font-size-asian="12pt" style:font-size-complex="12pt"/>
    </style:style>
    <style:style style:name="P72" style:parent-style-name="一符號TimesNewRoman左右對齊凸出3字元左0.74字元第一行...." style:family="paragraph">
      <style:paragraph-properties fo:margin-top="0.125in" fo:margin-bottom="0.125in" fo:line-height="100%" fo:margin-left="0.6236in" fo:text-indent="-0.5in">
        <style:tab-stops/>
      </style:paragraph-properties>
      <style:text-properties style:font-name="標楷體" style:font-name-complex="Times New Roman" fo:font-size="12pt" style:font-size-asian="12pt" style:font-size-complex="12pt"/>
    </style:style>
    <style:style style:name="P73" style:parent-style-name="一符號TimesNewRoman左右對齊凸出3字元左0.74字元第一行...." style:family="paragraph">
      <style:paragraph-properties fo:margin-top="0.125in" fo:margin-bottom="0.125in" fo:line-height="100%" fo:margin-left="0.6236in" fo:text-indent="-0.5in">
        <style:tab-stops/>
      </style:paragraph-properties>
      <style:text-properties style:font-name="標楷體" style:font-name-complex="Times New Roman" fo:font-size="12pt" style:font-size-asian="12pt" style:font-size-complex="12pt"/>
    </style:style>
    <style:style style:name="P74" style:parent-style-name="一符號TimesNewRoman左右對齊凸出3字元左0.74字元第一行...." style:family="paragraph">
      <style:paragraph-properties fo:margin-top="0.125in" fo:margin-bottom="0.125in" fo:margin-left="0.6236in" fo:text-indent="-0.5in">
        <style:tab-stops/>
      </style:paragraph-properties>
      <style:text-properties style:font-name="標楷體" style:font-name-complex="Times New Roman" fo:font-size="12pt" style:font-size-asian="12pt" style:font-size-complex="12pt"/>
    </style:style>
    <style:style style:name="P75" style:parent-style-name="一符號TimesNewRoman左右對齊凸出3字元左0.74字元第一行...." style:family="paragraph">
      <style:paragraph-properties fo:margin-top="0.125in" fo:margin-bottom="0.125in" fo:margin-left="0.6222in" fo:text-indent="-0.0319in">
        <style:tab-stops/>
      </style:paragraph-properties>
      <style:text-properties style:font-name="標楷體" style:font-name-complex="Times New Roman" fo:font-size="12pt" style:font-size-asian="12pt" style:font-size-complex="12pt"/>
    </style:style>
    <style:style style:name="P76"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77"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78"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79"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80"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81"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82"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83" style:parent-style-name="一符號TimesNewRoman左右對齊凸出3字元左0.74字元第一行...." style:family="paragraph">
      <style:paragraph-properties fo:margin-top="0.125in" fo:margin-bottom="0.125in" fo:margin-left="0.6222in" fo:text-indent="-0.0319in">
        <style:tab-stops/>
      </style:paragraph-properties>
      <style:text-properties style:font-name="標楷體" style:font-name-complex="Times New Roman" fo:font-size="12pt" style:font-size-asian="12pt" style:font-size-complex="12pt"/>
    </style:style>
    <style:style style:name="P84"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85"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86" style:parent-style-name="一符號TimesNewRoman左右對齊凸出3字元左0.74字元第一行...." style:family="paragraph">
      <style:paragraph-properties fo:margin-top="0.125in" fo:margin-bottom="0.125in" fo:margin-left="0.6222in" fo:text-indent="-0.0319in">
        <style:tab-stops/>
      </style:paragraph-properties>
      <style:text-properties style:font-name="標楷體" style:font-name-complex="Times New Roman" fo:font-size="12pt" style:font-size-asian="12pt" style:font-size-complex="12pt"/>
    </style:style>
    <style:style style:name="P87" style:parent-style-name="一符號TimesNewRoman左右對齊凸出3字元左0.74字元第一行...." style:family="paragraph">
      <style:paragraph-properties fo:margin-top="0.125in" fo:margin-bottom="0.125in" fo:margin-left="0.6222in" fo:text-indent="-0.0319in">
        <style:tab-stops/>
      </style:paragraph-properties>
      <style:text-properties style:font-name="標楷體" style:font-name-complex="Times New Roman" fo:font-size="12pt" style:font-size-asian="12pt" style:font-size-complex="12pt"/>
    </style:style>
    <style:style style:name="P88" style:parent-style-name="一符號TimesNewRoman左右對齊凸出3字元左0.74字元第一行...." style:family="paragraph">
      <style:paragraph-properties fo:margin-top="0.125in" fo:margin-bottom="0.125in" fo:margin-left="0.6222in" fo:text-indent="-0.0319in">
        <style:tab-stops/>
      </style:paragraph-properties>
      <style:text-properties style:font-name="標楷體" style:font-name-complex="Times New Roman" fo:font-size="12pt" style:font-size-asian="12pt" style:font-size-complex="12pt"/>
    </style:style>
    <style:style style:name="P89" style:parent-style-name="一符號TimesNewRoman左右對齊凸出3字元左0.74字元第一行...." style:family="paragraph">
      <style:paragraph-properties fo:margin-top="0.125in" fo:margin-bottom="0.125in" fo:margin-left="0.6222in" fo:text-indent="-0.0319in">
        <style:tab-stops/>
      </style:paragraph-properties>
      <style:text-properties style:font-name="標楷體" style:font-name-complex="Times New Roman" fo:font-size="12pt" style:font-size-asian="12pt" style:font-size-complex="12pt"/>
    </style:style>
    <style:style style:name="P90" style:parent-style-name="一符號TimesNewRoman左右對齊凸出3字元左0.74字元第一行...." style:family="paragraph">
      <style:paragraph-properties fo:margin-top="0.125in" fo:margin-bottom="0.125in" fo:margin-left="0.8868in" fo:text-indent="-0.2951in">
        <style:tab-stops/>
      </style:paragraph-properties>
      <style:text-properties style:font-name="標楷體" style:font-name-complex="Times New Roman" fo:font-size="12pt" style:font-size-asian="12pt" style:font-size-complex="12pt"/>
    </style:style>
    <style:style style:name="P91" style:parent-style-name="壹" style:family="paragraph">
      <style:paragraph-properties fo:text-align="justify"/>
      <style:text-properties fo:color="#0000FF" fo:font-size="12pt" style:font-size-asian="12pt" style:font-size-complex="12pt"/>
    </style:style>
  </office:automatic-styles>
  <office:body>
    <office:text text:use-soft-page-breaks="true">
      <text:h text:style-name="P1" text:outline-level="1">「113年度臺北市事業概要、都市更新事業及權利變換計畫書範本製作及注意事項」內容修訂說明</text:h>
      <text:h text:style-name="P14" text:outline-level="2">一、修訂緣起</text:h>
      <text:h text:style-name="P15" text:outline-level="2">配合97年訂頒之臺北市都市更新相關計畫書範本製作及審查注意事項、司法院釋字第709號解釋及都市更新條例施行細則修訂及計畫書審議原則，重新檢視計畫書內容章節架構，106年修訂版新制訂事業計畫及權利變換計畫書範本製作定型化格式，俾利申請人下載撰擬，內容明確化，冀能減少計畫書圖內容誤植；並歷經107、108年都市更新條例及相關子法修正以及111年配合「臺北市都市更新審議制度興革方案」，滾動檢討修正在案。</text:h>
      <text:h text:style-name="P16" text:outline-level="2">今（113年）考量計畫書範本內容迄今已逾2年未修正，中央及本市都市更新相關法令皆已陸續進行修訂，並因應幹事及委員常見審查意見、退補正內容以及實務執行情形，為利計畫書查核，爰進行都市更新相關計畫書範本全面檢討修訂作業。</text:h>
      <text:h text:style-name="P17" text:outline-level="2">二、修訂內容重點說明</text:h>
      <text:list text:style-name="LFO9" text:continue-numbering="true">
        <text:list-item>
          <text:p text:style-name="P18">封面：新增更新後模擬圖作為案件示意。</text:p>
        </text:list-item>
        <text:list-item>
          <text:p text:style-name="P19"><text:span text:style-name="T20">申請書、切結書及委託書：</text:span><text:span text:style-name="T21">新增事權併送、協議合建及部協部權等不同類型申請案</text:span><text:span text:style-name="T22">應填寫事項，且應以彩色影印之說明文字</text:span><text:span text:style-name="T23">；另於切結書新增規劃團隊、地政士事務所應予切結等內容，後續倘有誤植、誤繕或登載不實者，皆由各該簽署單位逕負相關法律責任。</text:span></text:p>
        </text:list-item>
        <text:list-item>
          <text:p text:style-name="P24">都市更新事業計畫書、權利變換計畫書之審議資料表：送審類別新增150專案選項；調整辦理歷程欄位格式，獨立分列「都市設計審議」及「其他相關審議(文資審查及捷運影響評估外審等)」欄位。</text:p>
        </text:list-item>
        <text:list-item>
          <text:p text:style-name="P25">計畫緣起與目標：新增要求事權併送案須載明「事業計畫及權利變換計畫案」，併同調整法令依據應載明項目；另調整「辦理信託者」之相關資訊至第13章財務計畫「實施者風險控管方案」項下說明。</text:p>
        </text:list-item>
        <text:list-item>
          <text:p text:style-name="P26">計畫地區範圍：依據法務局常見意見，調整單元劃定基準規定之法令調次；另新增「鄰地協調過程」應注意事項。</text:p>
        </text:list-item>
        <text:list-item>
          <text:p text:style-name="P27">現況分析：新增注意事項要求涉及同意比例變動之情事，應新增變動後之同意比率計算結果；另依文化局常見意見，新增倘開發過程涉及文資議題應依文化資產保存法相關提醒文字；依「臺北市都市更新及爭議處理審議會歷次會議同案重要審議原則」，調整房地產市場分析之注意事項說明；以及依交通局常見意見，將基地周邊交通動線系統分析範圍擴大為半徑500公尺。</text:p>
        </text:list-item>
        <text:list-item>
          <text:p text:style-name="P28">與都市計畫之關係：依據法務局常見意見，修正航高限制相關規定名稱；另新增要求說明涉及都市計畫(指定騎樓路段、綠建築最低等級等)、都市設計審議或都市設計準則範圍等檢討結果。</text:p>
        </text:list-item>
        <text:list-item>
          <text:p text:style-name="P29">區內公共設施興修或改善計畫：依97年臺北市都市更新相關計畫書範本製作及審查注意事項載明「公共設施用地位於權利變換範圍內，免附捐贈同意書」之相關說明；另依新工處常見意見，更新計畫道路規劃設計應遵循之相關規範。</text:p>
        </text:list-item>
        <text:list-item>
          <text:p text:style-name="P30">重建區段之土地使用計畫：</text:p>
        </text:list-item>
      </text:list>
      <text:list text:style-name="LFO11" text:continue-numbering="true">
        <text:list-item>
          <text:p text:style-name="P31">現有巷道廢止或改道計畫：依法務局常見意見修正範例引用條次，並新增「臺北市都市更新自治條例」第10條第3、4款之範例文字。</text:p>
        </text:list-item>
        <text:list-item>
          <text:p text:style-name="P32">申請容積獎勵項目及額度：因應幹事、委員常見意見及補正樣態，調整各項容積獎勵項目應載明事項，包含於其他容積獎勵項目新增海砂屋、輻射屋、TOD、防災都更等要項；註明#5、#6、促(二)應檢附使用執照等證明文件並調整表格，以利對照；#10、#11、#12、#13加註「保證於使用執照核發後2年內，取得相關標章或評估等級」之文字、#14新增劃定併送事業計畫範例文字、另新增「容積獎勵上限檢討表」以分別檢討多種基地樣態之建築容積上限。</text:p>
        </text:list-item>
        <text:list-item>
          <text:p text:style-name="P33">都市設計或景觀計畫：配合都市設計審議調整圖名；依消防局常見意見，新增雲梯消防車操作活動空間須檢附「載重之簽證文件」相關文字；依據112年12月6日北市都授新字第1126026249號函更新「涉及建管審查項目檢核表」；面積計算表新增要求「法定工程造價」、「汽、機車停車數」應載明計算式。</text:p>
        </text:list-item>
      </text:list>
      <text:list text:style-name="LFO9" text:continue-numbering="true">
        <text:list-item>
          <text:p text:style-name="P34">拆遷安置計畫：新增注意事項提醒倘個案採部分協議合建、部分權利變換方式實施時，應分述其補償及安置內容。</text:p>
        </text:list-item>
        <text:list-item>
          <text:p text:style-name="P35">財務計畫：依據113年「都市更新事業及權利變換計畫內有關費用提列總表」以及幹事、委員常見意見，修正單價、計算式及誤植等內容；另於成本收入分析項下新增平均費用負擔比率之說明。</text:p>
        </text:list-item>
        <text:list-item>
          <text:p text:style-name="P36">維護管理及保固事項：考量住戶管理規約應屬事業計畫業管內容，故將原附錄住戶管理規約及共專圖說移置本章節項下，並新增「充電汽車及機車位」、「機車停放在地面層」、「無障礙汽車位」、「空調主機」、「雨水貯留設施」等應納入規約事項之相關說明。</text:p>
        </text:list-item>
        <text:list-item>
          <text:p text:style-name="P37">於權利變換計畫內新增注意事項，針對事權分送者，「容積獎勵檢討表」應備註「容積獎勵額度以核定之事業計畫內容為準」；以及「面積計算表」應有已核定事業計畫之騎縫章。</text:p>
        </text:list-item>
        <text:list-item>
          <text:p text:style-name="P38">更新前後權利價值估價：依法務局常見意見，修正法令依據為「依都市更新條例第50條第1項規定……」；另調整無法共同指定之估價選任作業說明內容，應載明寄送通知時間、選任地點、抽籤及委任結果等。</text:p>
        </text:list-item>
        <text:list-item>
          <text:p text:style-name="P39">更新後分配結果：新增要求倘有不能參與權變者與實施者達成協議，而有選配或領取更新後權利金之情事，應予以說明；併同調整「土地及建築物分配清冊」，新增「領取補償金」之範例，以及於注意事項要求領取補償金或權利金者應備註說明。</text:p>
        </text:list-item>
        <text:list-item>
          <text:p text:style-name="P40">地籍整理計畫：為使更新後地籍登記程序更臻順利，依據地政局幹事意見調整地籍整理計畫說明內容，併予修正土地、建物、他項權利登記、限制登記等清冊內容及注意事項。</text:p>
        </text:list-item>
      </text:list>
      <text:h text:style-name="P41" text:outline-level="2">三、其他注意事項</text:h>
      <text:h text:style-name="P42" text:outline-level="2">(一)本範本內容制訂係依現行都市更新條例及臺北市都市更新自治條例規定內容，後續如遇有法令規定修訂時，應依最新規定辦理。</text:h>
      <text:h text:style-name="P43" text:outline-level="2"><text:span text:style-name="T44">(二)</text:span><text:span text:style-name="T45">因應變更都市更新事業計畫及權利變換計畫情形，計畫書內容請依</text:span><text:span text:style-name="T46">變更</text:span><text:span text:style-name="T47">計畫書</text:span><text:span text:style-name="T48">圖</text:span><text:span text:style-name="T49">撰擬</text:span><text:span text:style-name="T50">參考範例</text:span><text:span text:style-name="T51">撰擬</text:span><text:span text:style-name="T52">，應附變更都市更新事業計畫（或權利變換計畫)項目說明表，配合檢附原核定版對照頁次說明</text:span><text:span text:style-name="T53">撰擬</text:span><text:span text:style-name="T54">；但屬舊法變更案，擬適用新法之案件，應使用</text:span><text:span text:style-name="T55">變更報核當時之</text:span><text:span text:style-name="T56">計畫書範本，不須製作新舊對照，但請於附錄檢附都市更新審議會會議紀錄，涉及原核定之承諾事項則應製作新舊對照。</text:span></text:h>
      <text:soft-page-break/>
      <text:h text:style-name="P57" text:outline-level="1">附錄一 「113年度臺北市事業概要、都市更新事業及權利變換計畫書範本製作及注意事項」計畫書圖範本使用說明</text:h>
      <text:p text:style-name="P58"><text:span text:style-name="T59">一、請逕至臺北市都市更新處網站（</text:span><text:a xlink:href="http://www.uro.taipei.gov.tw/" office:target-frame-name="_top" xlink:show="replace"><text:span text:style-name="T60">http://www.uro.taipei.gov.tw/</text:span></text:a><text:span text:style-name="T61"><text:s/>)「下載專區」下載計畫書範本編輯檔（odt)。</text:span></text:p>
      <text:p text:style-name="P62">二、定型化計畫書圖範本內容如有「（請擇一填寫)」者，請保留項下其一項目即可，其餘項目請刪除；如有「（若無則免)」、「（若無則免附)」者，請刪除標題及項下內容；範本中部份說明(斜體字)及注意事項(灰底字)可刪除。</text:p>
      <text:p text:style-name="P63">三、本定型化範本之書圖製作規範之內容係依據都市更新條例第36條、權利變換實施辦法第3條及臺北市都市更新及爭議處理審議會歷次會議通案重要審議原則所定之，申請人請盡量依據定型化內容填寫個案狀況。</text:p>
      <text:p text:style-name="P64">四、書圖製作規範</text:p>
      <text:p text:style-name="P65">（一）計畫書圖輸出請以A3（42×29.7公分)橫式雙面印刷，加封面裝訂於左側短邊，封面無須插入圖片並請勿以塑膠封膜或以銅板紙類裝訂，封面紙張磅數應為150磅以上。</text:p>
      <text:p text:style-name="P66">（二）計畫書圖輸出除標註以彩色列印外，其餘得以黑白列印。申請報核、公開展覽、核定時檢送之計畫書相關證明書件（申請書、切結書、委託書、臺北市都市更新審議資料表)應檢附用印之正本，其餘版本之計畫書相關證明書件得以影本替代之(請加蓋與正本相符章)。</text:p>
      <text:p text:style-name="P67">（三）數字表示方式：</text:p>
      <text:p text:style-name="P68">1.除地段號之小段、道路為國字外，數字請以阿拉伯數字標明，並以半形表示。</text:p>
      <text:p text:style-name="P69">2.數值應標明分位點「,」，表格中數值請靠右對齊，以利判讀數字之大小。</text:p>
      <text:p text:style-name="P70">3.數字欄位如除不盡者，除金額以四捨五入求商到整數位為外，面積、百分比欄位皆至少求商到小數第二位。</text:p>
      <text:p text:style-name="P71">4.單位符號以簡寫標明為原則，如：平方公尺以「㎡」、公尺以「M」等表示。</text:p>
      <text:p text:style-name="P72">（四）計畫書中各項統計書圖如有引用者，應註明「資料來源」，避免牽涉違反著作權相關事宜。</text:p>
      <text:p text:style-name="P73">（五）幹事會審議階段需沿用公展版(有蓋騎縫章)計畫書，請自行檢視應注意其內容清晰度，所有數字皆可辨識。</text:p>
      <text:soft-page-break/>
      <text:p text:style-name="P74">（六）為統一公展計畫書個資遮蔽內容，宣導上傳雲端版及紙本公開展覽、聽證版計畫書，涉及個資應遮蔽部分如下:</text:p>
      <text:p text:style-name="P75">1.上傳雲端版計畫書【原則有涉及個資部分皆需要遮蔽】</text:p>
      <text:p text:style-name="P76">(1)歷次會議紀錄回應綜理表(審議會、聽證、人民陳情意見及公聽會會議紀錄)。</text:p>
      <text:p text:style-name="P77">(2)所有權人土地及合法建築物相關清冊</text:p>
      <text:p text:style-name="P78">(3)其他土地改良物拆遷相關清冊</text:p>
      <text:p text:style-name="P79">(4)所有權人權利價值表、更新後建築分配單元及位置對照圖</text:p>
      <text:p text:style-name="P80">(5)違章戶相關資料</text:p>
      <text:p text:style-name="P81">(6)不參與分配名冊</text:p>
      <text:p text:style-name="P82">(7)附錄（如實施者證明文件）</text:p>
      <text:p text:style-name="P83">2.紙本計畫書</text:p>
      <text:p text:style-name="P84">(1)歷次會議紀錄回應綜理表(人民陳情意見)。</text:p>
      <text:p text:style-name="P85">(2)附錄（如實施者證明文件）</text:p>
      <text:p text:style-name="P86">3.個資遮蔽項目及遮法如下:</text:p>
      <text:p text:style-name="P87">(1)所有權人姓名(例如:陳○明)</text:p>
      <text:p text:style-name="P88">(2)電話(091234****)</text:p>
      <text:p text:style-name="P89">(3)身分證(E12345****)</text:p>
      <text:p text:style-name="P90">(4)地址(臺北市中山區南京東路三段***號*樓)(如有巷弄也是遮蔽數字即可)</text:p>
      <text:h text:style-name="P9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符號TimesNewRoman左右對齊凸出3字元左0.74字元第一行...." style:display-name="（一） + (符號) Times New Roman 左右對齊 凸出:  3 字元 左 0.74 字元 第一行: ...." style:family="paragraph" style:parent-style-name="內文">
      <style:paragraph-properties fo:text-align="justify" fo:margin-top="0in" fo:margin-bottom="0in" style:line-height-at-least="0.1666in" fo:margin-left="0.7069in" fo:text-indent="-0.5833in">
        <style:tab-stops/>
      </style:paragraph-properties>
      <style:text-properties style:font-name="Times New Roman" style:font-name-asian="標楷體" style:font-name-complex="新細明體" fo:font-size="14pt" style:font-size-asian="14pt" style:font-size-complex="10pt" fo:hyphenate="false"/>
    </style:style>
    <style:style style:name="E" style:display-name="1" style:family="paragraph" style:parent-style-name="內文" style:auto-update="true">
      <style:paragraph-properties fo:margin-top="0in" fo:margin-bottom="0in" style:line-height-at-least="0in" fo:margin-left="0.984in" fo:text-indent="-0.2743in">
        <style:tab-stops/>
      </style:paragraph-properties>
      <style:text-properties style:font-name="Times New Roman" style:font-name-asian="標楷體" fo:font-size="14pt" style:font-size-asian="14pt" style:font-size-complex="14pt" fo:hyphenate="false"/>
    </style:style>
    <style:style style:name="一" style:display-name="一" style:family="paragraph" style:parent-style-name="內文">
      <style:paragraph-properties fo:margin-top="0in" fo:margin-bottom="0in" style:line-height-at-least="0.1666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壹" style:display-name="壹" style:family="paragraph" style:parent-style-name="內文" style:auto-update="true" style:default-outline-level="1">
      <style:paragraph-properties fo:margin-top="0.125in" fo:margin-bottom="0.125in" style:line-height-at-least="0in"/>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審查重點內文僅1" style:display-name="審查重點內文(僅1)" style:family="paragraph" style:parent-style-name="內文">
      <style:paragraph-properties fo:text-align="justify" fo:line-height="0.25in" fo:margin-left="1in">
        <style:tab-stops>
          <style:tab-stop style:type="left" style:position="-0.1666in"/>
        </style:tab-stops>
      </style:paragraph-properties>
      <style:text-properties style:font-name="Times New Roman" fo:font-size="11pt" style:font-size-asian="11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0">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1">
      <text:list-level-style-number text:level="1"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P11" style:parent-style-name="頁尾" style:family="paragraph">
      <style:paragraph-properties fo:text-align="center"/>
    </style:style>
    <style:style style:name="P12" style:parent-style-name="內文" style:family="paragraph">
      <style:paragraph-properties fo:text-align="end"/>
    </style:style>
    <style:style style:name="T13" style:parent-style-name="預設段落字型" style:family="text">
      <style:text-properties fo:language="zh" fo:country="TW"/>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span><text:span text:style-name="T4">113</text:span><text:span text:style-name="T5">年</text:span><text:span text:style-name="T6">12</text:span><text:span text:style-name="T7">月</text:span><text:span text:style-name="T8">3</text:span><text:span text:style-name="T9">日修正公布版】</text:span><text:span text:style-name="T10"><draw:connector draw:type="line" svg:x1="-0.24375in" svg:y1="0.19097in" svg:x2="6.25208in" svg:y2="0.19097in" draw:z-index="251657216" draw:id="id0" draw:style-name="a0" draw:name="Line 1" text:anchor-type="paragraph"><svg:title/><svg:desc/></draw:connector></text:span></text:p>
      </style:header>
      <style:footer>
        <text:p text:style-name="P11"><draw:frame draw:z-index="251658240" draw:id="id1" draw:style-name="a1" draw:name="Text Box 2" text:anchor-type="paragraph" svg:x="4.44444in" svg:y="0.15139in" svg:width="1.80764in" svg:height="0.37292in" style:rel-width="scale" style:rel-height="scale"><draw:text-box><text:p text:style-name="P12">113.12版</text:p></draw:text-box><svg:title/><svg:desc/></draw:frame><text:span text:style-name="T1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都市更新相關計畫書範本製作及審查注意事項」102年修訂版 說明</dc:title>
    <dc:subject/>
    <meta:initial-creator>naomi</meta:initial-creator>
    <dc:creator>許嘉哲</dc:creator>
    <meta:creation-date>2024-12-02T07:39:00Z</meta:creation-date>
    <dc:date>2024-12-02T07:40:00Z</dc:date>
    <meta:print-date>2024-12-02T07:39:00Z</meta:print-date>
    <meta:template xlink:href="Normal" xlink:type="simple"/>
    <meta:editing-cycles>3</meta:editing-cycles>
    <meta:editing-duration>PT60S</meta:editing-duration>
    <meta:document-statistic meta:page-count="5" meta:paragraph-count="7" meta:word-count="539" meta:character-count="3608" meta:row-count="25" meta:non-whitespace-character-count="3076"/>
  </office:meta>
</office:document-meta>
</file>