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line-height="0.3194in" fo:margin-left="0.625in" fo:text-indent="-0.625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line-height="0.3194in" fo:margin-left="0.62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P77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line-height="0.3194in" fo:margin-left="0.625in" fo:text-indent="-0.625in">
        <style:tab-stops>
          <style:tab-stop style:type="left" style:position="0.0416in"/>
        </style:tab-stops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衛生福利部</text:p>
      <text:p text:style-name="P2"><text:span text:style-name="T3">「中醫醫療機構負責醫師訓練計畫」代訓契約書</text:span><text:span text:style-name="T4">(</text:span><text:span text:style-name="T5">參考格式</text:span><text:span text:style-name="T6">)</text:span></text:p>
      <text:p text:style-name="P7"><text:span text:style-name="T8">立契約書</text:span></text:p>
      <text:p text:style-name="P9"><text:span text:style-name="T10"><text:s text:c="7"/>ooo</text:span><text:span text:style-name="T11">中醫診所</text:span><text:span text:style-name="T12">/</text:span><text:span text:style-name="T13">醫院</text:span><text:span text:style-name="T14"><text:s text:c="16"/></text:span><text:span text:style-name="T15">（以下簡稱甲方）</text:span></text:p>
      <text:p text:style-name="P16"><text:span text:style-name="T17"><text:s text:c="7"/>ooooooo</text:span><text:span text:style-name="T18">醫院</text:span><text:span text:style-name="T19">/</text:span><text:span text:style-name="T20">診所</text:span><text:span text:style-name="T21"><text:s text:c="16"/></text:span><text:span text:style-name="T22">（以下簡稱乙方）</text:span></text:p>
      <text:p text:style-name="P23"><text:span text:style-name="T24"><text:s text:c="7"/>ooo <text:s text:c="29"/></text:span><text:span text:style-name="T25">（以下簡稱丙方）</text:span></text:p>
      <text:p text:style-name="P26"><text:span text:style-name="T27"><text:s text:c="4"/></text:span><text:span text:style-name="T28">甲方送丙方至乙方接受中醫負責醫師訓練，特委託乙方提供丙方訓練課程，擔任丙方之代訓醫院</text:span><text:span text:style-name="T29">/</text:span><text:span text:style-name="T30">診所，經三方同意簽訂本合作契約書，條款如下：</text:span></text:p>
      <text:p text:style-name="P31"><text:span text:style-name="T32">第一條</text:span><text:span text:style-name="T33"><text:s text:c="2"/></text:span><text:span text:style-name="T34">訓練期間自民國</text:span><text:span text:style-name="T35">000</text:span><text:span text:style-name="T36">年</text:span><text:span text:style-name="T37">00</text:span><text:span text:style-name="T38">月</text:span><text:span text:style-name="T39">00</text:span><text:span text:style-name="T40">日起至民國</text:span><text:span text:style-name="T41">000</text:span><text:span text:style-name="T42">年</text:span><text:span text:style-name="T43">00</text:span><text:span text:style-name="T44">月</text:span><text:span text:style-name="T45">00</text:span><text:span text:style-name="T46">日止，共計</text:span><text:span text:style-name="T47">0</text:span><text:span text:style-name="T48">個月。</text:span></text:p>
      <text:list text:style-name="LFO2" text:continue-numbering="true">
        <text:list-item>
          <text:p text:style-name="P49"><text:span text:style-name="T50">代訓期間三方應遵守訓練計畫，乙方負責提供丙方一切有關中醫負責醫師訓練</text:span></text:p>
        </text:list-item>
      </text:list>
      <text:p text:style-name="P51"><text:span text:style-name="T52">指導師資安排及訓練課程規劃等事宜。</text:span></text:p>
      <text:list text:style-name="LFO2" text:continue-numbering="true">
        <text:list-item>
          <text:p text:style-name="P53"><text:span text:style-name="T54">丙方於訓練期間，應遵守乙方訓練相關規定，並向執業登記所在之衛生主管機關申請報備</text:span><text:span text:style-name="T55">(</text:span><text:span text:style-name="T56">時間為每週一至週五</text:span><text:span text:style-name="T57">AM00:00</text:span><text:span text:style-name="T58">至</text:span><text:span text:style-name="T59">PM00:00)</text:span><text:span text:style-name="T60">。</text:span></text:p>
        </text:list-item>
        <text:list-item>
          <text:p text:style-name="P61"><text:span text:style-name="T62">丙方若符合勞動部公告適用勞動基準法適用對象者，其於</text:span><text:span text:style-name="T63">訓練期間，遭遇職業災害而致死亡</text:span><text:span text:style-name="T64">、</text:span><text:span text:style-name="T65">失能</text:span><text:span text:style-name="T66">、</text:span><text:span text:style-name="T67">傷害或疾病時，甲方應依勞動相關法令規定，予以補償</text:span><text:span text:style-name="T68">。</text:span></text:p>
        </text:list-item>
        <text:list-item>
          <text:p text:style-name="P69"><text:span text:style-name="T70">丙方</text:span><text:span text:style-name="T71">於甲方看診與乙方訓練時數，兩者均為工作時數，且於甲乙方間所必要之交通時間，合併計算為工作時間，須符合「住院醫師勞動權益保障及工作時間指引」規定</text:span><text:span text:style-name="T72">。</text:span><text:span text:style-name="T73"><text:s/></text:span></text:p>
        </text:list-item>
        <text:list-item>
          <text:p text:style-name="P74"><text:span text:style-name="T75">丙方於訓練</text:span><text:span text:style-name="T76">期間，乙方應協助其登錄「中醫醫療機構負責醫師訓練管理系統」，完訓後並授予該名受訓醫師訓練合格證明書。</text:span></text:p>
        </text:list-item>
        <text:list-item>
          <text:p text:style-name="P77"><text:span text:style-name="T78">丙方於訓練期間，不得要求向乙方支領任何津貼，若有損毀乙方公物或招致其他損失等情形，概由丙方負賠償責任。</text:span></text:p>
        </text:list-item>
        <text:list-item>
          <text:p text:style-name="P79"><text:span text:style-name="T80">丙方</text:span><text:span text:style-name="T81">於訓練期間，如有違規事項，視情節重大程度，予以警告或該訓練科別不予以採計或退訓處分。</text:span></text:p>
        </text:list-item>
      </text:list>
      <text:list text:style-name="LFO3" text:continue-numbering="true">
        <text:list-item>
          <text:p text:style-name="P82"><text:span text:style-name="T83">甲、乙</text:span><text:span text:style-name="T84">及</text:span><text:span text:style-name="T85">丙三方為執行契約所取得或執有的資訊，非經他方書面同意，不得洩漏或交付於任何第三人或運用於本契約無關之工作。</text:span></text:p>
        </text:list-item>
        <text:list-item>
          <text:p text:style-name="P86"><text:span text:style-name="T87">甲、乙</text:span><text:span text:style-name="T88">及</text:span><text:span text:style-name="T89">丙三方在本契約中之權利及義務，不得轉讓於任何第三人。</text:span></text:p>
        </text:list-item>
        <text:list-item>
          <text:p text:style-name="P90"><text:span text:style-name="T91"><text:s text:c="2"/></text:span><text:span text:style-name="T92">本契約內容非經三方書面同意，不得以任何理由增刪或修改。</text:span></text:p>
        </text:list-item>
        <text:list-item>
          <text:p text:style-name="P93"><text:span text:style-name="T94"><text:s text:c="2"/></text:span><text:span text:style-name="T95">本契約書一式三份，由甲、乙</text:span><text:span text:style-name="T96">及</text:span><text:span text:style-name="T97">丙三方各執一份為憑。</text:span></text:p>
        </text:list-item>
      </text:list>
      <text:p text:style-name="P98"/>
      <text:p text:style-name="P99"/>
      <text:p text:style-name="P100"/>
      <text:soft-page-break/>
      <text:p text:style-name="P101">立契約書人</text:p>
      <text:p text:style-name="內文"><text:span text:style-name="T102">甲方：</text:span><text:span text:style-name="T103">ooo</text:span><text:span text:style-name="T104">中醫診所</text:span><text:span text:style-name="T105">/</text:span><text:span text:style-name="T106">醫院</text:span></text:p>
      <text:p text:style-name="P107">負責醫師：</text:p>
      <text:p text:style-name="P108">地址：</text:p>
      <text:p text:style-name="P109">聯絡電話：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內文"><text:span text:style-name="T117">乙方：</text:span><text:span text:style-name="T118">ooooooo</text:span><text:span text:style-name="T119">醫院</text:span><text:span text:style-name="T120">/</text:span><text:span text:style-name="T121">診所</text:span></text:p>
      <text:p text:style-name="P122">負責醫師：</text:p>
      <text:p text:style-name="P123">地址：</text:p>
      <text:p text:style-name="內文"><text:span text:style-name="T124">聯絡電話：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丙方：ooo</text:p>
      <text:p text:style-name="P134">地址：</text:p>
      <text:p text:style-name="P135">身分證統一編號：</text:p>
      <text:p text:style-name="P136">聯絡電話：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</text:span><text:span text:style-name="T148"><text:s text:c="4"/></text:span><text:span text:style-name="T149">華</text:span><text:span text:style-name="T150"><text:s text:c="3"/></text:span><text:span text:style-name="T151">民</text:span><text:span text:style-name="T152"><text:s text:c="3"/></text:span><text:span text:style-name="T153">國</text:span><text:span text:style-name="T154"><text:s text:c="8"/></text:span><text:span text:style-name="T155">年</text:span><text:span text:style-name="T156"><text:s text:c="7"/></text:span><text:span text:style-name="T157">月</text:span><text:span text:style-name="T158"><text:s text:c="7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字元1" style:display-name="標題 字元1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樣式1" style:display-name="樣式1" style:family="paragraph" style:parent-style-name="標題" style:list-style-name="LFO1" style:default-outline-level="1">
      <style:paragraph-properties fo:widows="2" fo:orphans="2"/>
      <style:text-properties style:font-name="標楷體" style:letter-kerning="false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樣式2" style:display-name="樣式2" style:family="paragraph" style:parent-style-name="內文">
      <style:paragraph-properties fo:text-align="center" fo:margin-top="0.125in" fo:margin-bottom="0.125in" style:line-height-at-least="0.1666in"/>
      <style:text-properties style:font-name-asian="標楷體" style:font-weight-complex="bold" style:font-style-complex="italic" fo:font-size="16pt" style:font-size-asian="16pt" style:font-size-complex="16pt" fo:hyphenate="false"/>
    </style:style>
    <style:style style:name="樣式2字元" style:display-name="樣式2 字元" style:family="text">
      <style:text-properties style:font-name-asian="標楷體" style:font-weight-complex="bold" style:font-style-complex="italic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.1666in" fo:margin-left="1.1111in" fo:text-indent="-1.1111in">
        <style:tab-stops>
          <style:tab-stop style:type="left" style:position="-0.2777in"/>
          <style:tab-stop style:type="right" style:leader-style="dotted" style:leader-text="." style:position="5.575in"/>
        </style:tab-stops>
      </style:paragraph-properties>
      <style:text-properties style:font-name="標楷體" style:font-name-asian="標楷體" style:font-name-complex="Calibri" style:font-weight-complex="bold" fo:text-transform="uppercase" fo:color="#FF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-103年度「提升急診暨轉診品質計畫」申請作業說明書</dc:title>
    <dc:subject>衛生署中英文網站</dc:subject>
    <meta:keyword>轉診</meta:keyword>
    <meta:initial-creator>行政院衛生署</meta:initial-creator>
    <dc:creator>李信毅</dc:creator>
    <meta:creation-date>2025-11-24T09:12:00Z</meta:creation-date>
    <dc:date>2025-11-24T09:15:00Z</dc:date>
    <meta:print-date>2019-08-22T07:57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151" meta:character-count="1013" meta:row-count="7" meta:non-whitespace-character-count="864"/>
  </office:meta>
</office:document-meta>
</file>