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標楷體" fo:color="#808080" fo:font-size="11pt" style:font-size-asian="11pt"/>
    </style:style>
    <style:style style:name="T3" style:parent-style-name="預設段落字型" style:family="text">
      <style:text-properties style:font-name-asian="標楷體" fo:color="#808080" fo:font-size="11pt" style:font-size-asian="11pt"/>
    </style:style>
    <style:style style:name="T4" style:parent-style-name="預設段落字型" style:family="text">
      <style:text-properties style:font-name-asian="標楷體" fo:color="#808080" fo:font-size="11pt" style:font-size-asian="11pt"/>
    </style:style>
    <style:style style:name="T5" style:parent-style-name="預設段落字型" style:family="text">
      <style:text-properties style:font-name-asian="標楷體" fo:color="#808080" fo:font-size="11pt" style:font-size-asian="11pt"/>
    </style:style>
    <style:style style:name="T6" style:parent-style-name="預設段落字型" style:family="text">
      <style:text-properties style:font-name-asian="標楷體" fo:color="#808080" fo:font-size="11pt" style:font-size-asian="11pt"/>
    </style:style>
    <style:style style:name="TableColumn8" style:family="table-column">
      <style:table-column-properties style:column-width="0.9611in" style:use-optimal-column-width="false"/>
    </style:style>
    <style:style style:name="TableColumn9" style:family="table-column">
      <style:table-column-properties style:column-width="2.8548in" style:use-optimal-column-width="false"/>
    </style:style>
    <style:style style:name="TableColumn10" style:family="table-column">
      <style:table-column-properties style:column-width="2.7812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6541in" style:use-optimal-column-width="false"/>
    </style:style>
    <style:style style:name="Table7" style:family="table">
      <style:table-properties style:width="7.418in" fo:margin-left="0in" table:align="left"/>
    </style:style>
    <style:style style:name="TableRow13" style:family="table-row">
      <style:table-row-properties style:min-row-height="6.5833in" style:use-optimal-row-height="false" fo:keep-together="always"/>
    </style:style>
    <style:style style:name="TableCell14" style:family="table-cell">
      <style:table-cell-properties fo:border-top="0.0104in solid #000000" fo:border-left="0.0104in solid #000000" fo:border-bottom="0.0069in dashed #000000" fo:border-right="0.0069in dashed #000000" style:writing-mode="tb-rl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left="2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2.33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2.33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2.333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left="2.3333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left="2.3333in">
        <style:tab-stops/>
      </style:paragraph-properties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margin-left="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margin-left="2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margin-left="2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00FFFF"/>
    </style:style>
    <style:style style:name="P33" style:parent-style-name="內文" style:family="paragraph">
      <style:paragraph-properties style:snap-to-layout-grid="false" fo:text-align="justify" fo:margin-left="2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margin-lef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38" style:parent-style-name="內文" style:family="paragraph">
      <style:paragraph-properties fo:text-align="center"/>
      <style:text-properties fo:color="#333333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42" style:parent-style-name="內文" style:family="paragraph">
      <style:paragraph-properties style:snap-to-layout-grid="false" fo:margin-left="2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7" style:parent-style-name="內文" style:family="paragraph">
      <style:paragraph-properties style:snap-to-layout-grid="false" fo:margin-left="2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margin-left="2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104in solid #000000" fo:border-left="0.0069in dashed #000000" fo:border-bottom="0.0069in dashed #000000" fo:border-right="0.0069in dashed #000000" style:writing-mode="tb-rl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TableCell56" style:family="table-cell">
      <style:table-cell-properties fo:border-top="0.0104in solid #000000" fo:border-left="0.0069in dashed #000000" fo:border-bottom="0.0069in dashed #000000" fo:border-right="0.0104in solid #000000" style:writing-mode="tb-rl" fo:padding-top="0in" fo:padding-left="0.075in" fo:padding-bottom="0in" fo:padding-right="0.075in"/>
    </style:style>
    <style:style style:name="P57" style:parent-style-name="內文" style:family="paragraph">
      <style:paragraph-properties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text-scale="54%" fo:font-size="22pt" style:font-size-asian="22pt" style:font-size-complex="22pt" style:text-rotation-angle="90" style:text-rotation-scale="line-height"/>
    </style:style>
    <style:style style:name="T5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0" style:parent-style-name="預設段落字型" style:family="text">
      <style:text-properties style:font-name="標楷體" style:font-name-asian="標楷體" fo:font-size="22pt" style:font-size-asian="22pt" style:font-size-complex="22pt" style:text-rotation-angle="90" style:text-rotation-scale="line-height"/>
    </style:style>
    <style:style style:name="T6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fo:font-size="22pt" style:font-size-asian="22pt" style:font-size-complex="22pt" style:text-rotation-angle="90" style:text-rotation-scale="line-height"/>
    </style:style>
    <style:style style:name="T6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4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ableRow65" style:family="table-row">
      <style:table-row-properties style:min-row-height="3.625in" style:use-optimal-row-height="false" fo:keep-together="always"/>
    </style:style>
    <style:style style:name="TableCell66" style:family="table-cell">
      <style:table-cell-properties fo:border-top="0.0104in solid #000000" fo:border-left="0.0104in solid #000000" fo:border-bottom="0.0104in solid #000000" fo:border-right="0.0069in dashed #000000" style:writing-mode="tb-rl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lef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9" style:parent-style-name="內文" style:family="paragraph">
      <style:paragraph-properties style:snap-to-layout-grid="false"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text-scale="67%" fo:font-size="10pt" style:font-size-asian="10pt" style:font-size-complex="10pt" style:text-rotation-angle="90" style:text-rotation-scale="line-heigh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3" style:parent-style-name="內文" style:family="paragraph">
      <style:paragraph-properties style:snap-to-layout-grid="false" fo:margin-left="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text-scale="89%" fo:font-size="10pt" style:font-size-asian="10pt" style:font-size-complex="10pt" style:text-rotation-angle="90" style:text-rotation-scale="line-heigh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45%" style:font-size-complex="10pt" style:text-rotation-angle="90" style:text-rotation-scale="line-heigh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9" style:parent-style-name="內文" style:family="paragraph">
      <style:paragraph-properties style:snap-to-layout-grid="false" fo:margin-lef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104in solid #000000" fo:border-left="0.0069in dashed #000000" fo:border-bottom="0.0104in solid #000000" fo:border-right="0.0069in dashed #000000" style:writing-mode="tb-rl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left="0.0784in" fo:margin-righ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left="0.4673in" fo:margin-right="0.1576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margin-left="0.2395in" fo:margin-right="0.1576in" fo:text-indent="-0.16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margin-left="0.2395in" fo:margin-right="0.1576in" fo:text-indent="-0.161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margin-left="0.2395in" fo:margin-right="0.1576in" fo:text-indent="-0.1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0.2395in" fo:margin-right="0.1576in" fo:text-indent="-0.1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text-autospace="none" style:snap-to-layout-grid="false" fo:margin-bottom="0.05in" fo:margin-left="0.2708in" fo:text-indent="-0.1944in">
        <style:tab-stops>
          <style:tab-stop style:type="left" style:position="0.1041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fo:margin-bottom="0.05in" fo:margin-left="0.2708in" fo:text-indent="-0.1944in">
        <style:tab-stops>
          <style:tab-stop style:type="left" style:position="0.1041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11" style:parent-style-name="內文" style:family="paragraph">
      <style:paragraph-properties style:snap-to-layout-grid="false" fo:margin-left="0.2395in" fo:margin-right="0.1576in" fo:text-indent="-0.161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0.2395in" fo:margin-right="0.1576in" fo:text-indent="-0.1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left="0.2395in" fo:margin-right="0.1576in" fo:text-indent="-0.1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left="0.2395in" fo:margin-right="0.1576in" fo:text-indent="-0.1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left="0.2395in" fo:margin-right="0.1576in" fo:text-indent="-0.1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left="0.2395in" fo:margin-right="0.1576in" fo:text-indent="-0.1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361in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122" style:family="table-cell">
      <style:table-cell-properties fo:border-top="0.0104in solid #000000" fo:border-left="0.0069in dashed #000000" fo:border-bottom="0.0104in solid #000000" fo:border-right="0.0104in solid #000000" style:writing-mode="tb-rl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※</text:span><text:span text:style-name="T3">應徵專用信封封面（請黏貼於</text:span><text:span text:style-name="T4">A4</text:span><text:span text:style-name="T5">以上尺寸信封封面上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寄<text:s/>件<text:s/>人：</text:p>
            <text:p text:style-name="P16">地<text:s text:c="4"/>址：</text:p>
            <text:p text:style-name="P17"/>
            <text:p text:style-name="P18">聯絡電話：</text:p>
            <text:p text:style-name="P19"><text:span text:style-name="T20">應徵單位：</text:span><text:span text:style-name="T21"><text:s text:c="2"/></text:span><text:span text:style-name="T22"><text:s/></text:span><text:span text:style-name="T23">□</text:span><text:span text:style-name="T24">林森中醫昆明院區</text:span></text:p>
            <text:p text:style-name="P25"><text:span text:style-name="T26"><text:s text:c="22"/></text:span><text:span text:style-name="T27">□和平院區</text:span></text:p>
            <text:p text:style-name="P28"><text:s text:c="10"/>□忠孝院區</text:p>
            <text:p text:style-name="P29"><text:s text:c="10"/>□陽明院區</text:p>
            <text:p text:style-name="P30"><text:span text:style-name="T31"><text:s text:c="12"/></text:span><text:span text:style-name="T32">(請勿複選)</text:span></text:p>
            <text:p text:style-name="P33"><text:span text:style-name="T34">應徵職稱：</text:span><text:span text:style-name="T35">受訓中醫師</text:span></text:p>
            <text:p text:style-name="P36"><text:span text:style-name="T37"><draw:frame draw:z-index="251657728" draw:id="id0" draw:style-name="a0" draw:name="Text Box 2" text:anchor-type="paragraph" svg:x="-0.09792in" svg:y="0.14653in" svg:width="1.5in" svg:height="1.12292in" style:rel-width="scale" style:rel-height="scale"><draw:text-box><text:p text:style-name="P38"/></draw:text-box><svg:title/><svg:desc/></draw:frame></text:span><text:span text:style-name="T39"><text:s text:c="15"/>收件截止日期：</text:span><text:span text:style-name="T40">114年12月15日17:00</text:span><text:span text:style-name="T41">止</text:span></text:p>
            <text:p text:style-name="P42"><text:span text:style-name="T43">【</text:span><text:span text:style-name="T44">以親送或限時掛號郵戳為憑</text:span><text:span text:style-name="T45">，</text:span><text:span text:style-name="T46">臺北市新北市以外</text:span></text:p>
            <text:p text:style-name="P47"><text:span text:style-name="T48"><text:s text:c="2"/>地區請務必預留郵件送達時間</text:span><text:span text:style-name="T49">，以免逾時無法參</text:span></text:p>
            <text:p text:style-name="P50"><text:span text:style-name="T51"><text:s text:c="2"/>加資格審查】</text:span></text:p>
          </table:table-cell>
          <table:covered-table-cell/>
          <table:table-cell table:style-name="TableCell52" table:number-columns-spanned="2">
            <text:p text:style-name="P53"><text:s text:c="5"/>臺北市立聯合醫院</text:p>
            <text:p text:style-name="P54"><text:s text:c="11"/>人事室 二股李小姐收</text:p>
            <text:p text:style-name="P55"><text:s text:c="20"/>分機2321</text:p>
          </table:table-cell>
          <table:covered-table-cell/>
          <table:table-cell table:style-name="TableCell56">
            <text:p text:style-name="P57"><text:span text:style-name="T58">10851</text:span><text:span text:style-name="T59">臺北市萬華區艋舺大道</text:span><text:span text:style-name="T60">101</text:span><text:span text:style-name="T61">號</text:span><text:span text:style-name="T62">11</text:span><text:span text:style-name="T63">樓（收發室）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招募訊息來源(可複選)</text:span></text:p>
            <text:p text:style-name="P69"><text:span text:style-name="T70">□聯醫人才招募網站 <text:s text:c="4"/>□</text:span><text:span text:style-name="T71">1111</text:span><text:span text:style-name="T72">人力銀行 <text:s text:c="2"/></text:span></text:p>
            <text:p text:style-name="P73"><text:span text:style-name="T74">□</text:span><text:span text:style-name="T75">104</text:span><text:span text:style-name="T76">人力銀行 <text:s text:c="2"/>□</text:span><text:span text:style-name="T77">yes123</text:span><text:span text:style-name="T78">人力銀行 <text:s/>□台北人力銀行 <text:s/></text:span></text:p>
            <text:p text:style-name="P79"><text:span text:style-name="T80">□其他：</text:span><text:span text:style-name="T81"><text:s text:c="12"/></text:span><text:span text:style-name="T82">(請敘明)</text:span></text:p>
          </table:table-cell>
          <table:table-cell table:style-name="TableCell83" table:number-columns-spanned="2">
            <text:p text:style-name="P84">應徵資料請應徵者依序整理，並以訂書機固定於左上角</text:p>
            <text:p text:style-name="P85"><text:span text:style-name="T86">□</text:span><text:span text:style-name="T87">①</text:span><text:span text:style-name="T88">甄選報名表(請貼妥照片)</text:span><text:span text:style-name="T89"><text:s/></text:span></text:p>
            <text:p text:style-name="P90"><text:span text:style-name="T91">□</text:span><text:span text:style-name="T92">②</text:span><text:span text:style-name="T93">身分證正反面影本</text:span><text:span text:style-name="T94">（出生地為大陸<text:s/></text:span></text:p>
            <text:p text:style-name="P95"><text:span text:style-name="T96"><text:s text:c="4"/>地區者，應檢附戶籍謄本）</text:span></text:p>
            <text:p text:style-name="P97"><text:span text:style-name="T98">□</text:span><text:span text:style-name="T99">③</text:span><text:span text:style-name="T100">國內各醫學院中醫學系或學士後中</text:span></text:p>
            <text:p text:style-name="P101"><text:s text:c="4"/>醫學系畢業證書影本</text:p>
            <text:p text:style-name="P102"><text:span text:style-name="T103">□</text:span><text:span text:style-name="T104">④</text:span><text:span text:style-name="T105">中醫師證書影本</text:span><text:span text:style-name="T106">。</text:span></text:p>
            <text:p text:style-name="P107"><text:span text:style-name="T108">□</text:span><text:span text:style-name="T109">⑤</text:span><text:span text:style-name="T110">考試及格證書影本</text:span></text:p>
            <text:p text:style-name="P111"><text:span text:style-name="T112">□</text:span><text:span text:style-name="T113">⑥</text:span><text:span text:style-name="T114">應屆畢業生，請檢附就讀學校所開</text:span></text:p>
            <text:p text:style-name="P115"><text:s text:c="4"/>立「學生○○○為本校應屆畢業生</text:p>
            <text:p text:style-name="P116"><text:s text:c="4"/>尚未取得畢業證書」之書面證明影<text:s/></text:p>
            <text:p text:style-name="P117"><text:s text:c="4"/>本或蓋有「最後一學期註冊戳記之</text:p>
            <text:p text:style-name="P118"><text:s text:c="4"/>學生證正、背面」影本或實習院所</text:p>
            <text:p text:style-name="P119"><text:s text:c="4"/>之識別證影本。。</text:p>
            <text:p text:style-name="P120">□其他書面資料（請自行填寫）：</text:p>
            <text:p text:style-name="P121"/>
          </table:table-cell>
          <table:covered-table-cell/>
          <table:table-cell table:style-name="TableCell122" table:number-columns-spanned="2">
            <text:p text:style-name="P123">左列請應徵者務必確實檢查資料內容後，</text:p>
            <text:p text:style-name="P124"><text:span text:style-name="T125">劃記「</text:span><text:span text:style-name="T126">ˇ</text:span><text:span text:style-name="T127">」符號以利處理，</text:span><text:span text:style-name="T128">檢附資料</text:span><text:span text:style-name="T129">缺漏不全者視同資格不符，恕不予受理</text:span><text:span text:style-name="T130">。</text:span></text:p>
          </table:table-cell>
          <table:covered-table-cell/>
        </table:table-row>
      </table:table>
      <text:p text:style-name="內文">編號:115 <text:s/>25553000#2321<text:s/>李小姐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2722</meta:initial-creator>
    <dc:creator>李信毅</dc:creator>
    <meta:creation-date>2025-12-04T00:27:00Z</meta:creation-date>
    <dc:date>2025-12-04T00:54:00Z</dc:date>
    <meta:template xlink:href="Normal" xlink:type="simple"/>
    <meta:editing-cycles>4</meta:editing-cycles>
    <meta:editing-duration>PT240S</meta:editing-duration>
    <meta:document-statistic meta:page-count="1" meta:paragraph-count="1" meta:word-count="116" meta:character-count="781" meta:row-count="5" meta:non-whitespace-character-count="666"/>
  </office:meta>
</office:document-meta>
</file>