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style:line-height-at-least="0in" fo:margin-right="0.1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6243in" style:use-optimal-column-width="false"/>
    </style:style>
    <style:style style:name="TableColumn4" style:family="table-column">
      <style:table-column-properties style:column-width="0.754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46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2" style:family="table">
      <style:table-properties style:width="7.25in" fo:margin-left="-0.2305in" table:align="left"/>
    </style:style>
    <style:style style:name="TableRow16" style:family="table-row">
      <style:table-row-properties style:min-row-height="0.5409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1.168in" fo:text-indent="-1.168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999999" fo:font-size="14pt" style:font-size-asian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999999" fo:font-size="14pt" style:font-size-asian="14pt"/>
    </style:style>
    <style:style style:name="TableRow30" style:family="table-row">
      <style:table-row-properties style:min-row-height="0.8631in" style:use-optimal-row-height="false" fo:keep-together="always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847in" style:use-optimal-row-height="false" fo:keep-together="always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1.1659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937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-0.1527in" fo:text-indent="0.15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-0.019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384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541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-0.019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style:line-height-at-least="0in" fo:margin-left="-0.019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826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text-indent="0.0083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 fo:text-indent="0.0083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-0.1527in" fo:text-indent="0.1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0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min-row-height="0.35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TableRow163" style:family="table-row">
      <style:table-row-properties style:min-row-height="0.4923in" style:use-optimal-row-height="false" fo:keep-together="always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043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 fo:text-indent="0.3888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75" style:family="table-row">
      <style:table-row-properties style:min-row-height="0.3777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6097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3.1486in" style:use-optimal-row-height="false" fo:keep-together="always"/>
    </style:style>
    <style:style style:name="TableCell1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text-indent="0.0826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4729in" style:use-optimal-row-height="false" fo:keep-together="always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聯合醫院115年度受訓中醫師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報名</text:p>
            <text:p text:style-name="P19">職務</text:p>
            <text:p text:style-name="P20">項目</text:p>
            <text:p text:style-name="P21"/>
          </table:table-cell>
          <table:table-cell table:style-name="TableCell22" table:number-columns-spanned="2">
            <text:p text:style-name="P23">編號</text:p>
          </table:table-cell>
          <table:covered-table-cell/>
          <table:table-cell table:style-name="TableCell24" table:number-columns-spanned="8">
            <text:p text:style-name="P25"><text:s/>(由人事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3">
            <text:p text:style-name="P27">請貼最近3個月內</text:p>
            <text:p text:style-name="P28"><text:span text:style-name="T29">兩吋彩色照片1張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院區</text:p>
            <text:p text:style-name="P34">(請勿複選)</text:p>
          </table:table-cell>
          <table:covered-table-cell/>
          <table:table-cell table:style-name="TableCell35" table:number-columns-spanned="8">
            <text:p text:style-name="P36"><text:s/>□林森中醫昆明院區 <text:s/>□忠孝院區<text:s text:c="2"/></text:p>
            <text:p text:style-name="P37"><text:s/>□和平院區 <text:s text:c="9"/>□陽明院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8">
            <text:p text:style-name="P44">115年度受訓中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姓 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出生年月日</text:p>
          </table:table-cell>
          <table:covered-table-cell/>
          <table:table-cell table:style-name="TableCell53" table:number-columns-spanned="4">
            <text:p text:style-name="P54"><text:span text:style-name="T55">民國</text:span><text:span text:style-name="T56"><text:s text:c="2"/></text:span><text:span text:style-name="T57"><text:s/></text:span><text:span text:style-name="T58"><text:s/></text:span><text:span text:style-name="T59">年</text:span><text:span text:style-name="T60"><text:s text:c="3"/></text:span><text:span text:style-name="T61"><text:s/></text:span><text:span text:style-name="T62">月<text:s/></text:span><text:span text:style-name="T63"><text:s/></text:span><text:span text:style-name="T64"><text:s/></text:span><text:span text:style-name="T65"><text:s/>日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是否具有</text:p>
            <text:p text:style-name="P68"><text:span text:style-name="T69">外國國</text:span><text:span text:style-name="T70">籍</text:span></text:p>
          </table:table-cell>
          <table:covered-table-cell/>
          <table:table-cell table:style-name="TableCell71">
            <text:p text:style-name="P72"><text:span text:style-name="T73">□是</text:span><text:span text:style-name="T74"><text:s/></text:span><text:span text:style-name="T75">□否</text:span></text:p>
          </table:table-cell>
        </table:table-row>
        <table:table-row table:style-name="TableRow76">
          <table:table-cell table:style-name="TableCell77">
            <text:p text:style-name="P78"><text:span text:style-name="T79">身分證</text:span><text:span text:style-name="T80">字號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兵役情形</text:p>
          </table:table-cell>
          <table:covered-table-cell/>
          <table:table-cell table:style-name="TableCell85" table:number-columns-spanned="4">
            <text:p text:style-name="P86">□免役 □役畢退伍 □補充兵役<text:s/></text:p>
            <text:p text:style-name="P87">□現役：預定 <text:s/>年<text:s/><text:s/>月 日退伍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是否為</text:p>
            <text:p text:style-name="P90">公費生</text:p>
          </table:table-cell>
          <table:covered-table-cell/>
          <table:table-cell table:style-name="TableCell91">
            <text:p text:style-name="P92"><text:span text:style-name="T93">□是</text:span><text:span text:style-name="T94"><text:s/></text:span><text:span text:style-name="T95">□否</text:span></text:p>
          </table:table-cell>
        </table:table-row>
        <table:table-row table:style-name="TableRow96">
          <table:table-cell table:style-name="TableCell97">
            <text:p text:style-name="P98"><text:span text:style-name="T99">性別</text:span></text:p>
          </table:table-cell>
          <table:table-cell table:style-name="TableCell100" table:number-columns-spanned="3">
            <text:p text:style-name="P101"><text:span text:style-name="T102">□男 □女</text:span></text:p>
          </table:table-cell>
          <table:covered-table-cell/>
          <table:covered-table-cell/>
          <table:table-cell table:style-name="TableCell103" table:number-columns-spanned="2">
            <text:p text:style-name="P104">是否領有</text:p>
            <text:p text:style-name="P105">身心障礙手冊</text:p>
          </table:table-cell>
          <table:covered-table-cell/>
          <table:table-cell table:style-name="TableCell106" table:number-columns-spanned="4">
            <text:p text:style-name="P107"><text:span text:style-name="T108">□是</text:span><text:span text:style-name="T109"><text:s text:c="2"/></text:span><text:span text:style-name="T110">□否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是否為原</text:p>
            <text:p text:style-name="P113">住民身份</text:p>
          </table:table-cell>
          <table:covered-table-cell/>
          <table:table-cell table:style-name="TableCell114">
            <text:p text:style-name="P115"><text:span text:style-name="T116">□是</text:span><text:span text:style-name="T117"><text:s/></text:span><text:span text:style-name="T118">□否</text:span></text:p>
          </table:table-cell>
        </table:table-row>
        <table:table-row table:style-name="TableRow119">
          <table:table-cell table:style-name="TableCell120">
            <text:p text:style-name="P121">通訊</text:p>
            <text:p text:style-name="P122"><text:span text:style-name="T123">地址</text:span></text:p>
          </table:table-cell>
          <table:table-cell table:style-name="TableCell124" table:number-columns-spanned="7">
            <text:p text:style-name="P125"><text:span text:style-name="T126">（郵遞區號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緊急聯絡人及電話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</text:p>
            <text:p text:style-name="P135">電話</text:p>
          </table:table-cell>
          <table:table-cell table:style-name="TableCell136" table:number-columns-spanned="7">
            <text:p text:style-name="P137">市內電話：</text:p>
            <text:p text:style-name="P138"><text:span text:style-name="T139">手 <text:s text:c="3"/>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電子郵</text:p>
            <text:p text:style-name="P142">件信箱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學</text:p>
            <text:p text:style-name="P148">歷</text:p>
          </table:table-cell>
          <table:table-cell table:style-name="TableCell149">
            <text:p text:style-name="P150">(擬)畢業學校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科系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(擬)畢業</text:p>
            <text:p text:style-name="P159"><text:span text:style-name="T160">年度</text:span></text:p>
          </table:table-cell>
          <table:covered-table-cell/>
          <table:table-cell table:style-name="TableCell161" table:number-columns-spanned="2">
            <text:p text:style-name="P162"><text:s text:c="2"/><text:s text:c="4"/>年<text:s text:c="5"/>月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實習醫院</text:p>
          </table:table-cell>
          <table:table-cell table:style-name="TableCell167" table:number-columns-spanned="3">
            <text:p text:style-name="P168"><text:span text:style-name="T169"><text:s text:c="6"/></text:span><text:span text:style-name="T170">醫院</text:span></text:p>
          </table:table-cell>
          <table:covered-table-cell/>
          <table:covered-table-cell/>
          <table:table-cell table:style-name="TableCell171" table:number-columns-spanned="2">
            <text:p text:style-name="P172">期間</text:p>
          </table:table-cell>
          <table:covered-table-cell/>
          <table:table-cell table:style-name="TableCell173" table:number-columns-spanned="6">
            <text:p text:style-name="P174">民國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中醫師 證 書</text:p>
          </table:table-cell>
          <table:table-cell table:style-name="TableCell178" table:number-columns-spanned="4">
            <text:p text:style-name="P179"><text:span text:style-name="T180">台中</text:span><text:span text:style-name="T181">字第</text:span><text:span text:style-name="T182"><text:s text:c="11"/></text:span><text:span text:style-name="T183">號<text:s/></text:span></text:p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><text:span text:style-name="T186"><text:s text:c="2"/>□尚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經歷</text:p>
          </table:table-cell>
          <table:table-cell table:style-name="TableCell190" table:number-columns-spanned="12">
            <text:p text:style-name="P191">民國 <text:s text:c="3"/>年 <text:s text:c="2"/>月起至 <text:s text:c="3"/>年 <text:s text:c="3"/>月止服務於 <text:s text:c="5"/>醫院，職稱：</text:p>
            <text:p text:style-name="P192"><text:span text:style-name="T193">民國 <text:s text:c="3"/>年 <text:s text:c="2"/>月起至 <text:s text:c="3"/>年 <text:s text:c="3"/>月止服務於 <text:s text:c="5"/>醫院，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自傳</text:span></text:p>
          </table: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3">
            <text:p text:style-name="內文"><text:span text:style-name="T202"><text:s/></text:span><text:span text:style-name="T203">應徵者簽章</text:span><text:span text:style-name="T204">：</text:span><text:span text:style-name="T205"><text:s/></text:span><text:span text:style-name="T206"><text:s text:c="26"/></text:span><text:span text:style-name="T207"><text:s text:c="3"/></text:span><text:span text:style-name="T208"><text:s text:c="4"/></text:span><text:span text:style-name="T209"><text:s text:c="3"/></text:span><text:span text:style-name="T210">填寫日期</text:span><text:span text:style-name="T211">： <text:s text:c="2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0.8347in" fo:margin-bottom="0.375in" fo:margin-right="0.53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立聯合醫院聘用住院醫師報名表</dc:title>
    <dc:subject/>
    <meta:initial-creator>A2075</meta:initial-creator>
    <dc:creator>李信毅</dc:creator>
    <meta:creation-date>2025-12-04T00:28:00Z</meta:creation-date>
    <dc:date>2025-12-04T00:28:00Z</dc:date>
    <meta:print-date>2010-06-14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