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319in"/>
    </style:style>
    <style:style style:name="TableColumn3" style:family="table-column">
      <style:table-column-properties style:column-width="5.0347in"/>
    </style:style>
    <style:style style:name="Table1" style:family="table" style:master-page-name="MP0">
      <style:table-properties style:width="6.2666in" style:rel-width="100%" fo:margin-left="-0.0104in" table:align="left"/>
    </style:style>
    <style:style style:name="TableRow4" style:family="table-row">
      <style:table-row-properties style:min-row-height="0.6534in"/>
    </style:style>
    <style:style style:name="TableCell5" style:family="table-cell">
      <style:table-cell-properties fo:border-top="0.0312in outset #000000" fo:border-left="0.0312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6" style:parent-style-name="內文" style:family="paragraph">
      <style:paragraph-properties fo:break-before="page" fo:text-align="center" fo:margin-top="0.1256in" fo:margin-bottom="0.1256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5902in"/>
    </style:style>
    <style:style style:name="TableCell14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Row20" style:family="table-row">
      <style:table-row-properties style:min-row-height="0.5902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line-height="0.2777in" fo:text-indent="0.0972in"/>
      <style:text-properties style:font-name="標楷體" style:font-name-asian="標楷體" style:font-name-complex="Arial Unicode MS" fo:font-size="14pt" style:font-size-asian="14pt" style:font-size-complex="14pt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902in"/>
    </style:style>
    <style:style style:name="TableCell44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46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902in"/>
    </style:style>
    <style:style style:name="TableCell64" style:family="table-cell">
      <style:table-cell-properties fo:border-top="0.0104in outset #000000" fo:border-left="0.0312in outset #000000" fo:border-bottom="0.0312in outset #000000" fo:border-right="0.0104in outset #000000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104in outset #000000" fo:border-left="0.0104in outset #000000" fo:border-bottom="0.0312in outset #000000" fo:border-right="0.0312in outset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" style:family="paragraph">
      <style:paragraph-properties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「林安泰古厝民俗文物館」團體導覽解說申請表</text:p>
            <text:p text:style-name="P7"/>
            <text:p text:style-name="P8"><text:span text:style-name="T9">填表日</text:span><text:span text:style-name="T10">:</text:span><text:span text:style-name="T11">　　　</text:span><text:span text:style-name="T12">年　　　月　　　日</text:span></text:p>
          </table:table-cell>
          <table:covered-table-cell/>
        </table:table-row>
        <table:table-row table:style-name="TableRow13">
          <table:table-cell table:style-name="TableCell14" table:number-rows-spanned="2">
            <text:p text:style-name="P15">申請團體名稱</text:p>
            <text:p text:style-name="P16"><text:span text:style-name="T17">（擇一填寫）</text:span></text:p>
          </table:table-cell>
          <table:table-cell table:style-name="TableCell18">
            <text:p text:style-name="P19"><text:s/>1.學生團體：<text:s text:c="17"/>學校<text:s text:c="9"/>年級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2.公益社團：</text:p>
          </table:table-cell>
        </table:table-row>
        <table:table-row table:style-name="TableRow24">
          <table:table-cell table:style-name="TableCell25">
            <text:p text:style-name="P26"><text:span text:style-name="T27">參觀時間</text:span></text:p>
          </table:table-cell>
          <table:table-cell table:style-name="TableCell28">
            <text:p text:style-name="P29"><text:span text:style-name="T30">　　</text:span><text:span text:style-name="T31"><text:s/></text:span><text:span text:style-name="T32">年　　</text:span><text:span text:style-name="T33"><text:s/></text:span><text:span text:style-name="T34">月　　</text:span><text:span text:style-name="T35"><text:s/></text:span><text:span text:style-name="T36">日（星期　　</text:span><text:span text:style-name="T37"><text:s/></text:span><text:span text:style-name="T38">）　　</text:span><text:span text:style-name="T39"><text:s/></text:span><text:span text:style-name="T40">時　　</text:span><text:span text:style-name="T41"><text:s/></text:span><text:span text:style-name="T42">分</text:span></text:p>
          </table:table-cell>
        </table:table-row>
        <table:table-row table:style-name="TableRow43">
          <table:table-cell table:style-name="TableCell44">
            <text:p text:style-name="P45">人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聯絡人姓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聯絡人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傳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備註：</text:p>
      <text:list text:style-name="LFO1" text:continue-numbering="true">
        <text:list-item>
          <text:p text:style-name="P70">本館免費提供「林安泰古厝導覽解說」參觀服務予20人以上之公益或學生團體，請於活動7天前提出申請。</text:p>
        </text:list-item>
        <text:list-item>
          <text:p text:style-name="P71">解說時間:上午場9:00～12:00，下午場1:30～4:30</text:p>
        </text:list-item>
        <text:list-item>
          <text:p text:style-name="P72">林安泰古厝民俗文物館，開放時間為每星期二至星期日：上午九點至下午五點。（星期一及民俗節日-春節、清明節、端午節、中秋節休館）</text:p>
        </text:list-item>
      </text:list>
      <text:p text:style-name="P73"/>
      <text:p text:style-name="P74">相關問題請洽</text:p>
      <text:p text:style-name="P75">林安泰古厝民俗文物館（臺北市中山區濱江街5號）</text:p>
      <text:p text:style-name="P76"><text:span text:style-name="T77">電話</text:span><text:span text:style-name="T78">:</text:span><text:span text:style-name="T79"><text:s/></text:span><text:span text:style-name="T80">02-25996026</text:span></text:p>
      <text:p text:style-name="P81"><text:span text:style-name="T82">Email</text:span><text:span text:style-name="T83">：</text:span><text:span text:style-name="T84">bca-6026@gov.taipe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民政局林安泰古厝民俗文物館民俗表演申請表</dc:title>
    <meta:initial-creator>民政局</meta:initial-creator>
    <dc:creator>張宜欣</dc:creator>
    <meta:creation-date>2016-02-17T03:54:00Z</meta:creation-date>
    <dc:date>2023-01-04T02:18:00Z</dc:date>
    <meta:print-date>2004-04-17T06:11:00Z</meta:print-date>
    <meta:template xlink:href="Normal" xlink:type="simple"/>
    <meta:editing-cycles>6</meta:editing-cycles>
    <meta:editing-duration>PT3120S</meta:editing-duration>
    <meta:document-statistic meta:page-count="1" meta:paragraph-count="1" meta:word-count="59" meta:character-count="396" meta:row-count="2" meta:non-whitespace-character-count="338"/>
  </office:meta>
</office:document-meta>
</file>