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1.054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2472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1" style:family="table" style:master-page-name="MP0">
      <style:table-properties style:width="6.9076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break-before="page" fo:text-align="center" style:line-height-at-least="0in" fo:margin-right="0.1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Textbody" style:family="paragraph">
      <style:paragraph-properties fo:text-align="end" style:line-height-at-least="0in" fo:margin-right="0.1451in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end" style:line-height-at-least="0in" fo:margin-left="0.1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fo:widows="2" fo:orphans="2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3611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625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87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bottom="0.0256in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none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04" style:parent-style-name="Textbody" style:family="paragraph">
      <style:paragraph-properties fo:margin-top="0.0784in" fo:margin-bottom="0.0256in" style:line-height-at-least="0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Textbody" style:family="paragraph">
      <style:paragraph-properties style:line-height-at-least="0in" fo:text-indent="0.0631in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style:line-height-at-least="0in" fo:text-indent="0.0631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="0.0312in double #000000" style:border-line-width="0.0104in 0.0104in 0.0104in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43" style:parent-style-name="Textbody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>
        <style:background-fill draw:fill="solid" draw:fill-color="#FFFFCC"/>
      </style:table-cell-properties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48" style:parent-style-name="Textbody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>
        <style:background-fill draw:fill="solid" draw:fill-color="#FFFFCC"/>
      </style:table-cell-properties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66" style:parent-style-name="Textbody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5.1861in" style:use-optimal-row-height="false" fo:keep-together="always"/>
    </style:style>
    <style:style style:name="TableCell173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letter-spacing="-0.0041in" fo:font-size="11pt" style:font-size-asian="11pt" style:font-size-complex="11pt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line-height="0.1805in"/>
      <style:text-properties style:font-name="標楷體" style:font-name-asian="標楷體" fo:letter-spacing="-0.0041in" fo:font-size="11pt" style:font-size-asian="11pt" style:font-size-complex="11pt"/>
    </style:style>
    <style:style style:name="P177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178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17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180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181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18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183" style:parent-style-name="預設段落字型" style:family="text">
      <style:text-properties style:font-name-asian="華康楷書體W5" fo:font-size="11pt" style:font-size-asian="11pt" style:font-size-complex="11pt"/>
    </style:style>
    <style:style style:name="T18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18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186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187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18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18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190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19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19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00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0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02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P204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0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06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07" style:parent-style-name="Textbody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08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0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10" style:parent-style-name="Textbody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11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1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3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14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15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1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17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1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19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20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2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2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25" style:parent-style-name="Textbody" style:family="paragraph">
      <style:paragraph-properties style:snap-to-layout-grid="false" fo:line-height="0.1805in"/>
    </style:style>
    <style:style style:name="T22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228" style:parent-style-name="Textbody" style:family="paragraph">
      <style:paragraph-properties style:snap-to-layout-grid="false" fo:line-height="0.1805in"/>
    </style:style>
    <style:style style:name="T22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231" style:parent-style-name="Textbody" style:family="paragraph">
      <style:paragraph-properties fo:text-align="end" fo:line-height="0.1527in"/>
    </style:style>
    <style:style style:name="T23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Textbody" style:family="paragraph">
      <style:paragraph-properties fo:text-align="end" fo:line-height="0.1527in" fo:margin-right="0.1451in"/>
      <style:text-properties style:font-name="標楷體" style:font-name-asian="標楷體" fo:letter-spacing="-0.0041in" fo:font-size="11pt" style:font-size-asian="11pt" style:font-size-complex="11pt"/>
    </style:style>
    <style:style style:name="P235" style:parent-style-name="Textbody" style:family="paragraph">
      <style:paragraph-properties fo:line-height="0.1388in"/>
    </style:style>
    <style:style style:name="P236" style:parent-style-name="Textbody" style:family="paragraph">
      <style:paragraph-properties fo:widows="2" fo:orphans="2" fo:break-before="page"/>
    </style:style>
    <style:style style:name="P237" style:parent-style-name="Textbody" style:family="paragraph">
      <style:paragraph-properties fo:line-height="0.1388in"/>
    </style:style>
    <style:style style:name="P238" style:parent-style-name="Textbody" style:family="paragraph">
      <style:paragraph-properties fo:line-height="0.1388in"/>
    </style:style>
    <style:style style:name="TableColumn240" style:family="table-column">
      <style:table-column-properties style:column-width="0.4388in" style:use-optimal-column-width="false"/>
    </style:style>
    <style:style style:name="TableColumn241" style:family="table-column">
      <style:table-column-properties style:column-width="1.4312in" style:use-optimal-column-width="false"/>
    </style:style>
    <style:style style:name="TableColumn242" style:family="table-column">
      <style:table-column-properties style:column-width="2.2645in" style:use-optimal-column-width="false"/>
    </style:style>
    <style:style style:name="TableColumn243" style:family="table-column">
      <style:table-column-properties style:column-width="2.6576in" style:use-optimal-column-width="false"/>
    </style:style>
    <style:style style:name="Table239" style:family="table">
      <style:table-properties style:width="6.7923in" fo:margin-left="0.4888in" table:align="lef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46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4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250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252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53" style:family="table-row">
      <style:table-row-properties style:min-row-height="0.35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262" style:family="table-row">
      <style:table-row-properties style:min-row-height="0.39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271" style:family="table-row">
      <style:table-row-properties style:min-row-height="0.379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280" style:family="table-row">
      <style:table-row-properties style:min-row-height="0.383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289" style:family="table-row">
      <style:table-row-properties style:min-row-height="0.388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298" style:family="table-row">
      <style:table-row-properties style:min-row-height="0.384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07" style:family="table-row">
      <style:table-row-properties style:min-row-height="0.390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16" style:family="table-row">
      <style:table-row-properties style:min-row-height="0.3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25" style:family="table-row">
      <style:table-row-properties style:min-row-height="0.391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34" style:family="table-row">
      <style:table-row-properties style:min-row-height="0.387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43" style:family="table-row">
      <style:table-row-properties style:min-row-height="0.387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52" style:family="table-row">
      <style:table-row-properties style:min-row-height="0.387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61" style:family="table-row">
      <style:table-row-properties style:min-row-height="0.38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70" style:family="table-row">
      <style:table-row-properties style:min-row-height="0.387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79" style:family="table-row">
      <style:table-row-properties style:min-row-height="0.387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88" style:family="table-row">
      <style:table-row-properties style:min-row-height="0.387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97" style:family="table-row">
      <style:table-row-properties style:min-row-height="0.38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06" style:family="table-row">
      <style:table-row-properties style:min-row-height="0.387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15" style:family="table-row">
      <style:table-row-properties style:min-row-height="0.387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24" style:family="table-row">
      <style:table-row-properties style:min-row-height="0.387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P433" style:parent-style-name="Textbody" style:family="paragraph">
      <style:text-properties text:display="none"/>
    </style:style>
    <style:style style:name="TableColumn435" style:family="table-column">
      <style:table-column-properties style:column-width="6.8715in" style:use-optimal-column-width="false"/>
    </style:style>
    <style:style style:name="TableColumn436" style:family="table-column">
      <style:table-column-properties style:column-width="0.0361in" style:use-optimal-column-width="false"/>
    </style:style>
    <style:style style:name="Table434" style:family="table">
      <style:table-properties style:width="6.9076in" fo:margin-left="0in" table:align="center"/>
    </style:style>
    <style:style style:name="TableRow437" style:family="table-row">
      <style:table-row-properties style:min-row-height="0.1652in" style:use-optimal-row-height="false" fo:keep-together="always"/>
    </style:style>
    <style:style style:name="TableCell43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42" style:parent-style-name="Textbody" style:family="paragraph">
      <style:paragraph-properties fo:line-height="0.1388in"/>
    </style:style>
    <style:style style:name="P443" style:parent-style-name="Textbody" style:family="paragraph">
      <style:paragraph-properties fo:line-height="0.1388in"/>
    </style:style>
    <style:style style:family="graphic" style:name="a1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dash" draw:stroke-dash="a0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兒童新樂園校外教學預約單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預約日期: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日</text:p>
          </table:table-cell>
          <table:covered-table-cell/>
          <table:table-cell table:style-name="TableCell40">
            <text:p text:style-name="P41">星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預定到達時間:</text:p>
          </table:table-cell>
          <table:covered-table-cell/>
          <table:table-cell table:style-name="TableCell46">
            <text:p text:style-name="P47"><text:s text:c="7"/>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6">
            <text:p text:style-name="P52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申請學校</text:p>
          </table:table-cell>
          <table:covered-table-cell/>
          <table:table-cell table:style-name="TableCell58" table:number-columns-spanned="14">
            <text:p text:style-name="P59"><text:span text:style-name="T60">臺北市</text:span><text:span text:style-name="T61">　　　　　　</text:span><text:span text:style-name="T62">區</text:span><text:span text:style-name="T63">　　　　　 <text:s/>　</text:span><text:span text:style-name="T64">國民小學</text:span><text:span text:style-name="T65">四年級</text:span><text:span text:style-name="T66">(非此身分請勿使用本表預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申請教師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聯絡電話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行動電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活動日</text:p>
            <text:p text:style-name="P87">總領隊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聯絡電話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行動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班級人數</text:p>
          </table:table-cell>
          <table:covered-table-cell/>
          <table:table-cell table:style-name="TableCell103" table:number-columns-spanned="14">
            <text:p text:style-name="P104"><text:span text:style-name="T105">共</text:span><text:span text:style-name="T106"><text:s text:c="8"/></text:span><text:span text:style-name="T107">班/</text:span><text:span text:style-name="T108"><text:s text:c="9"/></text:span><text:span text:style-name="T109">名學生/</text:span><text:span text:style-name="T110"><text:s text:c="9"/></text:span><text:span text:style-name="T111">名師長</text:span><text:span text:style-name="T112"><text:s/>(</text:span><text:span text:style-name="T113">每班5名師長得免費入園及搭乘</text:span><text:span text:style-name="T114">園區自營</text:span><text:span text:style-name="T115">遊樂設施各1次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預約場勘</text:p>
          </table:table-cell>
          <table:covered-table-cell/>
          <table:table-cell table:style-name="TableCell122" table:number-columns-spanned="14">
            <text:p text:style-name="P123"><text:span text:style-name="T124">□否；□是，訂於</text:span><text:span text:style-name="T125">　　</text:span><text:span text:style-name="T126">年</text:span><text:span text:style-name="T127">　　</text:span><text:span text:style-name="T128">月</text:span><text:span text:style-name="T129">　　</text:span><text:span text:style-name="T130">日(星期</text:span><text:span text:style-name="T131">　　</text:span><text:span text:style-name="T132">)，</text:span><text:span text:style-name="T133">　　</text:span><text:span text:style-name="T134">時</text:span><text:span text:style-name="T135">　　</text:span><text:span text:style-name="T136">分前來</text:span></text:p>
            <text:p text:style-name="P137"><text:span text:style-name="T138">(限週一至週五。場勘當日每位教師須配戴教師證或工作證，以資辨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校外教學專屬優惠</text:span></text:p>
          </table:table-cell>
          <table:table-cell table:style-name="TableCell145" table:number-columns-spanned="3">
            <text:p text:style-name="P146">兒童劇場</text:p>
          </table:table-cell>
          <table:covered-table-cell/>
          <table:covered-table-cell/>
          <table:table-cell table:style-name="TableCell147" table:number-columns-spanned="12">
            <text:p text:style-name="P148"><text:span text:style-name="T149">園區設有</text:span><text:span text:style-name="T150">兒童劇場</text:span><text:span text:style-name="T151">，</text:span><text:span text:style-name="T152">活動內容請搜尋臉書粉絲團【</text:span><text:a xlink:href="https://www.facebook.com/AMcreativegroup?__cft__%5b0%5d=AZYxljj5i6lyG49RcjIlPQb6TebypcFk76dvkOCQyAOF1O2EyHuf8eaRSzr1a0dwfeiIee59flNp1ltma6ftDverkawVccyoWXB55_qqT8d6eE-oae4NMhkDd3NSg01KNcUhMYJlNRDUWWntJcH_gErXfjWqSJ0zuUUX8efIgRiQfkIlAfQbdwYbO8dPy832lrg&amp;__tn__=-%5dC%2CP-R" office:target-frame-name="_top" xlink:show="replace"><text:span text:style-name="T153">AMcreative 安徒生和莫札特的創意</text:span></text:a><text:span text:style-name="T154">】，也歡迎電洽相關劇場演出訊息及購票專屬優惠(0</text:span><text:span text:style-name="T155">2</text:span><text:span text:style-name="T156">)</text:span><text:span text:style-name="T157">2577-2816</text:span><text:span text:style-name="T158">(安徒生和莫札特的創意劇場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美食商店</text:p>
          </table:table-cell>
          <table:covered-table-cell/>
          <table:covered-table-cell/>
          <table:table-cell table:style-name="TableCell165" table:number-columns-spanned="12">
            <text:p text:style-name="P166"><text:span text:style-name="T167">園區設有美食商店，提供校外教學團體預</text:span><text:span text:style-name="T168">約之專屬</text:span><text:span text:style-name="T169">優惠，訂餐請洽：(02)2835-5500 (麗陽股份有限公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注意事項</text:p>
          </table:table-cell>
          <table:covered-table-cell/>
          <table:covered-table-cell/>
          <table:table-cell table:style-name="TableCell175" table:number-columns-spanned="13">
            <text:p text:style-name="P176">校外教學申請注意事項:</text:p>
            <text:list text:style-name="LFO1" text:continue-numbering="true">
              <text:list-item>
                <text:p text:style-name="P177">限臺北市國小四年級符合校外教學申請資格學校，每校每學年僅限申請１次。</text:p>
              </text:list-item>
              <text:list-item>
                <text:p text:style-name="P178"><text:span text:style-name="T179">園區限平日營運時間開放校外教學預約。</text:span></text:p>
              </text:list-item>
              <text:list-item>
                <text:p text:style-name="P180"><text:span text:style-name="T181">校外教學請先至兒童新</text:span><text:span text:style-name="T182">樂園官網(</text:span><text:span text:style-name="T183">申請資訊</text:span><text:span text:style-name="T184"><text:s/>&gt; 臺北市國小四年級校外教學預約 &gt; 臺北市國小四年級校外教學預約行事曆)確認當日預約情形，並於入園日１個月前填妥本單，郵寄至</text:span><text:span text:style-name="T185">「11169臺北市承德路5段55號 兒童新樂園營運</text:span><text:span text:style-name="T186">部</text:span><text:span text:style-name="T187">」</text:span><text:span text:style-name="T188">辦理申請(以郵戳為憑，現場不受理申請)</text:span><text:span text:style-name="T189"><text:s/>。</text:span></text:p>
              </text:list-item>
              <text:list-item>
                <text:p text:style-name="P190"><text:bookmark-start text:name="_Hlk229582033"/><text:span text:style-name="T191">上述申請經本園區審核同意後，將公告於兒童新樂園官網校外教學預約行事曆</text:span><text:span text:style-name="T192">(5日後可逕行上網查詢，或電洽</text:span><text:span text:style-name="T193">(02)2833-3823</text:span><text:span text:style-name="T194">#</text:span><text:span text:style-name="T195">977</text:span><text:span text:style-name="T196">或105</text:span><text:span text:style-name="T197">確</text:span><text:span text:style-name="T198">認</text:span><text:span text:style-name="T199">)，請依預約之日期及時間到園，學童建議著統一服裝，經接待人員確認後，統一帶隊入園。</text:span></text:p>
              </text:list-item>
              <text:list-item>
                <text:p text:style-name="P200"><text:span text:style-name="T201">學童(含每班5位師長)得免費入園及搭乘</text:span><text:span text:style-name="T202">園區自營</text:span><text:span text:style-name="T203">遊樂設施各1次，惟須以班級為單位『團進團出』。</text:span></text:p>
              </text:list-item>
              <text:list-item>
                <text:p text:style-name="P204"><text:span text:style-name="T205">其餘隨行家長等人員需自行購票入園及付費搭乘園區遊樂設施。隨行人數超過30人，於活動日前至兒童新樂園官網申請團體預約，可享免入園門票優惠。</text:span></text:p>
              </text:list-item>
              <text:list-item>
                <text:p text:style-name="P206"><text:bookmark-end text:name="_Hlk229582033"/>園區沙坑、球池遊戲場係提供親子遊憩使用，不提供校外教學使用。</text:p>
              </text:list-item>
            </text:list>
            <text:p text:style-name="P207">其他注意事項:</text:p>
            <text:list text:style-name="LFO2" text:continue-numbering="true">
              <text:list-item>
                <text:p text:style-name="P208"><text:span text:style-name="T209">如因故取消行程，請於預約日１週前通知本園區。</text:span></text:p>
              </text:list-item>
              <text:list-item>
                <text:p text:style-name="P210">請師長加強宣導學童團體行動之觀念，以及讓學童隨身備有老師聯絡資訊，以利學童走失時緊急聯絡。</text:p>
              </text:list-item>
              <text:list-item>
                <text:p text:style-name="P211"><text:span text:style-name="T212">園區廣播主要係提供緊急協尋及宣導事項使用，不配合提供集</text:span><text:span text:style-name="T213">合學童使用。</text:span></text:p>
              </text:list-item>
              <text:list-item>
                <text:p text:style-name="P214"><text:span text:style-name="T215">園區不提供學習單，如有需要請各校自行</text:span><text:span text:style-name="T216">準備。</text:span></text:p>
              </text:list-item>
              <text:list-item>
                <text:p text:style-name="P217"><text:span text:style-name="T218">園區兒童劇場及美食商店提供校外教學專屬優惠，請於上方欄位填寫，將由專人協助辦理。</text:span></text:p>
              </text:list-item>
              <text:list-item>
                <text:p text:style-name="P219"><text:span text:style-name="T220">遊園期間請隨行師長維護學童秩序及安全，並遵守園區遊客</text:span><text:span text:style-name="T221">須知，</text:span><text:span text:style-name="T222"><text:line-break/></text:span><text:span text:style-name="T223">園區各項服務資訊，請參閱兒童新樂園官網</text:span><text:span text:style-name="T224"><text:line-break/>(https://www.tcap.taipei/)或電洽(02)2833-3823#105。</text:span></text:p>
              </text:list-item>
            </text:list>
            <text:p text:style-name="P225"><text:span text:style-name="T226">□<text:s/></text:span><text:span text:style-name="T227">本校願遵守園區各項遊園規定，偕同維護遊客安全。</text:span></text:p>
            <text:p text:style-name="P228"><text:span text:style-name="T229"><text:s text:c="3"/></text:span><text:span text:style-name="T230">(未勾選此項或未蓋職章者，不受理預約)</text:span></text:p>
            <text:p text:style-name="P231"><text:span text:style-name="T23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序號</text:p>
          </table:table-cell>
          <table:table-cell table:style-name="TableCell247">
            <text:p text:style-name="P248">班級</text:p>
          </table:table-cell>
          <table:table-cell table:style-name="TableCell249">
            <text:p text:style-name="P250">班級帶隊老師姓名</text:p>
          </table:table-cell>
          <table:table-cell table:style-name="TableCell251">
            <text:p text:style-name="P252">當日聯絡手機號碼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四年 <text:s text:c="5"/>班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四年 <text:s text:c="5"/>班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四年 <text:s text:c="5"/>班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四年 <text:s text:c="5"/>班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四年 <text:s text:c="5"/>班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四年 <text:s text:c="5"/>班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四年 <text:s text:c="5"/>班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四年 <text:s text:c="5"/>班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四年 <text:s text:c="5"/>班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四年 <text:s text:c="5"/>班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</text:p>
          </table:table-cell>
          <table:table-cell table:style-name="TableCell346">
            <text:p text:style-name="P347">四年 <text:s text:c="5"/>班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四年 <text:s text:c="5"/>班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四年 <text:s text:c="5"/>班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四年 <text:s text:c="5"/>班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>四年 <text:s text:c="5"/>班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>四年 <text:s text:c="5"/>班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>四年 <text:s text:c="5"/>班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8</text:p>
          </table:table-cell>
          <table:table-cell table:style-name="TableCell409">
            <text:p text:style-name="P410">四年 <text:s text:c="5"/>班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四年 <text:s text:c="5"/>班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0</text:p>
          </table:table-cell>
          <table:table-cell table:style-name="TableCell427">
            <text:p text:style-name="P428">四年 <text:s text:c="5"/>班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承辦教師：　　　　　　　　　　　主任：　　　　　　　　　　　　校長：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<draw:custom-shape svg:x="6.27362in" svg:y="3.70827in" svg:width="1.54167in" svg:height="1.45417in" draw:z-index="251660288" draw:id="id0" draw:style-name="a1" draw:name="橢圓 2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" style:display-name="1" style:family="paragraph" style:parent-style-name="Textbody">
      <style:paragraph-properties fo:widows="2" fo:orphans="2" style:vertical-align="auto" fo:margin-bottom="0.1111in" fo:line-height="0.1666in"/>
      <style:text-properties style:font-name="Verdana" style:font-name-asian="Verdana" style:font-name-complex="Verdana" style:language-asian="en" style:country-asian="US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b_address" style:display-name="b_addres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2795in" draw:distance="0.02795in"/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2006in" fo:margin-bottom="0.295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44in"/>
      </style:footer-style>
    </style:page-layout>
    <style:style style:name="P22" style:parent-style-name="頁尾" style:family="paragraph">
      <style:paragraph-properties fo:text-align="center" fo:margin-left="0.1388in">
        <style:tab-stops>
          <style:tab-stop style:type="center" style:position="2.7451in"/>
          <style:tab-stop style:type="right" style:position="5.6291in"/>
        </style:tab-stops>
      </style:paragraph-properties>
    </style:style>
  </office:automatic-styles>
  <office:master-styles>
    <style:master-page style:name="MP0" style:page-layout-name="PL0"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逃生體驗營營運規劃草案</dc:title>
    <meta:initial-creator>江岳泰</meta:initial-creator>
    <dc:creator>大牛 陳</dc:creator>
    <meta:creation-date>2026-05-23T13:16:00Z</meta:creation-date>
    <dc:date>2026-05-23T13:16:00Z</dc:date>
    <meta:print-date>2026-05-18T08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