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1.7027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1.7708in" style:use-optimal-column-width="false"/>
    </style:style>
    <style:style style:name="Table6" style:family="table">
      <style:table-properties style:width="6.9895in" style:rel-width="94.18%" fo:margin-left="0.4131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true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FF" style:letter-kerning="true"/>
    </style:style>
    <style:style style:name="TableRow30" style:family="table-row">
      <style:table-row-properties style:min-row-height="0.2868in" style:use-optimal-row-height="false"/>
    </style:style>
    <style:style style:name="TableCell3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1pt" style:font-size-asian="11pt" style:font-size-complex="11pt"/>
    </style:style>
    <style:style style:name="TableRow35" style:family="table-row">
      <style:table-row-properties style:min-row-height="0.2097in" style:use-optimal-row-height="false"/>
    </style:style>
    <style:style style:name="TableCell3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vertical-align="auto" fo:line-height="100%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4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 fo:line-height="100%" fo:text-indent="0.0965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51" style:family="table-row">
      <style:table-row-properties style:min-row-height="0.3354in" style:use-optimal-row-height="false" fo:keep-together="always"/>
    </style:style>
    <style:style style:name="P52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auto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56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57" style:family="table-row">
      <style:table-row-properties style:min-row-height="0.5763in" style:use-optimal-row-height="false" fo:keep-together="always"/>
    </style:style>
    <style:style style:name="P58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62" style:parent-style-name="預設段落字型" style:family="text">
      <style:text-properties style:font-name="標楷體" style:font-name-asian="標楷體" style:font-name-complex="標楷體" style:letter-kerning="true"/>
    </style:style>
    <style:style style:name="T63" style:parent-style-name="預設段落字型" style:family="text">
      <style:text-properties style:font-name="標楷體" style:font-name-asian="標楷體" style:font-name-complex="標楷體" style:letter-kerning="true"/>
    </style:style>
    <style:style style:name="T64" style:parent-style-name="預設段落字型" style:family="text">
      <style:text-properties style:font-name="標楷體" style:font-name-asian="標楷體" style:font-name-complex="標楷體" style:letter-kerning="true"/>
    </style:style>
    <style:style style:name="P65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66" style:family="table-row">
      <style:table-row-properties style:min-row-height="0.3687in" style:use-optimal-row-height="false" fo:keep-together="always"/>
    </style:style>
    <style:style style:name="P6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100%"/>
      <style:text-properties style:font-name="標楷體" style:font-name-asian="標楷體" style:font-name-complex="標楷體" style:letter-kerning="true"/>
    </style:style>
    <style:style style:name="P7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71" style:family="table-row">
      <style:table-row-properties style:min-row-height="0.461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line-height="100%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75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100%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auto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82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84" style:family="table-row">
      <style:table-row-properties style:min-row-height="0.5347in" style:use-optimal-row-height="false" fo:keep-together="always"/>
    </style:style>
    <style:style style:name="P85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auto" fo:line-height="100%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89" style:parent-style-name="預設段落字型" style:family="text">
      <style:text-properties style:font-name="標楷體" style:font-name-asian="標楷體" style:font-name-complex="標楷體" style:letter-kerning="true"/>
    </style:style>
    <style:style style:name="T90" style:parent-style-name="預設段落字型" style:family="text">
      <style:text-properties style:font-name="標楷體" style:font-name-asian="標楷體" style:font-name-complex="標楷體" style:letter-kerning="true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P9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94" style:family="table-row">
      <style:table-row-properties style:min-row-height="0.2708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auto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auto" fo:line-height="100%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line-height="100%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05" style:family="table-row">
      <style:table-row-properties style:min-row-height="0.1375in" style:use-optimal-row-height="false" fo:keep-together="always"/>
    </style:style>
    <style:style style:name="P106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auto" fo:line-height="100%"/>
    </style:style>
    <style:style style:name="T10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vertical-align="auto" fo:line-height="100%"/>
    </style:style>
    <style:style style:name="T11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auto" fo:line-height="100%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23" style:family="table-row">
      <style:table-row-properties style:min-row-height="0.2097in" style:use-optimal-row-height="false" fo:keep-together="always"/>
    </style:style>
    <style:style style:name="TableCell124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auto" fo:line-height="100%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 fo:line-height="100%" fo:text-indent="0.0833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46" style:family="table-row">
      <style:table-row-properties style:min-row-height="2.5194in" style:use-optimal-row-height="false" fo:keep-together="always"/>
    </style:style>
    <style:style style:name="TableCell14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8881in" style:use-optimal-column-width="false"/>
    </style:style>
    <style:style style:name="TableColumn151" style:family="table-column">
      <style:table-column-properties style:column-width="0.0965in" style:use-optimal-column-width="false"/>
    </style:style>
    <style:style style:name="TableColumn152" style:family="table-column">
      <style:table-column-properties style:column-width="2.7555in" style:use-optimal-column-width="false"/>
    </style:style>
    <style:style style:name="TableColumn153" style:family="table-column">
      <style:table-column-properties style:column-width="0.6923in" style:use-optimal-column-width="false"/>
    </style:style>
    <style:style style:name="TableColumn154" style:family="table-column">
      <style:table-column-properties style:column-width="2.5625in" style:use-optimal-column-width="false"/>
    </style:style>
    <style:style style:name="TableColumn155" style:family="table-column">
      <style:table-column-properties style:column-width="1.1472in" style:use-optimal-column-width="false"/>
    </style:style>
    <style:style style:name="Table148" style:family="table">
      <style:table-properties style:width="8.1618in" fo:margin-left="0in" table:align="left"/>
    </style:style>
    <style:style style:name="TableRow156" style:family="table-row">
      <style:table-row-properties style:min-row-height="0.1305in"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vertical-align="auto" fo:margin-bottom="0.0416in" fo:line-height="100%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vertical-align="auto" fo:margin-bottom="0.0416in" fo:line-height="100%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vertical-align="auto" fo:margin-bottom="0.0416in" fo:line-height="100%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vertical-align="auto" fo:margin-bottom="0.0416in" fo:line-height="100%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71" style:family="table-row">
      <style:table-row-properties style:min-row-height="0.1298in" style:use-optimal-row-height="false"/>
    </style:style>
    <style:style style:name="P172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P173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74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vertical-align="auto" fo:margin-bottom="0.0416in" fo:line-height="100%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auto" fo:margin-bottom="0.0416in" fo:line-height="100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Row187" style:family="table-row">
      <style:table-row-properties style:min-row-height="0.5375in" style:use-optimal-row-height="false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190" style:parent-style-name="內文" style:family="paragraph">
      <style:paragraph-properties style:text-autospace="none" style:vertical-align="auto" style:line-height-at-least="0in"/>
    </style:style>
    <style:style style:name="T19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vertical-align="auto" fo:line-height="0.25in"/>
    </style:style>
    <style:style style:name="T197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03" style:parent-style-name="內文" style:family="paragraph">
      <style:paragraph-properties style:vertical-align="auto" fo:line-height="0.25in"/>
    </style:style>
    <style:style style:name="T204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07" style:family="table-row">
      <style:table-row-properties style:min-row-height="0.5375in" style:use-optimal-row-height="false"/>
    </style:style>
    <style:style style:name="TableCell20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auto" fo:line-height="0.2083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1pt" style:font-size-asian="11pt" style:font-size-complex="11pt"/>
    </style:style>
    <style:style style:name="P211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letter-kerning="true" fo:font-size="9pt" style:font-size-asian="9pt" style:font-size-complex="9pt"/>
    </style:style>
    <style:style style:name="P222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="標楷體" style:font-name-asian="標楷體" style:font-name-complex="CIDFont+F1" fo:color="#0070C1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38" style:family="table-row">
      <style:table-row-properties style:min-row-height="0.2868in" style:use-optimal-row-height="false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 fo:line-height="100%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vertical-align="auto" fo:margin-top="0.125in" fo:line-height="150%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47" style:family="table-row">
      <style:table-row-properties style:min-row-height="0.2145in" style:use-optimal-row-height="false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bottom="0.0416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54" style:parent-style-name="內文" style:family="paragraph">
      <style:paragraph-properties style:snap-to-layout-grid="false" style:vertical-align="auto" fo:line-height="0.25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58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59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60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olumn262" style:family="table-column">
      <style:table-column-properties style:column-width="0.8868in" style:use-optimal-column-width="false"/>
    </style:style>
    <style:style style:name="TableColumn263" style:family="table-column">
      <style:table-column-properties style:column-width="0.9062in" style:use-optimal-column-width="false"/>
    </style:style>
    <style:style style:name="TableColumn264" style:family="table-column">
      <style:table-column-properties style:column-width="0.2513in" style:use-optimal-column-width="false"/>
    </style:style>
    <style:style style:name="TableColumn265" style:family="table-column">
      <style:table-column-properties style:column-width="0.4833in" style:use-optimal-column-width="false"/>
    </style:style>
    <style:style style:name="TableColumn266" style:family="table-column">
      <style:table-column-properties style:column-width="0.2291in" style:use-optimal-column-width="false"/>
    </style:style>
    <style:style style:name="TableColumn267" style:family="table-column">
      <style:table-column-properties style:column-width="0.9868in" style:use-optimal-column-width="false"/>
    </style:style>
    <style:style style:name="TableColumn268" style:family="table-column">
      <style:table-column-properties style:column-width="0.127in" style:use-optimal-column-width="false"/>
    </style:style>
    <style:style style:name="TableColumn269" style:family="table-column">
      <style:table-column-properties style:column-width="1.3465in" style:use-optimal-column-width="false"/>
    </style:style>
    <style:style style:name="TableColumn270" style:family="table-column">
      <style:table-column-properties style:column-width="0.8888in" style:use-optimal-column-width="false"/>
    </style:style>
    <style:style style:name="TableColumn271" style:family="table-column">
      <style:table-column-properties style:column-width="0.8833in" style:use-optimal-column-width="false"/>
    </style:style>
    <style:style style:name="Table261" style:family="table">
      <style:table-properties style:width="6.9895in" style:rel-width="94.18%" fo:margin-left="0.4131in" table:align="left"/>
    </style:style>
    <style:style style:name="TableRow272" style:family="table-row">
      <style:table-row-properties style:min-row-height="0.3208in" style:use-optimal-row-height="false"/>
    </style:style>
    <style:style style:name="TableCell27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275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77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79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81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vertical-align="auto" fo:line-height="100%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87" style:family="table-row">
      <style:table-row-properties style:min-row-height="0.2666in" style:use-optimal-row-height="false"/>
    </style:style>
    <style:style style:name="P288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99" style:family="table-row">
      <style:table-row-properties style:min-row-height="0.2625in" style:use-optimal-row-height="false"/>
    </style:style>
    <style:style style:name="TableCell3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vertical-align="auto" fo:line-height="100%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vertical-align="auto" fo:line-height="100%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vertical-align="auto" fo:line-height="100%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vertical-align="auto" fo:line-height="100%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312" style:family="table-row">
      <style:table-row-properties style:min-row-height="0.7208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ableRow320" style:family="table-row">
      <style:table-row-properties style:min-row-height="0.2375in" style:use-optimal-row-height="false"/>
    </style:style>
    <style:style style:name="TableCell321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24" style:family="table-row">
      <style:table-row-properties style:min-row-height="0.5312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vertical-align="auto" fo:line-height="100%" fo:text-indent="0.0131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27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P328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vertical-align="auto" fo:line-height="0.2083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32" style:parent-style-name="預設段落字型" style:family="text">
      <style:text-properties style:font-name="標楷體" style:font-name-asian="標楷體" style:font-name-complex="標楷體" style:letter-kerning="true"/>
    </style:style>
    <style:style style:name="T33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337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39" style:parent-style-name="預設段落字型" style:family="text">
      <style:text-properties style:font-name="標楷體" style:font-name-asian="標楷體" style:font-name-complex="標楷體" style:letter-kerning="true"/>
    </style:style>
    <style:style style:name="P340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style:letter-kerning="true"/>
    </style:style>
    <style:style style:name="T34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style:letter-kerning="tru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53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59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letter-kerning="true"/>
    </style:style>
    <style:style style:name="T36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letter-kerning="true"/>
    </style:style>
    <style:style style:name="T37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73" style:family="table-row">
      <style:table-row-properties style:min-row-height="0.2187in" style:use-optimal-row-height="false" fo:keep-together="always"/>
    </style:style>
    <style:style style:name="P374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vertical-align="auto" fo:line-height="100%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79" style:family="table-row">
      <style:table-row-properties style:min-row-height="0.3972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vertical-align="auto" fo:line-height="100%" fo:text-indent="0.0131in"/>
    </style:style>
    <style:style style:name="T38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383" style:parent-style-name="內文" style:family="paragraph">
      <style:paragraph-properties style:snap-to-layout-grid="false" style:vertical-align="auto" fo:line-height="100%" fo:text-indent="0.0131in"/>
    </style:style>
    <style:style style:name="T38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8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8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87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88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89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39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397" style:parent-style-name="內文" style:family="paragraph">
      <style:paragraph-properties style:snap-to-layout-grid="false" style:vertical-align="auto" fo:line-height="100%" fo:text-indent="0.0131in"/>
    </style:style>
    <style:style style:name="T39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09" style:parent-style-name="內文" style:family="paragraph">
      <style:paragraph-properties style:snap-to-layout-grid="false" style:vertical-align="auto" fo:line-height="100%" fo:text-indent="0.0131in"/>
    </style:style>
    <style:style style:name="T41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19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fo:color="#000000" style:letter-kerning="true"/>
    </style:style>
    <style:style style:name="P420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style:font-weight-complex="bold" fo:color="#000000" style:letter-kerning="true"/>
    </style:style>
    <style:style style:name="P421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3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26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27" style:parent-style-name="預設段落字型" style:family="text">
      <style:text-properties fo:font-weight="bold" style:font-weight-asian="bold" style:letter-kerning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29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32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33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34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T435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36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37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38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39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P440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4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460" style:family="table-column">
      <style:table-column-properties style:column-width="0.4222in"/>
    </style:style>
    <style:style style:name="TableColumn461" style:family="table-column">
      <style:table-column-properties style:column-width="0.4555in"/>
    </style:style>
    <style:style style:name="TableColumn462" style:family="table-column">
      <style:table-column-properties style:column-width="5.077in"/>
    </style:style>
    <style:style style:name="TableColumn463" style:family="table-column">
      <style:table-column-properties style:column-width="0.4923in"/>
    </style:style>
    <style:style style:name="Table459" style:family="table">
      <style:table-properties style:width="6.4472in" fo:margin-left="0.6138in" table:align="left"/>
    </style:style>
    <style:style style:name="TableRow464" style:family="table-row">
      <style:table-row-properties style:min-row-height="0.352in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474" style:family="table-row">
      <style:table-row-properties style:min-row-height="0.2298in"/>
    </style:style>
    <style:style style:name="TableCell47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4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vertical-align="auto" style:line-height-at-least="0in"/>
    </style:style>
    <style:style style:name="T493" style:parent-style-name="預設段落字型" style:family="text">
      <style:text-properties style:font-name="標楷體" style:font-name-asian="標楷體" style:letter-kerning="true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497" style:family="table-row">
      <style:table-row-properties style:min-row-height="0.143in"/>
    </style:style>
    <style:style style:name="P49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4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vertical-align="auto" style:line-height-at-least="0in"/>
    </style:style>
    <style:style style:name="T503" style:parent-style-name="預設段落字型" style:family="text">
      <style:text-properties style:font-name="標楷體" style:font-name-asian="標楷體" fo:color="#000000" style:letter-kerning="true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07" style:family="table-row">
      <style:table-row-properties style:min-row-height="0.2159in"/>
    </style:style>
    <style:style style:name="P50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vertical-align="auto" style:line-height-at-least="0in"/>
    </style:style>
    <style:style style:name="T513" style:parent-style-name="預設段落字型" style:family="text">
      <style:text-properties style:font-name="標楷體" style:font-name-asian="標楷體" fo:color="#000000" style:letter-kerning="true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515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20" style:family="table-row">
      <style:table-row-properties style:min-row-height="0.1631in"/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style:letter-kerning="tru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528" style:parent-style-name="內文" style:family="paragraph">
      <style:paragraph-properties style:snap-to-layout-grid="false" fo:text-align="justify" style:vertical-align="auto" style:line-height-at-least="0in"/>
    </style:style>
    <style:style style:name="T529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32" style:family="table-row">
      <style:table-row-properties style:min-row-height="0.2354in"/>
    </style:style>
    <style:style style:name="P53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style:letter-kerning="true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40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43" style:family="table-row">
      <style:table-row-properties style:min-row-height="0.2354in"/>
    </style:style>
    <style:style style:name="P54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style:letter-kerning="true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51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color="#000000" style:letter-kerning="true"/>
    </style:style>
    <style:style style:name="TableCell5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55" style:family="table-row">
      <style:table-row-properties style:min-row-height="0.1361in"/>
    </style:style>
    <style:style style:name="P55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vertical-align="auto" style:line-height-at-least="0in"/>
    </style:style>
    <style:style style:name="T561" style:parent-style-name="預設段落字型" style:family="text">
      <style:text-properties style:font-name="標楷體" style:font-name-asian="標楷體" style:letter-kerning="true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ableCell5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65" style:family="table-row">
      <style:table-row-properties style:min-row-height="0.2659in"/>
    </style:style>
    <style:style style:name="P56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letter-kerning="true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73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76" style:family="table-row">
      <style:table-row-properties style:min-row-height="0.1361in"/>
    </style:style>
    <style:style style:name="P57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vertical-align="auto" style:line-height-at-least="0in"/>
    </style:style>
    <style:style style:name="T582" style:parent-style-name="預設段落字型" style:family="text">
      <style:text-properties style:font-name="標楷體" style:font-name-asian="標楷體" style:letter-kerning="true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4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87" style:family="table-row">
      <style:table-row-properties style:min-row-height="0.1361in"/>
    </style:style>
    <style:style style:name="P58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vertical-align="auto" style:line-height-at-least="0in"/>
    </style:style>
    <style:style style:name="T593" style:parent-style-name="預設段落字型" style:family="text">
      <style:text-properties style:font-name="標楷體" style:font-name-asian="標楷體" style:letter-kerning="true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5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98" style:family="table-row">
      <style:table-row-properties style:min-row-height="0.209in"/>
    </style:style>
    <style:style style:name="P59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vertical-align="auto" style:line-height-at-least="0in"/>
    </style:style>
    <style:style style:name="T604" style:parent-style-name="預設段落字型" style:family="text">
      <style:text-properties style:font-name="標楷體" style:font-name-asian="標楷體" style:letter-kerning="true"/>
    </style:style>
    <style:style style:name="T6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6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08" style:family="table-row">
      <style:table-row-properties style:min-row-height="0.209in"/>
    </style:style>
    <style:style style:name="P60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/>
    </style:style>
    <style:style style:name="TableCell6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16" style:family="table-row">
      <style:table-row-properties style:min-row-height="0.1562in"/>
    </style:style>
    <style:style style:name="TableCell6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vertical-align="auto" style:line-height-at-least="0in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26" style:family="table-row">
      <style:table-row-properties style:min-row-height="0.1562in"/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 style:font-size-complex="11pt"/>
    </style:style>
    <style:style style:name="TableCell6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34" style:family="table-row">
      <style:table-row-properties style:min-row-height="0.1298in"/>
    </style:style>
    <style:style style:name="TableCell63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vertical-align="auto" style:line-height-at-least="0in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44" style:family="table-row">
      <style:table-row-properties style:min-row-height="0.1298in"/>
    </style:style>
    <style:style style:name="P64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vertical-align="auto" style:line-height-at-least="0in"/>
    </style:style>
    <style:style style:name="T650" style:parent-style-name="預設段落字型" style:family="text">
      <style:text-properties style:font-name="標楷體" style:font-name-asian="標楷體" style:letter-kerning="true" style:font-size-complex="11pt"/>
    </style:style>
    <style:style style:name="TableCell6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53" style:family="table-row">
      <style:table-row-properties style:min-row-height="0.5111in"/>
    </style:style>
    <style:style style:name="TableCell6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vertical-align="auto" style:line-height-at-least="0in"/>
    </style:style>
    <style:style style:name="T658" style:parent-style-name="預設段落字型" style:family="text">
      <style:text-properties style:font-name="標楷體" style:font-name-asian="標楷體" fo:color="#FF0000" style:letter-kerning="tru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snap-to-layout-grid="false" style:vertical-align="auto" style:line-height-at-least="0in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/>
    </style:style>
    <style:style style:name="P663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letter-kerning="true"/>
    </style:style>
    <style:style style:name="T6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66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67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68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70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 style:letter-kerning="true"/>
    </style:style>
    <style:style style:name="T672" style:parent-style-name="預設段落字型" style:family="text">
      <style:text-properties style:font-name="標楷體" style:font-name-asian="標楷體" style:font-name-complex="標楷體" style:letter-kerning="true"/>
    </style:style>
    <style:style style:name="T673" style:parent-style-name="預設段落字型" style:family="text">
      <style:text-properties style:font-name="標楷體" style:font-name-asian="標楷體" style:font-name-complex="標楷體" style:letter-kerning="true"/>
    </style:style>
    <style:style style:name="T6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5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="標楷體" style:font-name-asian="標楷體" fo:color="#000000" style:letter-kerning="true"/>
    </style:style>
    <style:style style:name="P676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77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78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79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font-name="Calibri" style:letter-kerning="true" style:font-size-complex="11pt"/>
    </style:style>
    <style:style style:name="P680" style:parent-style-name="內文" style:family="paragraph">
      <style:paragraph-properties style:snap-to-layout-grid="false" style:vertical-align="auto" style:line-height-at-least="0in" fo:text-indent="0.393in"/>
      <style:text-properties style:font-name="Calibri" style:letter-kerning="true" style:font-size-complex="11pt"/>
    </style:style>
    <style:style style:name="P681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name="Calibri" style:letter-kerning="true" style:font-size-complex="11pt"/>
    </style:style>
    <style:style style:name="P682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83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="標楷體" style:font-name-asian="標楷體" fo:font-weight="bold" style:font-weight-asian="bold" fo:color="#0070C0" style:letter-kerning="true" fo:font-size="11pt" style:font-size-asian="11pt" style:font-size-complex="11pt"/>
    </style:style>
    <style:style style:name="P684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691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694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697" style:parent-style-name="內文" style:list-style-name="LFO2" style:family="paragraph">
      <style:paragraph-properties style:snap-to-layout-grid="false" style:vertical-align="auto" fo:margin-top="0.125in" style:line-height-at-least="0in" fo:margin-left="0.0986in" fo:text-indent="0.688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699" style:parent-style-name="內文" style:family="paragraph">
      <style:paragraph-properties style:snap-to-layout-grid="false" style:vertical-align="auto" style:line-height-at-least="0in" fo:margin-left="0.0986in" fo:text-indent="0.68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701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000000" style:letter-kerning="true"/>
    </style:style>
    <style:style style:name="P70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602E04" style:letter-kerning="true"/>
    </style:style>
    <style:style style:name="T708" style:parent-style-name="預設段落字型" style:family="text">
      <style:text-properties style:font-name="標楷體" style:font-name-asian="標楷體" fo:color="#6C3304" style:letter-kerning="true"/>
    </style:style>
    <style:style style:name="P70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1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1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1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6C3304" style:letter-kerning="true"/>
    </style:style>
    <style:style style:name="T714" style:parent-style-name="預設段落字型" style:family="text">
      <style:text-properties style:font-name="標楷體" style:font-name-asian="標楷體" fo:color="#6C3304"/>
    </style:style>
    <style:style style:name="T715" style:parent-style-name="預設段落字型" style:family="text">
      <style:text-properties style:font-name="標楷體" style:font-name-asian="標楷體" fo:color="#FF0000"/>
    </style:style>
    <style:style style:name="T716" style:parent-style-name="預設段落字型" style:family="text">
      <style:text-properties style:font-name="標楷體" style:font-name-asian="標楷體" fo:color="#FF0000"/>
    </style:style>
    <style:style style:name="T717" style:parent-style-name="預設段落字型" style:family="text">
      <style:text-properties style:font-name="標楷體" style:font-name-asian="標楷體" fo:color="#98480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 text:c="25"/></text:span><text:span text:style-name="T5">公司設立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統一編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預查編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事項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說明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繳納規費</text:span></text:p>
          </table:table-cell>
          <table:table-cell table:style-name="TableCell39" table:number-columns-spanned="7">
            <text:p text:style-name="P40"><text:span text:style-name="T41">新臺幣 <text:s text:c="1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申請人</text:span></text:p>
          </table:table-cell>
          <table:table-cell table:style-name="TableCell46" table:number-columns-spanned="5">
            <text:p text:style-name="P47"><text:span text:style-name="T48">公司名稱：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(加蓋公司及負責人印章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pan text:style-name="T55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公司所在地：</text:span><text:span text:style-name="T62">(</text:span><text:span text:style-name="T63">　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E-MAIL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代理人</text:span></text:p>
            <text:p text:style-name="P75">(未委託代理人申請者，免填)</text:p>
          </table:table-cell>
          <table:table-cell table:style-name="TableCell76" table:number-columns-spanned="2">
            <text:p text:style-name="P77"><text:span text:style-name="T78">姓名：</text:span></text:p>
          </table:table-cell>
          <table:covered-table-cell/>
          <table:table-cell table:style-name="TableCell79" table:number-columns-spanned="3">
            <text:p text:style-name="P80"><text:span text:style-name="T81">代理人以會計師或律師為限</text:span>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(加蓋代理人印鑑)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<text:span text:style-name="T88">地址：</text:span><text:span text:style-name="T89">(</text:span><text:span text:style-name="T90">　</text:span><text:span text:style-name="T91">)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<text:span text:style-name="T97">公司登記相關聯絡人、市話及案件辦理情形回覆方式</text:span></text:p>
          </table:table-cell>
          <table:covered-table-cell/>
          <table:table-cell table:style-name="TableCell98" table:number-columns-spanned="3">
            <text:p text:style-name="P99"><text:span text:style-name="T100">姓名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E-Mail</text:span><text:span text:style-name="T104">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手機：</text:span></text:p>
          </table:table-cell>
          <table:covered-table-cell/>
          <table:table-cell table:style-name="TableCell110" table:number-columns-spanned="3">
            <text:p text:style-name="P111"><text:span text:style-name="T112">市話：</text:span></text:p>
          </table:table-cell>
          <table:covered-table-cell/>
          <table:covered-table-cell/>
          <table:table-cell table:style-name="TableCell113">
            <text:p text:style-name="P114"><text:span text:style-name="T115">傳真：</text:span></text:p>
          </table:table-cell>
        </table:table-row>
        <table:table-row table:style-name="TableRow116">
          <table:table-cell table:style-name="TableCell117">
            <text:p text:style-name="P118">申請日期：</text:p>
          </table:table-cell>
          <table:table-cell table:style-name="TableCell119" table:number-columns-spanned="2">
            <text:p text:style-name="P120">中 <text:s text:c="2"/>華 <text:s/>民 <text:s text:c="2"/>國</text:p>
          </table:table-cell>
          <table:covered-table-cell/>
          <table:table-cell table:style-name="TableCell121" table:number-columns-spanned="5">
            <text:p text:style-name="P122"><text:s text:c="5"/><text:s text:c="5"/><text:s text:c="2"/>年 <text:s text:c="6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領取方式</text:span><text:span text:style-name="T133">(</text:span><text:span text:style-name="T134">填數字</text:span><text:span text:style-name="T135">)<text:s/></text:span><text:span text:style-name="T136">： <text:s/>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1.</text:span><text:span text:style-name="T140">郵寄。</text:span><text:span text:style-name="T141">2.</text:span><text:span text:style-name="T142">自取</text:span><text:span text:style-name="T143">【逾一星期轉郵寄】。</text:span><text:span text:style-name="T144">3.</text:span><text:span text:style-name="T145">電子送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>
                  <text:p text:style-name="P157"/>
                </table:table-cell>
                <table:table-cell table:style-name="TableCell158" table:number-columns-spanned="2" table:number-rows-spanned="3">
                  <text:p text:style-name="P157"><text:span text:style-name="T159">聯絡人</text:span><text:span text:style-name="T160"><text:s/></text:span><text:span text:style-name="T161">1</text:span></text:p>
                </table:table-cell>
                <table:covered-table-cell/>
                <table:table-cell table:style-name="TableCell162" table:number-rows-spanned="2">
                  <text:p text:style-name="P163"><text:span text:style-name="T164">姓名</text:span></text:p>
                </table:table-cell>
                <table:table-cell table:style-name="TableCell165" table:number-rows-spanned="2">
                  <text:p text:style-name="P166"><text:span text:style-name="T167">電話</text:span></text:p>
                </table:table-cell>
                <table:table-cell table:style-name="TableCell168" table:number-columns-spanned="2">
                  <text:p text:style-name="P169"><text:span text:style-name="T170">市話</text:span></text:p>
                </table:table-cell>
                <table:covered-table-cell/>
              </table:table-row>
              <table:table-row table:style-name="TableRow171">
                <table:table-cell>
                  <text:p text:style-name="P172"/>
                </table:table-cell>
                <table:covered-table-cell>
                  <text:p text:style-name="P172"/>
                </table:covered-table-cell>
                <table:covered-table-cell/>
                <table:covered-table-cell>
                  <text:p text:style-name="P173"/>
                </table:covered-table-cell>
                <table:covered-table-cell>
                  <text:p text:style-name="P174"/>
                </table:covered-table-cell>
                <table:table-cell table:style-name="TableCell175" table:number-columns-spanned="2">
                  <text:p text:style-name="P176"><text:span text:style-name="T177">手機</text:span></text:p>
                </table:table-cell>
                <table:covered-table-cell/>
              </table:table-row>
              <table:table-row table:style-name="TableRow178">
                <table:table-cell>
                  <text:p text:style-name="P179"/>
                </table:table-cell>
                <table:covered-table-cell>
                  <text:p text:style-name="P179"/>
                </table:covered-table-cell>
                <table:covered-table-cell/>
                <table:table-cell table:style-name="TableCell180">
                  <text:p text:style-name="P181">E-mail</text:p>
                </table:table-cell>
                <table:table-cell table:style-name="TableCell182">
                  <text:p text:style-name="P183"><text:span text:style-name="T184">傳真</text:span></text:p>
                </table:table-cell>
                <table:table-cell table:style-name="TableCell185" table:number-columns-spanned="2">
                  <text:p text:style-name="P186"/>
                </table:table-cell>
                <table:covered-table-cell/>
              </table:table-row>
              <table:table-row table:style-name="TableRow187">
                <table:table-cell>
                  <text:p text:style-name="P188"/>
                </table:table-cell>
                <table:table-cell table:style-name="TableCell189" table:number-columns-spanned="2">
                  <text:p text:style-name="P188">公司負責人</text:p>
                  <text:p text:style-name="P190"><text:span text:style-name="T191">/</text:span><text:span text:style-name="T192">董事</text:span><text:span text:style-name="T193">/監察人</text:span><text:span text:style-name="T194">是否持有就業金卡</text:span></text:p>
                </table:table-cell>
                <table:covered-table-cell/>
                <table:table-cell table:style-name="TableCell195" table:number-columns-spanned="4">
                  <text:p text:style-name="P196"><text:span text:style-name="T197"><text:s/></text:span><text:span text:style-name="T198">□</text:span><text:span text:style-name="T199">是</text:span><text:span text:style-name="T200">(</text:span><text:span text:style-name="T201">請附證明文件</text:span><text:span text:style-name="T202">)</text:span></text:p>
                  <text:p text:style-name="P203"><text:span text:style-name="T204"><text:s/></text:span><text:span text:style-name="T205">□</text:span><text:span text:style-name="T206">否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7">
                <table:table-cell>
                  <text:p text:style-name="P208"/>
                </table:table-cell>
                <table:table-cell table:style-name="TableCell209" table:number-columns-spanned="6">
                  <text:p text:style-name="P208"><text:span text:style-name="T210">備註：</text:span></text:p>
                  <text:p text:style-name="P211"><text:span text:style-name="T212">註</text:span><text:span text:style-name="T213">1</text:span><text:span text:style-name="T214">、申請「電子送達」請填寫聯絡人姓名、</text:span><text:span text:style-name="T215">E-mail</text:span><text:span text:style-name="T216">及電話</text:span><text:span text:style-name="T217">(</text:span><text:span text:style-name="T218">手機必填</text:span><text:span text:style-name="T219">)</text:span><text:span text:style-name="T220">。</text:span><text:span text:style-name="T221">※聯絡人至多3位，請自行加列。</text:span></text:p>
                  <text:p text:style-name="P222">註2、若收件人5日未下載電子公文，則改採用郵寄送達。</text:p>
                  <text:p text:style-name="P223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24"><text:span text:style-name="T225">註</text:span><text:span text:style-name="T226">4</text:span><text:span text:style-name="T227">、外國特定專業人才擬在我國從事專業工作者，得逕向內政部移民署申請核發具工作許可、居留簽證、外僑居留證及重入國許可四證合一之就業金卡。公司負責人</text:span><text:span text:style-name="T228">/</text:span><text:span text:style-name="T229">董事</text:span><text:span text:style-name="T230">/監察人</text:span><text:span text:style-name="T231">持有就業金卡者</text:span><text:span text:style-name="T232">,</text:span><text:span text:style-name="T233">將優先辦理公司</text:span><text:span text:style-name="T234">(</text:span><text:span text:style-name="T235">變更</text:span><text:span text:style-name="T236">)</text:span><text:span text:style-name="T237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2">
                  <text:p text:style-name="P240"><text:span text:style-name="T241">□</text:span><text:span text:style-name="T242">同意代轉營業登記</text:span></text:p>
                </table:table-cell>
                <table:covered-table-cell/>
                <table:table-cell table:style-name="TableCell243" table:number-columns-spanned="4">
                  <text:p text:style-name="P244"><text:span text:style-name="T245">□</text:span><text:span text:style-name="T246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244"/>
                </table:table-cell>
              </table:table-row>
              <table:table-row table:style-name="TableRow247">
                <table:table-cell table:style-name="TableCell248" table:number-columns-spanned="2">
                  <text:p text:style-name="P249"><text:span text:style-name="T250">□</text:span><text:span text:style-name="T251">同意代轉娛樂稅登記</text:span></text:p>
                </table:table-cell>
                <table:covered-table-cell/>
                <table:table-cell table:style-name="TableCell252" table:number-columns-spanned="4">
                  <text:p text:style-name="P253">□同意公司經核准設立登記後代轉申請書影本辦理娛樂稅設立、註銷事宜。</text:p>
                  <text:p text:style-name="P254"><text:span text:style-name="T255"><text:s text:c="2"/>實際營業地址(必填)：</text:span><text:span text:style-name="T256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254"/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營業場所</text:p>
          </table:table-cell>
          <table:table-cell table:style-name="TableCell275">
            <text:p text:style-name="P276">縣市</text:p>
          </table:table-cell>
          <table:table-cell table:style-name="TableCell277" table:number-columns-spanned="3">
            <text:p text:style-name="P278">鄉鎮市區</text:p>
          </table:table-cell>
          <table:covered-table-cell/>
          <table:covered-table-cell/>
          <table:table-cell table:style-name="TableCell279">
            <text:p text:style-name="P280">村里</text:p>
          </table:table-cell>
          <table:table-cell table:style-name="TableCell281" table:number-columns-spanned="3">
            <text:p text:style-name="P282"><text:span text:style-name="T283">路街巷弄號樓</text:span><text:span text:style-name="T284">室</text:span></text:p>
          </table:table-cell>
          <table:covered-table-cell/>
          <table:covered-table-cell/>
          <table:table-cell table:style-name="TableCell285">
            <text:p text:style-name="P286">預審編號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□ 退費轉帳</text:span></text:p>
          </table:table-cell>
          <table:covered-table-cell/>
          <table:covered-table-cell/>
          <table:table-cell table:style-name="TableCell303" table:number-columns-spanned="4">
            <text:p text:style-name="P304"><text:span text:style-name="T305">銀行（郵局）</text:span></text:p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分行（支局） <text:s text:c="2"/></text:span></text:p>
          </table:table-cell>
          <table:table-cell table:style-name="TableCell309" table:number-columns-spanned="2">
            <text:p text:style-name="P310"><text:span text:style-name="T311">帳號</text:span></text:p>
          </table:table-cell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※如以轉帳方式退還規費請勾選並詳填銀行（郵局）分行（支局）名稱、帳號及檢附</text:span><text:span text:style-name="T316">公司存摺影本</text:span><text:span text:style-name="T317">，存款帳戶如為台北富邦銀行帳戶無須轉帳匯費；</text:span><text:span text:style-name="T318">如非台北富邦銀行帳戶則需跨行轉帳匯費新臺幣30元，該匯費自退還規費中扣除</text:span><text:span text:style-name="T319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><text:span text:style-name="T323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 table:number-rows-spanned="2">
            <text:p text:style-name="P326">是否同時申請工商憑證正卡</text:p>
            <text:p text:style-name="P327"><text:s/>(配合公司法第22條之1董監事、經理人及股東資料申報新制須採電子方式申報，若公司代表人非本國籍或未持有健保卡者，務請同時申請工商憑證)</text:p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□是</text:span><text:span text:style-name="T332">(</text:span><text:span text:style-name="T333">需繳交</text:span><text:span text:style-name="T334">IC</text:span><text:span text:style-name="T335">卡工本費，詳註</text:span><text:span text:style-name="T336">2)</text:span></text:p>
            <text:p text:style-name="P337"><text:span text:style-name="T338">□</text:span><text:span text:style-name="T339">總公司</text:span></text:p>
            <text:p text:style-name="P340"><text:span text:style-name="T341">(</text:span><text:span text:style-name="T342">憑證聯絡電話：</text:span><text:span text:style-name="T343"><text:s text:c="13"/></text:span><text:span text:style-name="T344">，聯絡傳真：</text:span><text:span text:style-name="T345"><text:s text:c="13"/></text:span></text:p>
            <text:p text:style-name="P346"><text:span text:style-name="T347">聯絡</text:span><text:span text:style-name="T348">e-mail</text:span><text:span text:style-name="T349">：</text:span><text:span text:style-name="T350"><text:s text:c="33"/></text:span><text:span text:style-name="T351">)</text:span><text:span text:style-name="T352"><text:s/></text:span></text:p>
            <text:p text:style-name="P353"><text:span text:style-name="T354">□分公司</text:span><text:span text:style-name="T355"><text:s text:c="3"/></text:span><text:span text:style-name="T356">統一編號：</text:span><text:span text:style-name="T357"><text:s text:c="9"/></text:span><text:span text:style-name="T358">分公司名稱：</text:span></text:p>
            <text:p text:style-name="P359"><text:span text:style-name="T360">(</text:span><text:span text:style-name="T361">憑證聯絡電話：</text:span><text:span text:style-name="T362"><text:s text:c="13"/></text:span><text:span text:style-name="T363">，聯絡傳真：</text:span><text:span text:style-name="T364"><text:s text:c="13"/></text:span></text:p>
            <text:p text:style-name="P365"><text:span text:style-name="T366">聯絡</text:span><text:span text:style-name="T367">e-mail</text:span><text:span text:style-name="T368">：</text:span><text:span text:style-name="T369"><text:s text:c="33"/></text:span><text:span text:style-name="T370"><text:s/></text:span><text:span text:style-name="T371">；如多家分公司申請，請自行檢附附件載列上開資料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table-cell table:style-name="TableCell375" table:number-columns-spanned="6">
            <text:p text:style-name="P376"><text:span text:style-name="T377">□</text:span><text:span text:style-name="T37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><text:span text:style-name="T382">備註：</text:span></text:p>
            <text:p text:style-name="P383"><text:span text:style-name="T384">註</text:span><text:span text:style-name="T385">1</text:span><text:span text:style-name="T386">、待設立</text:span><text:span text:style-name="T387">(</text:span><text:span text:style-name="T388">變更</text:span><text:span text:style-name="T389">)</text:span><text:span text:style-name="T390">登記核准後將由經濟部工商憑證管理中心</text:span><text:span text:style-name="T391">(</text:span><text:span text:style-name="T392">中華電信</text:span><text:span text:style-name="T393">)</text:span><text:span text:style-name="T394">寄發工商憑證</text:span><text:span text:style-name="T395">IC</text:span><text:span text:style-name="T396">卡。</text:span></text:p>
            <text:p text:style-name="P397"><text:span text:style-name="T398">註</text:span><text:span text:style-name="T399">2</text:span><text:span text:style-name="T400">、申請工商憑證</text:span><text:span text:style-name="T401">IC</text:span><text:span text:style-name="T402">卡每張工本費新台幣</text:span><text:span text:style-name="T403">420</text:span><text:span text:style-name="T404">元，將由經濟部工商憑證管理中心</text:span><text:span text:style-name="T405">(</text:span><text:span text:style-name="T406">中華電信</text:span><text:span text:style-name="T407">)</text:span><text:span text:style-name="T408">寄發繳費通知單後逕行繳交。</text:span></text:p>
            <text:p text:style-name="P409"><text:span text:style-name="T410">註</text:span><text:span text:style-name="T411">3</text:span><text:span text:style-name="T412">、有關工商憑證</text:span><text:span text:style-name="T413">IC</text:span><text:span text:style-name="T414">卡用戶代碼，預設值為代表人的身分證字號，分</text:span><text:span text:style-name="T415">公司</text:span><text:span text:style-name="T416">則以分</text:span><text:span text:style-name="T417">公司</text:span><text:span text:style-name="T418">經理人的身分證字號為預設值，俟申請人收到卡片後，請再自行變更用戶代碼。</text:span></text:p>
            <text:p text:style-name="P419">註4、憑證相關問題請電洽諮詢專線412-1166﹙電話號碼為6碼地區請撥41-1166﹚。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※規費：</text:span></text:p>
      <text:p text:style-name="P423"><text:span text:style-name="T424">◇</text:span><text:span text:style-name="T425">設立或增加資本登記，按設立或所增實收資本額每新臺幣4千元1元計算；未達新台幣1千元者，以新台幣1千元計算</text:span></text:p>
      <text:p text:style-name="P426"><text:span text:style-name="T427">◇</text:span><text:span text:style-name="T428">設立、變更或廢止分公司登記，每一分公司應繳納規費新臺幣1千元。</text:span></text:p>
      <text:p text:style-name="P429"><text:span text:style-name="T430">◇</text:span><text:span text:style-name="T431">以電子方式申請者(一站式線上申請)，每件減收規費新臺幣3百元。</text:span></text:p>
      <text:p text:style-name="P432"/>
      <text:p text:style-name="P433"><text:span text:style-name="T434"><text:s/></text:span><text:span text:style-name="T435">代轉營業人設立</text:span><text:span text:style-name="T436">/</text:span><text:span text:style-name="T437">變更稅籍</text:span><text:span text:style-name="T438">(營業)</text:span><text:span text:style-name="T439">登記申請</text:span></text:p>
      <text:p text:style-name="P440"><text:span text:style-name="T441"><text:s text:c="4"/></text:span><text:span text:style-name="T442">本公司申請公司設立(變更)登記，請於核准登記後，將案附「</text:span><text:a xlink:href="http://www.etax.nat.gov.tw/etwmain/download?sid=13a20ff0a9000000458b1ca9d8c5a3ce" office:target-frame-name="_top" xlink:show="replace"><text:span text:style-name="T443">營業人設立</text:span><text:span text:style-name="T444">/</text:span><text:span text:style-name="T445">變更登記申請書</text:span></text:a><text:span text:style-name="T446">」</text:span><text:span text:style-name="T447">等文件</text:span><text:span text:style-name="T448">，</text:span><text:span text:style-name="T449">協助代轉所轄財政部國稅稽徵機關辦理稅籍</text:span><text:span text:style-name="T450">(營業)</text:span><text:span text:style-name="T451">登記。</text:span></text:p>
      <text:p text:style-name="P452">此致</text:p>
      <text:p text:style-name="P453">臺北市商業處轉送財政部臺北國稅局</text:p>
      <text:p text:style-name="P454"><text:span text:style-name="T455">申請稅籍</text:span><text:span text:style-name="T456">(營業)</text:span><text:span text:style-name="T457">登記附件</text:span><text:span text:style-name="T458">(請勾註) <text:s text:c="18"/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項目</text:p>
          </table:table-cell>
          <table:table-cell table:style-name="TableCell467">
            <text:p text:style-name="P468">請</text:p>
            <text:p text:style-name="P469">勾註</text:p>
          </table:table-cell>
          <table:table-cell table:style-name="TableCell470">
            <text:p text:style-name="P471">附件</text:p>
          </table:table-cell>
          <table:table-cell table:style-name="TableCell472">
            <text:p text:style-name="P473">備註</text:p>
          </table:table-cell>
        </table:table-row>
        <table:table-row table:style-name="TableRow474">
          <table:table-cell table:style-name="TableCell475" table:number-rows-spanned="12">
            <text:p text:style-name="P476"/>
            <text:p text:style-name="P477">設</text:p>
            <text:p text:style-name="P478"/>
            <text:p text:style-name="P479"/>
            <text:p text:style-name="P480">立</text:p>
            <text:p text:style-name="P481"/>
            <text:p text:style-name="P482">、</text:p>
            <text:p text:style-name="P483"/>
            <text:p text:style-name="P484">變</text:p>
            <text:p text:style-name="P485"/>
            <text:p text:style-name="P486"/>
            <text:p text:style-name="P487"/>
            <text:p text:style-name="P488">更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、</text:span><text:a xlink:href="http://www.etax.nat.gov.tw/etwmain/front/ETW118W/CON/441/8112236582940146795?tagCode=" office:target-frame-name="_top" xlink:show="replace"><text:span text:style-name="T494">營業人設立(變更)登記申請書</text:span></text:a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2、</text:span><text:a xlink:href="http://www.etax.nat.gov.tw/etwmain/front/ETW118W/CON/441/7151165317500126782?tagCode=" office:target-frame-name="_top" xlink:show="replace"><text:span text:style-name="T504">營業人設立事項表</text:span></text:a>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3、</text:span><text:span text:style-name="T514">其他登記或許可主管機關許可文件</text:span></text:p>
            <text:p text:style-name="P515"><text:span text:style-name="T516"><text:s text:c="3"/></text:span><text:span text:style-name="T517">(其他登記或許可未經授權縣、市政府核辦者，其登記或許可事項有變更時)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4、</text:span><text:span text:style-name="T527">負責人身分證影本、戶口名簿影本或其他有效證明文件</text:span></text:p>
            <text:p text:style-name="P528"><text:span text:style-name="T529"><text:s/>(繼承登記應加附繼承人全戶戶籍謄本及其他證明文件，地址變更 <text:s/>外轄遷入者亦須加附)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5、</text:span><text:span text:style-name="T539">章程<text:s/></text:span><text:span text:style-name="T540">(應加蓋公司及代表公司之負責人章)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6、</text:span><text:span text:style-name="T550">股東(董監事)名冊<text:s/></text:span><text:span text:style-name="T551">(應加蓋公司及代表公司之負責人章)</text:span><text:span text:style-name="T552"><text:s/>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7、</text:span><text:span text:style-name="T562">房屋稅稅單影本及租賃契約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8、</text:span><text:span text:style-name="T572">授權書<text:s/></text:span><text:span text:style-name="T573">(分支機構負責人與總機構不同時，加附總公司授權書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、</text:span><text:span text:style-name="T583">代理委託書<text:s/></text:span><text:span text:style-name="T584">(無代理人者免附)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0、</text:span><text:span text:style-name="T594">法定代理人同意書</text:span><text:span text:style-name="T595">(負責人未成年或無行為能力者)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11、</text:span><text:span text:style-name="T605">門牌整編證明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停、復業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a xlink:href="http://www.etax.nat.gov.tw/etwmain/front/ETW118W/CON/441/6862142283660720492?tagCode=" office:target-frame-name="_top" xlink:show="replace"><text:span text:style-name="T623">營業人停業、復業、展延停業登記申請書</text:span></text:a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>購票證正本、當期營業稅申報書影本(401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2">
            <text:p text:style-name="P636">註銷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a xlink:href="http://www.etax.nat.gov.tw/etwmain/front/ETW118W/CON/441/8002995941254429498?tagCode=" office:target-frame-name="_top" xlink:show="replace"><text:span text:style-name="T641">營業人註銷登記申請書</text:span></text:a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購票證正本、當期營業稅申報書影本(401)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ˇ</text:p>
          </table:table-cell>
          <table:table-cell table:style-name="TableCell656" table:number-columns-spanned="3">
            <text:p text:style-name="P657"><text:span text:style-name="T658">公司登記機關核准函抄件及公司/分公司登記表影本由</text:span><text:span text:style-name="T659">商業處併案附送</text:span></text:p>
            <text:p text:style-name="P660"><text:span text:style-name="T661">(</text:span><text:span text:style-name="T662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63"><text:span text:style-name="T664"><text:s text:c="9"/></text:span><text:span text:style-name="T665">立書人 <text:s text:c="33"/></text:span></text:p>
      <text:p text:style-name="P666">公司名稱：</text:p>
      <text:p text:style-name="P667">統一編號：</text:p>
      <text:p text:style-name="P668"><text:span text:style-name="T669">代表人姓名：</text:span></text:p>
      <text:p text:style-name="P670"><text:span text:style-name="T671"><text:s/>(</text:span><text:span text:style-name="T672">加蓋公司及負責人印章</text:span><text:span text:style-name="T673">)</text:span><text:span text:style-name="T674"><text:s text:c="16"/></text:span></text:p>
      <text:p text:style-name="P675"/>
      <text:p text:style-name="P676"/>
      <text:p text:style-name="P677">中華民國年月日</text:p>
      <text:p text:style-name="P678"/>
      <text:p text:style-name="P679"/>
      <text:p text:style-name="P680"/>
      <text:p text:style-name="P681"/>
      <text:p text:style-name="P682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683"/>
      <text:p text:style-name="P684"><text:a xlink:href="http://www.etax.nat.gov.tw/etwmain/" office:target-frame-name="_top" xlink:show="replace"><text:span text:style-name="T685">財政部稅務入口網</text:span></text:a><text:span text:style-name="T686"><text:s/>(網址：</text:span><text:a xlink:href="http://www.etax.nat.gov.tw/etwmain/" office:target-frame-name="_top" xlink:show="replace"><text:span text:style-name="T687">http:</text:span><text:bookmark-start text:name="_Hlt81410712"/><text:bookmark-start text:name="_Hlt81410713"/><text:span text:style-name="T688">/</text:span><text:bookmark-end text:name="_Hlt81410712"/><text:bookmark-end text:name="_Hlt81410713"/><text:span text:style-name="T689">/www.etax.nat.gov.tw/etwmain/</text:span></text:a><text:span text:style-name="T690">)</text:span></text:p>
      <text:list text:style-name="LFO1" text:continue-numbering="true">
        <text:list-item>
          <text:p text:style-name="P691"><text:a xlink:href="http://law.moj.gov.tw/Law/LawSearchResult.aspx?p=A&amp;t=A1A2E1F1&amp;k1=%E5%8A%A0%E5%80%BC%E5%9E%8B" office:target-frame-name="_top" xlink:show="replace"><text:span text:style-name="T692">加值型及非加值型營業稅法</text:span></text:a><text:span text:style-name="T693">(連結全國法規資料庫)</text:span></text:p>
        </text:list-item>
        <text:list-item>
          <text:p text:style-name="P694"><text:a xlink:href="http://law.moj.gov.tw/Law/LawSearchResult.aspx?p=A&amp;t=A1A2E1F1&amp;k1=%E7%A8%85%E7%B1%8D%E7%99%BB%E8%A8%98%E8%A6%8F%E5%89%87" office:target-frame-name="_top" xlink:show="replace"><text:span text:style-name="T695">稅籍登記規則</text:span></text:a><text:span text:style-name="T696">(連結全國法規資料庫)</text:span></text:p>
        </text:list-item>
      </text:list>
      <text:list text:style-name="LFO2" text:continue-numbering="true">
        <text:list-item>
          <text:p text:style-name="P697"><text:span text:style-name="T698">國稅申請書表及範例下載(連結財政部稅務入口網)</text:span></text:p>
        </text:list-item>
      </text:list>
      <text:p text:style-name="P699"><text:span text:style-name="T700">(網址：</text:span><text:a xlink:href="https://www.etax.nat.gov.tw/etwmain/front/ETW212W?codeId=NDownload9" office:target-frame-name="_top" xlink:show="replace"><text:span text:style-name="T701">https://www.etax.nat.gov.tw/et</text:span><text:bookmark-start text:name="_Hlt81410728"/><text:bookmark-start text:name="_Hlt81410729"/><text:span text:style-name="T702">w</text:span><text:bookmark-end text:name="_Hlt81410728"/><text:bookmark-end text:name="_Hlt81410729"/><text:span text:style-name="T703">main/front/ETW212W?codeId=NDownload9</text:span></text:a><text:span text:style-name="T704">)</text:span></text:p>
      <text:p text:style-name="P705"/>
      <text:p text:style-name="P706"><text:span text:style-name="T707"><text:s text:c="2"/></text:span><text:span text:style-name="T708">※一站式作業附件資料請於線上完成傳輸。</text:span></text:p>
      <text:p text:style-name="P709"><text:s text:c="2"/>※申請註銷登記所需其他附件資料，請自行補送所轄財政部國稅稽徵機關。</text:p>
      <text:p text:style-name="P710"><text:s text:c="2"/>※如併案申請停、復業，請於營業人設立(變更)登記申請書「其他」欄位一併勾註。</text:p>
      <text:p text:style-name="P711"><text:s text:c="2"/>※申請書件如有缺漏由所轄財政部國稅稽徵機關通知補正。</text:p>
      <text:p text:style-name="P712"><text:span text:style-name="T713"><text:s text:c="2"/>※財政部臺北</text:span><text:span text:style-name="T714">國稅局稅籍登記免付費諮詢電話：</text:span><text:span text:style-name="T715">0800000321</text:span><text:span text:style-name="T716">#3</text:span><text:span text:style-name="T7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3-04-26T08:57:00Z</meta:creation-date>
    <dc:date>2023-04-26T08:57:00Z</dc:date>
    <meta:print-date>2023-04-26T08:5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4" meta:character-count="3979" meta:row-count="28" meta:non-whitespace-character-count="3392"/>
  </office:meta>
</office:document-meta>
</file>