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1.704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1743in" style:use-optimal-column-width="false"/>
    </style:style>
    <style:style style:name="TableColumn16" style:family="table-column">
      <style:table-column-properties style:column-width="1.584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8" style:family="table">
      <style:table-properties style:width="6.9895in" style:rel-width="94.18%" fo:margin-left="0.4131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true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FF" style:letter-kerning="true"/>
    </style:style>
    <style:style style:name="TableRow33" style:family="table-row">
      <style:table-row-properties style:min-row-height="0.2868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TableRow38" style:family="table-row">
      <style:table-row-properties style:min-row-height="0.2097in" style:use-optimal-row-height="false"/>
    </style:style>
    <style:style style:name="TableCell3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auto" fo:line-height="10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4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45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line-height="100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100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100%" fo:text-indent="0.0965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55" style:family="table-row">
      <style:table-row-properties style:min-row-height="0.3354in" style:use-optimal-row-height="false" fo:keep-together="always"/>
    </style:style>
    <style:style style:name="P56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6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61" style:family="table-row">
      <style:table-row-properties style:min-row-height="0.5763in" style:use-optimal-row-height="false" fo:keep-together="always"/>
    </style:style>
    <style:style style:name="P6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66" style:parent-style-name="預設段落字型" style:family="text">
      <style:text-properties style:font-name="標楷體" style:font-name-asian="標楷體" style:font-name-complex="標楷體" style:letter-kerning="true"/>
    </style:style>
    <style:style style:name="T67" style:parent-style-name="預設段落字型" style:family="text">
      <style:text-properties style:font-name="標楷體" style:font-name-asian="標楷體" style:font-name-complex="標楷體" style:letter-kerning="true"/>
    </style:style>
    <style:style style:name="T68" style:parent-style-name="預設段落字型" style:family="text">
      <style:text-properties style:font-name="標楷體" style:font-name-asian="標楷體" style:font-name-complex="標楷體" style:letter-kerning="true"/>
    </style:style>
    <style:style style:name="P69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70" style:family="table-row">
      <style:table-row-properties style:min-row-height="0.3687in" style:use-optimal-row-height="false" fo:keep-together="always"/>
    </style:style>
    <style:style style:name="P71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auto" fo:line-height="100%"/>
      <style:text-properties style:font-name="標楷體" style:font-name-asian="標楷體" style:font-name-complex="標楷體" style:letter-kerning="true"/>
    </style:style>
    <style:style style:name="P74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75" style:family="table-row">
      <style:table-row-properties style:min-row-height="0.461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79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 fo:line-height="100%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auto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8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88" style:family="table-row">
      <style:table-row-properties style:min-row-height="0.5347in" style:use-optimal-row-height="false" fo:keep-together="always"/>
    </style:style>
    <style:style style:name="P89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auto" fo:line-height="100%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93" style:parent-style-name="預設段落字型" style:family="text">
      <style:text-properties style:font-name="標楷體" style:font-name-asian="標楷體" style:font-name-complex="標楷體" style:letter-kerning="true"/>
    </style:style>
    <style:style style:name="T94" style:parent-style-name="預設段落字型" style:family="text">
      <style:text-properties style:font-name="標楷體" style:font-name-asian="標楷體" style:font-name-complex="標楷體" style:letter-kerning="true"/>
    </style:style>
    <style:style style:name="T95" style:parent-style-name="預設段落字型" style:family="text">
      <style:text-properties style:font-name="標楷體" style:font-name-asian="標楷體" style:font-name-complex="標楷體" style:letter-kerning="true"/>
    </style:style>
    <style:style style:name="P96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98" style:family="table-row">
      <style:table-row-properties style:min-row-height="0.2708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auto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auto" fo:line-height="100%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auto" fo:line-height="100%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09" style:family="table-row">
      <style:table-row-properties style:min-row-height="0.1375in" style:use-optimal-row-height="false" fo:keep-together="always"/>
    </style:style>
    <style:style style:name="P11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auto" fo:line-height="100%"/>
    </style:style>
    <style:style style:name="T11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auto" fo:line-height="100%"/>
    </style:style>
    <style:style style:name="T1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auto" fo:line-height="100%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27" style:family="table-row">
      <style:table-row-properties style:min-row-height="0.2097in" style:use-optimal-row-height="false" fo:keep-together="always"/>
    </style:style>
    <style:style style:name="TableCell128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 fo:line-height="100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auto" fo:line-height="100%" fo:text-indent="0.0833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50" style:family="table-row">
      <style:table-row-properties style:min-row-height="2.5194in" style:use-optimal-row-height="false" fo:keep-together="always"/>
    </style:style>
    <style:style style:name="TableCell15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53" style:family="table-column">
      <style:table-column-properties style:column-width="0.0194in" style:use-optimal-column-width="false"/>
    </style:style>
    <style:style style:name="TableColumn154" style:family="table-column">
      <style:table-column-properties style:column-width="0.8881in" style:use-optimal-column-width="false"/>
    </style:style>
    <style:style style:name="TableColumn155" style:family="table-column">
      <style:table-column-properties style:column-width="0.0965in" style:use-optimal-column-width="false"/>
    </style:style>
    <style:style style:name="TableColumn156" style:family="table-column">
      <style:table-column-properties style:column-width="2.7555in" style:use-optimal-column-width="false"/>
    </style:style>
    <style:style style:name="TableColumn157" style:family="table-column">
      <style:table-column-properties style:column-width="0.6923in" style:use-optimal-column-width="false"/>
    </style:style>
    <style:style style:name="TableColumn158" style:family="table-column">
      <style:table-column-properties style:column-width="2.5625in" style:use-optimal-column-width="false"/>
    </style:style>
    <style:style style:name="TableColumn159" style:family="table-column">
      <style:table-column-properties style:column-width="1.1472in" style:use-optimal-column-width="false"/>
    </style:style>
    <style:style style:name="Table152" style:family="table">
      <style:table-properties style:width="8.1618in" fo:margin-left="0in" table:align="left"/>
    </style:style>
    <style:style style:name="TableRow160" style:family="table-row">
      <style:table-row-properties style:min-row-height="0.1305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vertical-align="auto" fo:margin-bottom="0.0416in" fo:line-height="100%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vertical-align="auto" fo:margin-bottom="0.0416in" fo:line-height="100%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auto" fo:margin-bottom="0.0416in" fo:line-height="100%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vertical-align="auto" fo:margin-bottom="0.0416in" fo:line-height="100%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75" style:family="table-row">
      <style:table-row-properties style:min-row-height="0.1298in" style:use-optimal-row-height="false"/>
    </style:style>
    <style:style style:name="P176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P177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78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vertical-align="auto" fo:margin-bottom="0.0416in" fo:line-height="100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vertical-align="auto" fo:margin-bottom="0.0416in" fo:line-height="100%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Row191" style:family="table-row">
      <style:table-row-properties style:min-row-height="0.5375in" style:use-optimal-row-height="false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194" style:parent-style-name="內文" style:family="paragraph">
      <style:paragraph-properties style:text-autospace="none" style:vertical-align="auto" style:line-height-at-least="0in"/>
    </style:style>
    <style:style style:name="T19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vertical-align="auto" fo:line-height="0.25in"/>
    </style:style>
    <style:style style:name="T201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07" style:parent-style-name="內文" style:family="paragraph">
      <style:paragraph-properties style:vertical-align="auto" fo:line-height="0.25in"/>
    </style:style>
    <style:style style:name="T208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11" style:family="table-row">
      <style:table-row-properties style:min-row-height="0.5375in" style:use-optimal-row-height="false"/>
    </style:style>
    <style:style style:name="TableCell21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vertical-align="auto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1pt" style:font-size-asian="11pt" style:font-size-complex="11pt"/>
    </style:style>
    <style:style style:name="P215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letter-kerning="true" fo:font-size="9pt" style:font-size-asian="9pt" style:font-size-complex="9pt"/>
    </style:style>
    <style:style style:name="P226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="標楷體" style:font-name-asian="標楷體" style:font-name-complex="CIDFont+F1" fo:color="#0070C1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42" style:family="table-row">
      <style:table-row-properties style:min-row-height="0.2868in" style:use-optimal-row-height="false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bottom="0.0416in" fo:line-height="100%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vertical-align="auto" fo:margin-top="0.125in" fo:line-height="15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51" style:family="table-row">
      <style:table-row-properties style:min-row-height="0.2145in" style:use-optimal-row-height="false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bottom="0.0416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58" style:parent-style-name="內文" style:family="paragraph">
      <style:paragraph-properties style:snap-to-layout-grid="false" style:vertical-align="auto"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62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63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6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olumn266" style:family="table-column">
      <style:table-column-properties style:column-width="0.8868in" style:use-optimal-column-width="false"/>
    </style:style>
    <style:style style:name="TableColumn267" style:family="table-column">
      <style:table-column-properties style:column-width="0.9062in" style:use-optimal-column-width="false"/>
    </style:style>
    <style:style style:name="TableColumn268" style:family="table-column">
      <style:table-column-properties style:column-width="0.2513in" style:use-optimal-column-width="false"/>
    </style:style>
    <style:style style:name="TableColumn269" style:family="table-column">
      <style:table-column-properties style:column-width="0.4833in" style:use-optimal-column-width="false"/>
    </style:style>
    <style:style style:name="TableColumn270" style:family="table-column">
      <style:table-column-properties style:column-width="0.2291in" style:use-optimal-column-width="false"/>
    </style:style>
    <style:style style:name="TableColumn271" style:family="table-column">
      <style:table-column-properties style:column-width="0.9868in" style:use-optimal-column-width="false"/>
    </style:style>
    <style:style style:name="TableColumn272" style:family="table-column">
      <style:table-column-properties style:column-width="0.127in" style:use-optimal-column-width="false"/>
    </style:style>
    <style:style style:name="TableColumn273" style:family="table-column">
      <style:table-column-properties style:column-width="1.3465in" style:use-optimal-column-width="false"/>
    </style:style>
    <style:style style:name="TableColumn274" style:family="table-column">
      <style:table-column-properties style:column-width="0.8888in" style:use-optimal-column-width="false"/>
    </style:style>
    <style:style style:name="TableColumn275" style:family="table-column">
      <style:table-column-properties style:column-width="0.8833in" style:use-optimal-column-width="false"/>
    </style:style>
    <style:style style:name="Table265" style:family="table">
      <style:table-properties style:width="6.9895in" style:rel-width="94.18%" fo:margin-left="0.4131in" table:align="left"/>
    </style:style>
    <style:style style:name="TableRow276" style:family="table-row">
      <style:table-row-properties style:min-row-height="0.3208in" style:use-optimal-row-height="false"/>
    </style:style>
    <style:style style:name="TableCell277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279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1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3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5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vertical-align="auto" fo:line-height="100%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9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91" style:family="table-row">
      <style:table-row-properties style:min-row-height="0.2666in" style:use-optimal-row-height="false"/>
    </style:style>
    <style:style style:name="P292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03" style:family="table-row">
      <style:table-row-properties style:min-row-height="0.262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vertical-align="auto" fo:line-height="100%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vertical-align="auto" fo:line-height="100%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vertical-align="auto" fo:line-height="100%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vertical-align="auto" fo:line-height="100%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316" style:family="table-row">
      <style:table-row-properties style:min-row-height="0.7208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ableRow324" style:family="table-row">
      <style:table-row-properties style:min-row-height="0.2375in" style:use-optimal-row-height="false"/>
    </style:style>
    <style:style style:name="TableCell325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28" style:family="table-row">
      <style:table-row-properties style:min-row-height="0.5312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vertical-align="auto" fo:line-height="100%" fo:text-indent="0.0131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31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P332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vertical-align="auto" fo:line-height="0.2083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36" style:parent-style-name="預設段落字型" style:family="text">
      <style:text-properties style:font-name="標楷體" style:font-name-asian="標楷體" style:font-name-complex="標楷體" style:letter-kerning="true"/>
    </style:style>
    <style:style style:name="T33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41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3" style:parent-style-name="預設段落字型" style:family="text">
      <style:text-properties style:font-name="標楷體" style:font-name-asian="標楷體" style:font-name-complex="標楷體" style:letter-kerning="true"/>
    </style:style>
    <style:style style:name="P344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etter-kerning="true"/>
    </style:style>
    <style:style style:name="T34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letter-kerning="true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57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63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true"/>
    </style:style>
    <style:style style:name="T36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letter-kerning="true"/>
    </style:style>
    <style:style style:name="T376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77" style:family="table-row">
      <style:table-row-properties style:min-row-height="0.2187in" style:use-optimal-row-height="false" fo:keep-together="always"/>
    </style:style>
    <style:style style:name="P378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auto" fo:line-height="100%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83" style:family="table-row">
      <style:table-row-properties style:min-row-height="0.3972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vertical-align="auto" fo:line-height="100%" fo:text-indent="0.0131in"/>
    </style:style>
    <style:style style:name="T38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387" style:parent-style-name="內文" style:family="paragraph">
      <style:paragraph-properties style:snap-to-layout-grid="false" style:vertical-align="auto" fo:line-height="100%" fo:text-indent="0.0131in"/>
    </style:style>
    <style:style style:name="T38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8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1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92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93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9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01" style:parent-style-name="內文" style:family="paragraph">
      <style:paragraph-properties style:snap-to-layout-grid="false" style:vertical-align="auto" fo:line-height="100%" fo:text-indent="0.0131in"/>
    </style:style>
    <style:style style:name="T40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13" style:parent-style-name="內文" style:family="paragraph">
      <style:paragraph-properties style:snap-to-layout-grid="false" style:vertical-align="auto" fo:line-height="100%" fo:text-indent="0.0131in"/>
    </style:style>
    <style:style style:name="T41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23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fo:color="#000000" style:letter-kerning="true"/>
    </style:style>
    <style:style style:name="P424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style:font-weight-complex="bold" fo:color="#000000" style:letter-kerning="true"/>
    </style:style>
    <style:style style:name="P425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7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30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31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33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36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37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38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439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0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1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2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3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P44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8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64" style:family="table-column">
      <style:table-column-properties style:column-width="0.4222in"/>
    </style:style>
    <style:style style:name="TableColumn465" style:family="table-column">
      <style:table-column-properties style:column-width="0.4555in"/>
    </style:style>
    <style:style style:name="TableColumn466" style:family="table-column">
      <style:table-column-properties style:column-width="5.077in"/>
    </style:style>
    <style:style style:name="TableColumn467" style:family="table-column">
      <style:table-column-properties style:column-width="0.4923in"/>
    </style:style>
    <style:style style:name="Table463" style:family="table">
      <style:table-properties style:width="6.4472in" fo:margin-left="0.6138in" table:align="left"/>
    </style:style>
    <style:style style:name="TableRow468" style:family="table-row">
      <style:table-row-properties style:min-row-height="0.352in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478" style:family="table-row">
      <style:table-row-properties style:min-row-height="0.2298in"/>
    </style:style>
    <style:style style:name="TableCell47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4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vertical-align="auto" style:line-height-at-least="0in"/>
    </style:style>
    <style:style style:name="T497" style:parent-style-name="預設段落字型" style:family="text">
      <style:text-properties style:font-name="標楷體" style:font-name-asian="標楷體" style:letter-kerning="true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01" style:family="table-row">
      <style:table-row-properties style:min-row-height="0.143in"/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vertical-align="auto" style:line-height-at-least="0in"/>
    </style:style>
    <style:style style:name="T507" style:parent-style-name="預設段落字型" style:family="text">
      <style:text-properties style:font-name="標楷體" style:font-name-asian="標楷體" fo:color="#000000" style:letter-kerning="true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11" style:family="table-row">
      <style:table-row-properties style:min-row-height="0.2159in"/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 style:line-height-at-least="0in"/>
    </style:style>
    <style:style style:name="T517" style:parent-style-name="預設段落字型" style:family="text">
      <style:text-properties style:font-name="標楷體" style:font-name-asian="標楷體" fo:color="#000000" style:letter-kerning="true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519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24" style:family="table-row">
      <style:table-row-properties style:min-row-height="0.1631in"/>
    </style:style>
    <style:style style:name="P52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true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532" style:parent-style-name="內文" style:family="paragraph">
      <style:paragraph-properties style:snap-to-layout-grid="false" fo:text-align="justify" style:vertical-align="auto" style:line-height-at-least="0in"/>
    </style:style>
    <style:style style:name="T533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36" style:family="table-row">
      <style:table-row-properties style:min-row-height="0.2354in"/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true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44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47" style:family="table-row">
      <style:table-row-properties style:min-row-height="0.2354in"/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style:letter-kerning="true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55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color="#000000" style:letter-kerning="true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59" style:family="table-row">
      <style:table-row-properties style:min-row-height="0.1361in"/>
    </style:style>
    <style:style style:name="P56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 style:line-height-at-least="0in"/>
    </style:style>
    <style:style style:name="T565" style:parent-style-name="預設段落字型" style:family="text">
      <style:text-properties style:font-name="標楷體" style:font-name-asian="標楷體" style:letter-kerning="true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69" style:family="table-row">
      <style:table-row-properties style:min-row-height="0.2659in"/>
    </style:style>
    <style:style style:name="P57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letter-kerning="true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80" style:family="table-row">
      <style:table-row-properties style:min-row-height="0.1361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vertical-align="auto" style:line-height-at-least="0in"/>
    </style:style>
    <style:style style:name="T586" style:parent-style-name="預設段落字型" style:family="text">
      <style:text-properties style:font-name="標楷體" style:font-name-asian="標楷體" style:letter-kerning="true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91" style:family="table-row">
      <style:table-row-properties style:min-row-height="0.1361in"/>
    </style:style>
    <style:style style:name="P5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vertical-align="auto" style:line-height-at-least="0in"/>
    </style:style>
    <style:style style:name="T597" style:parent-style-name="預設段落字型" style:family="text">
      <style:text-properties style:font-name="標楷體" style:font-name-asian="標楷體" style:letter-kerning="true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02" style:family="table-row">
      <style:table-row-properties style:min-row-height="0.209in"/>
    </style:style>
    <style:style style:name="P60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vertical-align="auto" style:line-height-at-least="0in"/>
    </style:style>
    <style:style style:name="T608" style:parent-style-name="預設段落字型" style:family="text">
      <style:text-properties style:font-name="標楷體" style:font-name-asian="標楷體" style:letter-kerning="true"/>
    </style:style>
    <style:style style:name="T60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12" style:family="table-row">
      <style:table-row-properties style:min-row-height="0.209in"/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20" style:family="table-row">
      <style:table-row-properties style:min-row-height="0.1562in"/>
    </style:style>
    <style:style style:name="TableCell6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vertical-align="auto" style:line-height-at-least="0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30" style:family="table-row">
      <style:table-row-properties style:min-row-height="0.1562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 style:font-size-complex="11pt"/>
    </style:style>
    <style:style style:name="TableCell6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38" style:family="table-row">
      <style:table-row-properties style:min-row-height="0.1298in"/>
    </style:style>
    <style:style style:name="TableCell63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vertical-align="auto" style:line-height-at-least="0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48" style:family="table-row">
      <style:table-row-properties style:min-row-height="0.1298in"/>
    </style:style>
    <style:style style:name="P64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vertical-align="auto" style:line-height-at-least="0in"/>
    </style:style>
    <style:style style:name="T654" style:parent-style-name="預設段落字型" style:family="text">
      <style:text-properties style:font-name="標楷體" style:font-name-asian="標楷體" style:letter-kerning="true" style:font-size-complex="11pt"/>
    </style:style>
    <style:style style:name="TableCell6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57" style:family="table-row">
      <style:table-row-properties style:min-row-height="0.5111in"/>
    </style:style>
    <style:style style:name="TableCell6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vertical-align="auto" style:line-height-at-least="0in"/>
    </style:style>
    <style:style style:name="T662" style:parent-style-name="預設段落字型" style:family="text">
      <style:text-properties style:font-name="標楷體" style:font-name-asian="標楷體" fo:color="#FF0000" style:letter-kerning="true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style:vertical-align="auto" style:line-height-at-least="0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P667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style:letter-kerning="true"/>
    </style:style>
    <style:style style:name="T6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0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71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72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74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style:letter-kerning="true"/>
    </style:style>
    <style:style style:name="T676" style:parent-style-name="預設段落字型" style:family="text">
      <style:text-properties style:font-name="標楷體" style:font-name-asian="標楷體" style:font-name-complex="標楷體" style:letter-kerning="true"/>
    </style:style>
    <style:style style:name="T677" style:parent-style-name="預設段落字型" style:family="text">
      <style:text-properties style:font-name="標楷體" style:font-name-asian="標楷體" style:font-name-complex="標楷體" style:letter-kerning="true"/>
    </style:style>
    <style:style style:name="T6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9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="標楷體" style:font-name-asian="標楷體" fo:color="#000000" style:letter-kerning="true"/>
    </style:style>
    <style:style style:name="P68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81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82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83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font-name="Calibri" style:letter-kerning="true" style:font-size-complex="11pt"/>
    </style:style>
    <style:style style:name="P684" style:parent-style-name="內文" style:family="paragraph">
      <style:paragraph-properties style:snap-to-layout-grid="false" style:vertical-align="auto" style:line-height-at-least="0in" fo:text-indent="0.393in"/>
      <style:text-properties style:font-name="Calibri" style:letter-kerning="true" style:font-size-complex="11pt"/>
    </style:style>
    <style:style style:name="P68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name="Calibri" style:letter-kerning="true" style:font-size-complex="11pt"/>
    </style:style>
    <style:style style:name="P686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87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style:letter-kerning="true" fo:font-size="11pt" style:font-size-asian="11pt" style:font-size-complex="11pt"/>
    </style:style>
    <style:style style:name="P688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5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8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1" style:parent-style-name="內文" style:list-style-name="LFO2" style:family="paragraph">
      <style:paragraph-properties style:snap-to-layout-grid="false" style:vertical-align="auto" fo:margin-top="0.125in" style:line-height-at-least="0in" fo:margin-left="0.0986in" fo:text-indent="0.688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3" style:parent-style-name="內文" style:family="paragraph">
      <style:paragraph-properties style:snap-to-layout-grid="false" style:vertical-align="auto" style:line-height-at-least="0in" fo:margin-left="0.0986in" fo:text-indent="0.688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705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000000" style:letter-kerning="true"/>
    </style:style>
    <style:style style:name="P71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602E04" style:letter-kerning="true"/>
    </style:style>
    <style:style style:name="T712" style:parent-style-name="預設段落字型" style:family="text">
      <style:text-properties style:font-name="標楷體" style:font-name-asian="標楷體" fo:color="#6C3304" style:letter-kerning="true"/>
    </style:style>
    <style:style style:name="P71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6C3304" style:letter-kerning="true"/>
    </style:style>
    <style:style style:name="T718" style:parent-style-name="預設段落字型" style:family="text">
      <style:text-properties style:font-name="標楷體" style:font-name-asian="標楷體" fo:color="#6C3304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720" style:parent-style-name="預設段落字型" style:family="text">
      <style:text-properties style:font-name="標楷體" style:font-name-asian="標楷體" fo:color="#FF0000"/>
    </style:style>
    <style:style style:name="T721" style:parent-style-name="預設段落字型" style:family="text">
      <style:text-properties style:font-name="標楷體" style:font-name-asian="標楷體" fo:color="#98480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 text:c="25"/></text:span><text:span text:style-name="T5">公司</text:span><text:span text:style-name="T6">變更</text:span><text:span text:style-name="T7">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統一編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預查編號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事項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說明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繳納規費</text:span></text:p>
          </table:table-cell>
          <table:table-cell table:style-name="TableCell42" table:number-columns-spanned="7">
            <text:p text:style-name="P43">新臺幣<text:s text:c="8"/><text:s text:c="4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<text:span text:style-name="T49">申請人</text:span></text:p>
          </table:table-cell>
          <table:table-cell table:style-name="TableCell50" table:number-columns-spanned="5">
            <text:p text:style-name="P51"><text:span text:style-name="T52">公司名稱：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 table:number-rows-spanned="4">
            <text:p text:style-name="P54">(加蓋公司及負責人印章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公司所在地：</text:span><text:span text:style-name="T66">(</text:span><text:span text:style-name="T67">　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代理人</text:span></text:p>
            <text:p text:style-name="P79">(未委託代理人申請者，免填)</text:p>
          </table:table-cell>
          <table:table-cell table:style-name="TableCell80" table:number-columns-spanned="2">
            <text:p text:style-name="P81"><text:span text:style-name="T82">姓名：</text:span></text:p>
          </table:table-cell>
          <table:covered-table-cell/>
          <table:table-cell table:style-name="TableCell83" table:number-columns-spanned="3">
            <text:p text:style-name="P84"><text:span text:style-name="T85">代理人以會計師或律師為限</text:span>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(加蓋代理人印鑑)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地址：</text:span><text:span text:style-name="T93">(</text:span><text:span text:style-name="T94">　</text:span><text:span text:style-name="T95">)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<text:span text:style-name="T101">公司登記相關聯絡人、市話及案件辦理情形回覆方式</text:span></text:p>
          </table:table-cell>
          <table:covered-table-cell/>
          <table:table-cell table:style-name="TableCell102" table:number-columns-spanned="3">
            <text:p text:style-name="P103"><text:span text:style-name="T104">姓名：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E-Mail</text:span><text:span text:style-name="T108">：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手機：</text:span></text:p>
          </table:table-cell>
          <table:covered-table-cell/>
          <table:table-cell table:style-name="TableCell114" table:number-columns-spanned="3">
            <text:p text:style-name="P115"><text:span text:style-name="T116">市話：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傳真：</text:span></text:p>
          </table:table-cell>
          <table:covered-table-cell/>
        </table:table-row>
        <table:table-row table:style-name="TableRow120">
          <table:table-cell table:style-name="TableCell121">
            <text:p text:style-name="P122">申請日期：</text:p>
          </table:table-cell>
          <table:table-cell table:style-name="TableCell123" table:number-columns-spanned="2">
            <text:p text:style-name="P124">中 <text:s text:c="2"/>華 <text:s/>民 <text:s text:c="2"/>國</text:p>
          </table:table-cell>
          <table:covered-table-cell/>
          <table:table-cell table:style-name="TableCell125" table:number-columns-spanned="6">
            <text:p text:style-name="P126"><text:s text:c="5"/><text:s text:c="5"/><text:s text:c="2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領取方式</text:span><text:span text:style-name="T137">(</text:span><text:span text:style-name="T138">填數字</text:span><text:span text:style-name="T139">)<text:s/></text:span><text:span text:style-name="T140">： <text:s/></text:span>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1.</text:span><text:span text:style-name="T144">郵寄。</text:span><text:span text:style-name="T145">2.</text:span><text:span text:style-name="T146">自取</text:span><text:span text:style-name="T147">【逾一星期轉郵寄】。</text:span><text:span text:style-name="T148">3.</text:span><text:span text:style-name="T149">電子送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>
                  <text:p text:style-name="P161"/>
                </table:table-cell>
                <table:table-cell table:style-name="TableCell162" table:number-columns-spanned="2" table:number-rows-spanned="3">
                  <text:p text:style-name="P161"><text:span text:style-name="T163">聯絡人</text:span><text:span text:style-name="T164"><text:s/></text:span><text:span text:style-name="T165">1</text:span></text:p>
                </table:table-cell>
                <table:covered-table-cell/>
                <table:table-cell table:style-name="TableCell166" table:number-rows-spanned="2">
                  <text:p text:style-name="P167"><text:span text:style-name="T168">姓名</text:span></text:p>
                </table:table-cell>
                <table:table-cell table:style-name="TableCell169" table:number-rows-spanned="2">
                  <text:p text:style-name="P170"><text:span text:style-name="T171">電話</text:span></text:p>
                </table:table-cell>
                <table:table-cell table:style-name="TableCell172" table:number-columns-spanned="2">
                  <text:p text:style-name="P173"><text:span text:style-name="T174">市話</text:span></text:p>
                </table:table-cell>
                <table:covered-table-cell/>
              </table:table-row>
              <table:table-row table:style-name="TableRow175">
                <table:table-cell>
                  <text:p text:style-name="P176"/>
                </table:table-cell>
                <table:covered-table-cell>
                  <text:p text:style-name="P176"/>
                </table:covered-table-cell>
                <table:covered-table-cell/>
                <table:covered-table-cell>
                  <text:p text:style-name="P177"/>
                </table:covered-table-cell>
                <table:covered-table-cell>
                  <text:p text:style-name="P178"/>
                </table:covered-table-cell>
                <table:table-cell table:style-name="TableCell179" table:number-columns-spanned="2">
                  <text:p text:style-name="P180"><text:span text:style-name="T181">手機</text:span></text:p>
                </table:table-cell>
                <table:covered-table-cell/>
              </table:table-row>
              <table:table-row table:style-name="TableRow182">
                <table:table-cell>
                  <text:p text:style-name="P183"/>
                </table:table-cell>
                <table:covered-table-cell>
                  <text:p text:style-name="P183"/>
                </table:covered-table-cell>
                <table:covered-table-cell/>
                <table:table-cell table:style-name="TableCell184">
                  <text:p text:style-name="P185">E-mail</text:p>
                </table:table-cell>
                <table:table-cell table:style-name="TableCell186">
                  <text:p text:style-name="P187"><text:span text:style-name="T188">傳真</text:span></text:p>
                </table:table-cell>
                <table:table-cell table:style-name="TableCell189" table:number-columns-spanned="2">
                  <text:p text:style-name="P190"/>
                </table:table-cell>
                <table:covered-table-cell/>
              </table:table-row>
              <table:table-row table:style-name="TableRow191">
                <table:table-cell>
                  <text:p text:style-name="P192"/>
                </table:table-cell>
                <table:table-cell table:style-name="TableCell193" table:number-columns-spanned="2">
                  <text:p text:style-name="P192">公司負責人</text:p>
                  <text:p text:style-name="P194"><text:span text:style-name="T195">/</text:span><text:span text:style-name="T196">董事</text:span><text:span text:style-name="T197">/監察人</text:span><text:span text:style-name="T198">是否持有就業金卡</text:span></text:p>
                </table:table-cell>
                <table:covered-table-cell/>
                <table:table-cell table:style-name="TableCell199" table:number-columns-spanned="4">
                  <text:p text:style-name="P200"><text:span text:style-name="T201"><text:s/></text:span><text:span text:style-name="T202">□</text:span><text:span text:style-name="T203">是</text:span><text:span text:style-name="T204">(</text:span><text:span text:style-name="T205">請附證明文件</text:span><text:span text:style-name="T206">)</text:span></text:p>
                  <text:p text:style-name="P207"><text:span text:style-name="T208"><text:s/></text:span><text:span text:style-name="T209">□</text:span><text:span text:style-name="T210">否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>
                  <text:p text:style-name="P212"/>
                </table:table-cell>
                <table:table-cell table:style-name="TableCell213" table:number-columns-spanned="6">
                  <text:p text:style-name="P212"><text:span text:style-name="T214">備註：</text:span></text:p>
                  <text:p text:style-name="P215"><text:span text:style-name="T216">註</text:span><text:span text:style-name="T217">1</text:span><text:span text:style-name="T218">、申請「電子送達」請填寫聯絡人姓名、</text:span><text:span text:style-name="T219">E-mail</text:span><text:span text:style-name="T220">及電話</text:span><text:span text:style-name="T221">(</text:span><text:span text:style-name="T222">手機必填</text:span><text:span text:style-name="T223">)</text:span><text:span text:style-name="T224">。</text:span><text:span text:style-name="T225">※聯絡人至多3位，請自行加列。</text:span></text:p>
                  <text:p text:style-name="P226">註2、若收件人5日未下載電子公文，則改採用郵寄送達。</text:p>
                  <text:p text:style-name="P227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28"><text:span text:style-name="T229">註</text:span><text:span text:style-name="T230">4</text:span><text:span text:style-name="T231">、外國特定專業人才擬在我國從事專業工作者，得逕向內政部移民署申請核發具工作許可、居留簽證、外僑居留證及重入國許可四證合一之就業金卡。公司負責人</text:span><text:span text:style-name="T232">/</text:span><text:span text:style-name="T233">董事</text:span><text:span text:style-name="T234">/監察人</text:span><text:span text:style-name="T235">持有就業金卡者</text:span><text:span text:style-name="T236">,</text:span><text:span text:style-name="T237">將優先辦理公司</text:span><text:span text:style-name="T238">(</text:span><text:span text:style-name="T239">變更</text:span><text:span text:style-name="T240">)</text:span><text:span text:style-name="T241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2">
                <table:table-cell table:style-name="TableCell243" table:number-columns-spanned="2">
                  <text:p text:style-name="P244"><text:span text:style-name="T245">□</text:span><text:span text:style-name="T246">同意代轉營業登記</text:span></text:p>
                </table:table-cell>
                <table:covered-table-cell/>
                <table:table-cell table:style-name="TableCell247" table:number-columns-spanned="4">
                  <text:p text:style-name="P248"><text:span text:style-name="T249">□</text:span><text:span text:style-name="T250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248"/>
                </table:table-cell>
              </table:table-row>
              <table:table-row table:style-name="TableRow251">
                <table:table-cell table:style-name="TableCell252" table:number-columns-spanned="2">
                  <text:p text:style-name="P253"><text:span text:style-name="T254">□</text:span><text:span text:style-name="T255">同意代轉娛樂稅登記</text:span></text:p>
                </table:table-cell>
                <table:covered-table-cell/>
                <table:table-cell table:style-name="TableCell256" table:number-columns-spanned="4">
                  <text:p text:style-name="P257">□同意公司經核准設立登記後代轉申請書影本辦理娛樂稅設立、註銷事宜。</text:p>
                  <text:p text:style-name="P258"><text:span text:style-name="T259"><text:s text:c="2"/>實際營業地址(必填)：</text:span><text:span text:style-name="T260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258"/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營業場所</text:p>
          </table:table-cell>
          <table:table-cell table:style-name="TableCell279">
            <text:p text:style-name="P280">縣市</text:p>
          </table:table-cell>
          <table:table-cell table:style-name="TableCell281" table:number-columns-spanned="3">
            <text:p text:style-name="P282">鄉鎮市區</text:p>
          </table:table-cell>
          <table:covered-table-cell/>
          <table:covered-table-cell/>
          <table:table-cell table:style-name="TableCell283">
            <text:p text:style-name="P284">村里</text:p>
          </table:table-cell>
          <table:table-cell table:style-name="TableCell285" table:number-columns-spanned="3">
            <text:p text:style-name="P286"><text:span text:style-name="T287">路街巷弄號樓</text:span><text:span text:style-name="T288">室</text:span></text:p>
          </table:table-cell>
          <table:covered-table-cell/>
          <table:covered-table-cell/>
          <table:table-cell table:style-name="TableCell289">
            <text:p text:style-name="P290">預審編號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□ 退費轉帳</text:span></text:p>
          </table:table-cell>
          <table:covered-table-cell/>
          <table:covered-table-cell/>
          <table:table-cell table:style-name="TableCell307" table:number-columns-spanned="4">
            <text:p text:style-name="P308"><text:span text:style-name="T309">銀行（郵局）</text:span></text:p>
          </table:table-cell>
          <table:covered-table-cell/>
          <table:covered-table-cell/>
          <table:covered-table-cell/>
          <table:table-cell table:style-name="TableCell310">
            <text:p text:style-name="P311"><text:span text:style-name="T312">分行（支局） <text:s text:c="2"/></text:span></text:p>
          </table:table-cell>
          <table:table-cell table:style-name="TableCell313" table:number-columns-spanned="2">
            <text:p text:style-name="P314"><text:span text:style-name="T315">帳號</text:span></text:p>
          </table:table-cell>
          <table:covered-table-cell/>
        </table:table-row>
        <table:table-row table:style-name="TableRow316">
          <table:table-cell table:style-name="TableCell317" table:number-columns-spanned="10">
            <text:p text:style-name="P318"><text:span text:style-name="T319">※如以轉帳方式退還規費請勾選並詳填銀行（郵局）分行（支局）名稱、帳號及檢附</text:span><text:span text:style-name="T320">公司存摺影本</text:span><text:span text:style-name="T321">，存款帳戶如為台北富邦銀行帳戶無須轉帳匯費；</text:span><text:span text:style-name="T322">如非台北富邦銀行帳戶則需跨行轉帳匯費新臺幣30元，該匯費自退還規費中扣除</text:span><text:span text:style-name="T323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><text:span text:style-name="T327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 table:number-rows-spanned="2">
            <text:p text:style-name="P330">是否同時申請工商憑證正卡</text:p>
            <text:p text:style-name="P331"><text:s/>(配合公司法第22條之1董監事、經理人及股東資料申報新制須採電子方式申報，若公司代表人非本國籍或未持有健保卡者，務請同時申請工商憑證)</text:p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><text:span text:style-name="T335">□是</text:span><text:span text:style-name="T336">(</text:span><text:span text:style-name="T337">需繳交</text:span><text:span text:style-name="T338">IC</text:span><text:span text:style-name="T339">卡工本費，詳註</text:span><text:span text:style-name="T340">2)</text:span></text:p>
            <text:p text:style-name="P341"><text:span text:style-name="T342">□</text:span><text:span text:style-name="T343">總公司</text:span></text:p>
            <text:p text:style-name="P344"><text:span text:style-name="T345">(</text:span><text:span text:style-name="T346">憑證聯絡電話：</text:span><text:span text:style-name="T347"><text:s text:c="13"/></text:span><text:span text:style-name="T348">，聯絡傳真：</text:span><text:span text:style-name="T349"><text:s text:c="13"/></text:span></text:p>
            <text:p text:style-name="P350"><text:span text:style-name="T351">聯絡</text:span><text:span text:style-name="T352">e-mail</text:span><text:span text:style-name="T353">：</text:span><text:span text:style-name="T354"><text:s text:c="33"/></text:span><text:span text:style-name="T355">)</text:span><text:span text:style-name="T356"><text:s/></text:span></text:p>
            <text:p text:style-name="P357"><text:span text:style-name="T358">□分公司</text:span><text:span text:style-name="T359"><text:s text:c="3"/></text:span><text:span text:style-name="T360">統一編號：</text:span><text:span text:style-name="T361"><text:s text:c="9"/></text:span><text:span text:style-name="T362">分公司名稱：</text:span></text:p>
            <text:p text:style-name="P363"><text:span text:style-name="T364">(</text:span><text:span text:style-name="T365">憑證聯絡電話：</text:span><text:span text:style-name="T366"><text:s text:c="13"/></text:span><text:span text:style-name="T367">，聯絡傳真：</text:span><text:span text:style-name="T368"><text:s text:c="13"/></text:span></text:p>
            <text:p text:style-name="P369"><text:span text:style-name="T370">聯絡</text:span><text:span text:style-name="T371">e-mail</text:span><text:span text:style-name="T372">：</text:span><text:span text:style-name="T373"><text:s text:c="33"/></text:span><text:span text:style-name="T374"><text:s/></text:span><text:span text:style-name="T375">；如多家分公司申請，請自行檢附附件載列上開資料</text:span><text:span text:style-name="T3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6">
            <text:p text:style-name="P380"><text:span text:style-name="T381">□</text:span><text:span text:style-name="T38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0">
            <text:p text:style-name="P385"><text:span text:style-name="T386">備註：</text:span></text:p>
            <text:p text:style-name="P387"><text:span text:style-name="T388">註</text:span><text:span text:style-name="T389">1</text:span><text:span text:style-name="T390">、待設立</text:span><text:span text:style-name="T391">(</text:span><text:span text:style-name="T392">變更</text:span><text:span text:style-name="T393">)</text:span><text:span text:style-name="T394">登記核准後將由經濟部工商憑證管理中心</text:span><text:span text:style-name="T395">(</text:span><text:span text:style-name="T396">中華電信</text:span><text:span text:style-name="T397">)</text:span><text:span text:style-name="T398">寄發工商憑證</text:span><text:span text:style-name="T399">IC</text:span><text:span text:style-name="T400">卡。</text:span></text:p>
            <text:p text:style-name="P401"><text:span text:style-name="T402">註</text:span><text:span text:style-name="T403">2</text:span><text:span text:style-name="T404">、申請工商憑證</text:span><text:span text:style-name="T405">IC</text:span><text:span text:style-name="T406">卡每張工本費新台幣</text:span><text:span text:style-name="T407">420</text:span><text:span text:style-name="T408">元，將由經濟部工商憑證管理中心</text:span><text:span text:style-name="T409">(</text:span><text:span text:style-name="T410">中華電信</text:span><text:span text:style-name="T411">)</text:span><text:span text:style-name="T412">寄發繳費通知單後逕行繳交。</text:span></text:p>
            <text:p text:style-name="P413"><text:span text:style-name="T414">註</text:span><text:span text:style-name="T415">3</text:span><text:span text:style-name="T416">、有關工商憑證</text:span><text:span text:style-name="T417">IC</text:span><text:span text:style-name="T418">卡用戶代碼，預設值為代表人的身分證字號，分</text:span><text:span text:style-name="T419">公司</text:span><text:span text:style-name="T420">則以分</text:span><text:span text:style-name="T421">公司</text:span><text:span text:style-name="T422">經理人的身分證字號為預設值，俟申請人收到卡片後，請再自行變更用戶代碼。</text:span></text:p>
            <text:p text:style-name="P423">註4、憑證相關問題請電洽諮詢專線412-1166﹙電話號碼為6碼地區請撥41-1166﹚。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※規費：</text:span></text:p>
      <text:p text:style-name="P427"><text:span text:style-name="T428">◇</text:span><text:span text:style-name="T429">設立或增加資本登記，按設立或所增實收資本額每新臺幣4千元1元計算；未達新台幣1千元者，以新台幣1千元計算</text:span></text:p>
      <text:p text:style-name="P430"><text:span text:style-name="T431">◇</text:span><text:span text:style-name="T432">設立、變更或廢止分公司登記，每一分公司應繳納規費新臺幣1千元。</text:span></text:p>
      <text:p text:style-name="P433"><text:span text:style-name="T434">◇</text:span><text:span text:style-name="T435">以電子方式申請者(一站式線上申請)，每件減收規費新臺幣3百元。</text:span></text:p>
      <text:p text:style-name="P436"/>
      <text:p text:style-name="P437"><text:span text:style-name="T438"><text:s/></text:span><text:span text:style-name="T439">代轉營業人設立</text:span><text:span text:style-name="T440">/</text:span><text:span text:style-name="T441">變更稅籍</text:span><text:span text:style-name="T442">(營業)</text:span><text:span text:style-name="T443">登記申請</text:span></text:p>
      <text:p text:style-name="P444"><text:span text:style-name="T445"><text:s text:c="4"/></text:span><text:span text:style-name="T446">本公司申請公司設立(變更)登記，請於核准登記後，將案附「</text:span><text:a xlink:href="http://www.etax.nat.gov.tw/etwmain/download?sid=13a20ff0a9000000458b1ca9d8c5a3ce" office:target-frame-name="_top" xlink:show="replace"><text:span text:style-name="T447">營業人設立</text:span><text:span text:style-name="T448">/</text:span><text:span text:style-name="T449">變更登記申請書</text:span></text:a><text:span text:style-name="T450">」</text:span><text:span text:style-name="T451">等文件</text:span><text:span text:style-name="T452">，</text:span><text:span text:style-name="T453">協助代轉所轄財政部國稅稽徵機關辦理稅籍</text:span><text:span text:style-name="T454">(營業)</text:span><text:span text:style-name="T455">登記。</text:span></text:p>
      <text:p text:style-name="P456">此致</text:p>
      <text:p text:style-name="P457">臺北市商業處轉送財政部臺北國稅局</text:p>
      <text:p text:style-name="P458"><text:span text:style-name="T459">申請稅籍</text:span><text:span text:style-name="T460">(營業)</text:span><text:span text:style-name="T461">登記附件</text:span><text:span text:style-name="T462">(請勾註) <text:s text:c="18"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項目</text:p>
          </table:table-cell>
          <table:table-cell table:style-name="TableCell471">
            <text:p text:style-name="P472">請</text:p>
            <text:p text:style-name="P473">勾註</text:p>
          </table:table-cell>
          <table:table-cell table:style-name="TableCell474">
            <text:p text:style-name="P475">附件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 table:number-rows-spanned="12">
            <text:p text:style-name="P480"/>
            <text:p text:style-name="P481">設</text:p>
            <text:p text:style-name="P482"/>
            <text:p text:style-name="P483"/>
            <text:p text:style-name="P484">立</text:p>
            <text:p text:style-name="P485"/>
            <text:p text:style-name="P486">、</text:p>
            <text:p text:style-name="P487"/>
            <text:p text:style-name="P488">變</text:p>
            <text:p text:style-name="P489"/>
            <text:p text:style-name="P490"/>
            <text:p text:style-name="P491"/>
            <text:p text:style-name="P492">更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、</text:span><text:a xlink:href="http://www.etax.nat.gov.tw/etwmain/front/ETW118W/CON/441/8112236582940146795?tagCode=" office:target-frame-name="_top" xlink:show="replace"><text:span text:style-name="T498">營業人設立(變更)登記申請書</text:span></text:a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2、</text:span><text:a xlink:href="http://www.etax.nat.gov.tw/etwmain/front/ETW118W/CON/441/7151165317500126782?tagCode=" office:target-frame-name="_top" xlink:show="replace"><text:span text:style-name="T508">營業人設立事項表</text:span></text:a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3、</text:span><text:span text:style-name="T518">其他登記或許可主管機關許可文件</text:span></text:p>
            <text:p text:style-name="P519"><text:span text:style-name="T520"><text:s text:c="3"/></text:span><text:span text:style-name="T521">(其他登記或許可未經授權縣、市政府核辦者，其登記或許可事項有變更時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4、</text:span><text:span text:style-name="T531">負責人身分證影本、戶口名簿影本或其他有效證明文件</text:span></text:p>
            <text:p text:style-name="P532"><text:span text:style-name="T533"><text:s/>(繼承登記應加附繼承人全戶戶籍謄本及其他證明文件，地址變更 <text:s/>外轄遷入者亦須加附)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5、</text:span><text:span text:style-name="T543">章程<text:s/></text:span><text:span text:style-name="T544">(應加蓋公司及代表公司之負責人章)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6、</text:span><text:span text:style-name="T554">股東(董監事)名冊<text:s/></text:span><text:span text:style-name="T555">(應加蓋公司及代表公司之負責人章)</text:span><text:span text:style-name="T556"><text:s/>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7、</text:span><text:span text:style-name="T566">房屋稅稅單影本及租賃契約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8、</text:span><text:span text:style-name="T576">授權書<text:s/></text:span><text:span text:style-name="T577">(分支機構負責人與總機構不同時，加附總公司授權書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9、</text:span><text:span text:style-name="T587">代理委託書<text:s/></text:span><text:span text:style-name="T588">(無代理人者免附)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0、</text:span><text:span text:style-name="T598">法定代理人同意書</text:span><text:span text:style-name="T599">(負責人未成年或無行為能力者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1、</text:span><text:span text:style-name="T609">門牌整編證明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停、復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a xlink:href="http://www.etax.nat.gov.tw/etwmain/front/ETW118W/CON/441/6862142283660720492?tagCode=" office:target-frame-name="_top" xlink:show="replace"><text:span text:style-name="T627">營業人停業、復業、展延停業登記申請書</text:span></text:a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>購票證正本、當期營業稅申報書影本(401)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註銷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a xlink:href="http://www.etax.nat.gov.tw/etwmain/front/ETW118W/CON/441/8002995941254429498?tagCode=" office:target-frame-name="_top" xlink:show="replace"><text:span text:style-name="T645">營業人註銷登記申請書</text:span></text:a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購票證正本、當期營業稅申報書影本(401)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ˇ</text:p>
          </table:table-cell>
          <table:table-cell table:style-name="TableCell660" table:number-columns-spanned="3">
            <text:p text:style-name="P661"><text:span text:style-name="T662">公司登記機關核准函抄件及公司/分公司登記表影本由</text:span><text:span text:style-name="T663">商業處併案附送</text:span></text:p>
            <text:p text:style-name="P664"><text:span text:style-name="T665">(</text:span><text:span text:style-name="T666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67"><text:span text:style-name="T668"><text:s text:c="9"/></text:span><text:span text:style-name="T669">立書人 <text:s text:c="33"/></text:span></text:p>
      <text:p text:style-name="P670">公司名稱：</text:p>
      <text:p text:style-name="P671">統一編號：</text:p>
      <text:p text:style-name="P672"><text:span text:style-name="T673">代表人姓名：</text:span></text:p>
      <text:p text:style-name="P674"><text:span text:style-name="T675"><text:s/>(</text:span><text:span text:style-name="T676">加蓋公司及負責人印章</text:span><text:span text:style-name="T677">)</text:span><text:span text:style-name="T678"><text:s text:c="16"/></text:span></text:p>
      <text:p text:style-name="P679"/>
      <text:p text:style-name="P680"/>
      <text:p text:style-name="P681">中華民國年月日</text:p>
      <text:p text:style-name="P682"/>
      <text:p text:style-name="P683"/>
      <text:p text:style-name="P684"/>
      <text:p text:style-name="P685"/>
      <text:p text:style-name="P686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687"/>
      <text:p text:style-name="P688"><text:a xlink:href="http://www.etax.nat.gov.tw/etwmain/" office:target-frame-name="_top" xlink:show="replace"><text:span text:style-name="T689">財政部稅務入口網</text:span></text:a><text:span text:style-name="T690"><text:s/>(網址：</text:span><text:a xlink:href="http://www.etax.nat.gov.tw/etwmain/" office:target-frame-name="_top" xlink:show="replace"><text:span text:style-name="T691">http:</text:span><text:bookmark-start text:name="_Hlt81410712"/><text:bookmark-start text:name="_Hlt81410713"/><text:span text:style-name="T692">/</text:span><text:bookmark-end text:name="_Hlt81410712"/><text:bookmark-end text:name="_Hlt81410713"/><text:span text:style-name="T693">/www.etax.nat.gov.tw/etwmain/</text:span></text:a><text:span text:style-name="T694">)</text:span></text:p>
      <text:list text:style-name="LFO1" text:continue-numbering="true">
        <text:list-item>
          <text:p text:style-name="P695"><text:a xlink:href="http://law.moj.gov.tw/Law/LawSearchResult.aspx?p=A&amp;t=A1A2E1F1&amp;k1=%E5%8A%A0%E5%80%BC%E5%9E%8B" office:target-frame-name="_top" xlink:show="replace"><text:span text:style-name="T696">加值型及非加值型營業稅法</text:span></text:a><text:span text:style-name="T697">(連結全國法規資料庫)</text:span></text:p>
        </text:list-item>
        <text:list-item>
          <text:p text:style-name="P698"><text:a xlink:href="http://law.moj.gov.tw/Law/LawSearchResult.aspx?p=A&amp;t=A1A2E1F1&amp;k1=%E7%A8%85%E7%B1%8D%E7%99%BB%E8%A8%98%E8%A6%8F%E5%89%87" office:target-frame-name="_top" xlink:show="replace"><text:span text:style-name="T699">稅籍登記規則</text:span></text:a><text:span text:style-name="T700">(連結全國法規資料庫)</text:span></text:p>
        </text:list-item>
      </text:list>
      <text:list text:style-name="LFO2" text:continue-numbering="true">
        <text:list-item>
          <text:p text:style-name="P701"><text:span text:style-name="T702">國稅申請書表及範例下載(連結財政部稅務入口網)</text:span></text:p>
        </text:list-item>
      </text:list>
      <text:p text:style-name="P703"><text:span text:style-name="T704">(網址：</text:span><text:a xlink:href="https://www.etax.nat.gov.tw/etwmain/front/ETW212W?codeId=NDownload9" office:target-frame-name="_top" xlink:show="replace"><text:span text:style-name="T705">https://www.etax.nat.gov.tw/et</text:span><text:bookmark-start text:name="_Hlt81410728"/><text:bookmark-start text:name="_Hlt81410729"/><text:span text:style-name="T706">w</text:span><text:bookmark-end text:name="_Hlt81410728"/><text:bookmark-end text:name="_Hlt81410729"/><text:span text:style-name="T707">main/front/ETW212W?codeId=NDownload9</text:span></text:a><text:span text:style-name="T708">)</text:span></text:p>
      <text:p text:style-name="P709"/>
      <text:p text:style-name="P710"><text:span text:style-name="T711"><text:s text:c="2"/></text:span><text:span text:style-name="T712">※一站式作業附件資料請於線上完成傳輸。</text:span></text:p>
      <text:p text:style-name="P713"><text:s text:c="2"/>※申請註銷登記所需其他附件資料，請自行補送所轄財政部國稅稽徵機關。</text:p>
      <text:p text:style-name="P714"><text:s text:c="2"/>※如併案申請停、復業，請於營業人設立(變更)登記申請書「其他」欄位一併勾註。</text:p>
      <text:p text:style-name="P715"><text:s text:c="2"/>※申請書件如有缺漏由所轄財政部國稅稽徵機關通知補正。</text:p>
      <text:p text:style-name="P716"><text:span text:style-name="T717"><text:s text:c="2"/>※財政部臺北</text:span><text:span text:style-name="T718">國稅局稅籍登記免付費諮詢電話：</text:span><text:span text:style-name="T719">0800000321</text:span><text:span text:style-name="T720">#3</text:span><text:span text:style-name="T7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3-04-26T08:56:00Z</meta:creation-date>
    <dc:date>2023-04-26T08:56:00Z</dc:date>
    <meta:print-date>2023-04-26T08:5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5" meta:character-count="3980" meta:row-count="28" meta:non-whitespace-character-count="3392"/>
  </office:meta>
</office:document-meta>
</file>