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8" style:family="table-column">
      <style:table-column-properties style:column-width="1.370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2.5361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3" style:family="table-row">
      <style:table-row-properties style:min-row-height="0.2097in" style:use-optimal-row-height="false"/>
    </style:style>
    <style:style style:name="TableCell3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line-height="100%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auto" fo:line-height="10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line-height="100%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0" style:family="table-row">
      <style:table-row-properties style:min-row-height="0.3354in" style:use-optimal-row-height="false" fo:keep-together="always"/>
    </style:style>
    <style:style style:name="P5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6" style:family="table-row">
      <style:table-row-properties style:min-row-height="0.5027in" style:use-optimal-row-height="false" fo:keep-together="always"/>
    </style:style>
    <style:style style:name="P5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auto" fo:line-height="100%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1" style:parent-style-name="預設段落字型" style:family="text">
      <style:text-properties style:font-name-asian="標楷體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T63" style:parent-style-name="預設段落字型" style:family="text">
      <style:text-properties style:font-name-asian="標楷體" style:letter-kerning="true"/>
    </style:style>
    <style:style style:name="P6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6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6" style:family="table-row">
      <style:table-row-properties style:min-row-height="0.461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69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76" style:family="table-row">
      <style:table-row-properties style:min-row-height="0.4097in" style:use-optimal-row-height="false" fo:keep-together="always"/>
    </style:style>
    <style:style style:name="P7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auto" fo:line-height="100%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1" style:parent-style-name="預設段落字型" style:family="text">
      <style:text-properties style:font-name-asian="標楷體" style:letter-kerning="true"/>
    </style:style>
    <style:style style:name="T82" style:parent-style-name="預設段落字型" style:family="text">
      <style:text-properties style:font-name-asian="標楷體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P8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8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auto" fo:line-height="0.2083in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98" style:parent-style-name="預設段落字型" style:family="text">
      <style:text-properties style:font-name-asian="標楷體" style:letter-kerning="true"/>
    </style:style>
    <style:style style:name="T99" style:parent-style-name="預設段落字型" style:family="text">
      <style:text-properties style:font-name-asian="標楷體" fo:font-weight="bold" style:font-weight-asian="bold" style:letter-kerning="tru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08" style:family="table-row">
      <style:table-row-properties style:min-row-height="0.2375in" style:use-optimal-row-height="false"/>
    </style:style>
    <style:style style:name="TableCell109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10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11" style:family="table-row">
      <style:table-row-properties style:min-row-height="2.5194in" style:use-optimal-row-height="false" fo:keep-together="always"/>
    </style:style>
    <style:style style:name="TableCell11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14" style:family="table-column">
      <style:table-column-properties style:column-width="0.0277in"/>
    </style:style>
    <style:style style:name="TableColumn115" style:family="table-column">
      <style:table-column-properties style:column-width="0.9618in"/>
    </style:style>
    <style:style style:name="TableColumn116" style:family="table-column">
      <style:table-column-properties style:column-width="0.0965in"/>
    </style:style>
    <style:style style:name="TableColumn117" style:family="table-column">
      <style:table-column-properties style:column-width="2.1604in"/>
    </style:style>
    <style:style style:name="TableColumn118" style:family="table-column">
      <style:table-column-properties style:column-width="0.6875in"/>
    </style:style>
    <style:style style:name="TableColumn119" style:family="table-column">
      <style:table-column-properties style:column-width="2.9833in"/>
    </style:style>
    <style:style style:name="TableColumn120" style:family="table-column">
      <style:table-column-properties style:column-width="0.0277in"/>
    </style:style>
    <style:style style:name="TableColumn121" style:family="table-column">
      <style:table-column-properties style:column-width="0.0277in"/>
    </style:style>
    <style:style style:name="Table113" style:family="table">
      <style:table-properties style:width="6.9729in" fo:margin-left="0in" table:align="left"/>
    </style:style>
    <style:style style:name="TableRow122" style:family="table-row">
      <style:table-row-properties style:min-row-height="0.1305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35" style:family="table-row">
      <style:table-row-properties style:min-row-height="0.1298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P138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4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6" style:family="table-row">
      <style:table-row-properties style:min-row-height="0.2722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51" style:parent-style-name="內文" style:family="paragraph">
      <style:paragraph-properties style:text-autospace="none" fo:text-align="justify" style:vertical-align="auto" style:line-height-at-least="0in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53" style:parent-style-name="預設段落字型" style:family="text">
      <style:text-properties style:font-name-asian="標楷體" style:letter-kerning="tru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text-autospace="none" fo:text-align="justify" style:vertical-align="auto" style:line-height-at-least="0in"/>
    </style:style>
    <style:style style:name="TableRow156" style:family="table-row">
      <style:table-row-properties style:min-row-height="1.8576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5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61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75" style:parent-style-name="內文" style:family="paragraph">
      <style:paragraph-properties style:snap-to-layout-grid="false" fo:text-align="justify" style:vertical-align="auto" fo:line-height="0.2083in" fo:margin-left="0.3743in" fo:margin-right="0.0312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vertical-align="auto" fo:line-height="0.2083in" fo:margin-left="0.3743in" fo:margin-right="0.0215in" fo:text-indent="-0.3743in">
        <style:tab-stops/>
      </style:paragraph-properties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0" style:family="table-row">
      <style:table-row-properties style:min-row-height="0.2868in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 fo:line-height="100%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4" style:parent-style-name="預設段落字型" style:family="text">
      <style:text-properties style:font-name-asian="標楷體" style:font-weight-complex="bold" style:letter-kerning="true"/>
    </style:style>
    <style:style style:name="TableCell19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vertical-align="auto" fo:margin-top="0.0694in"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8" style:parent-style-name="預設段落字型" style:family="text">
      <style:text-properties style:font-name-asian="標楷體" style:font-weight-complex="bold" style:letter-kerning="tru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style:vertical-align="auto" fo:margin-top="0.125in" fo:line-height="150%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vertical-align="auto" fo:margin-top="0.125in" fo:line-height="150%"/>
    </style:style>
    <style:style style:name="TableRow203" style:family="table-row">
      <style:table-row-properties style:min-row-height="0.2145in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00%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7" style:parent-style-name="預設段落字型" style:family="text">
      <style:text-properties style:font-name-asian="標楷體" style:font-weight-complex="bold" style:letter-kerning="true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vertical-align="auto" fo:line-height="0.2083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1" style:parent-style-name="預設段落字型" style:family="text">
      <style:text-properties style:font-name-asian="標楷體" style:font-weight-complex="bold" style:letter-kerning="true"/>
    </style:style>
    <style:style style:name="P212" style:parent-style-name="內文" style:family="paragraph">
      <style:paragraph-properties style:snap-to-layout-grid="false" style:vertical-align="auto" fo:line-height="0.25in"/>
    </style:style>
    <style:style style:name="T213" style:parent-style-name="預設段落字型" style:family="text">
      <style:text-properties style:font-name-asian="標楷體" style:font-weight-complex="bold" style:letter-kerning="true"/>
    </style:style>
    <style:style style:name="T214" style:parent-style-name="預設段落字型" style:family="text">
      <style:text-properties style:font-name-asian="標楷體" style:font-weight-complex="bold" style:letter-kerning="true"/>
    </style:style>
    <style:style style:name="T215" style:parent-style-name="預設段落字型" style:family="text">
      <style:text-properties style:font-name-asian="標楷體" style:font-weight-complex="bold" style:letter-kerning="true"/>
    </style:style>
    <style:style style:name="T216" style:parent-style-name="預設段落字型" style:family="text">
      <style:text-properties style:font-name-asian="標楷體" style:font-weight-complex="bold" style:letter-kerning="true"/>
    </style:style>
    <style:style style:name="T217" style:parent-style-name="預設段落字型" style:family="text">
      <style:text-properties style:font-name-asian="標楷體" style:font-weight-complex="bold" style:letter-kerning="true"/>
    </style:style>
    <style:style style:name="T218" style:parent-style-name="預設段落字型" style:family="text">
      <style:text-properties style:font-name-asian="標楷體" style:font-weight-complex="bold" style:letter-kerning="true"/>
    </style:style>
    <style:style style:name="T219" style:parent-style-name="預設段落字型" style:family="text">
      <style:text-properties style:font-name-asian="標楷體" style:font-weight-complex="bold" style:letter-kerning="true"/>
    </style:style>
    <style:style style:name="T220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style:vertical-align="auto" fo:line-height="0.25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style:vertical-align="auto" fo:line-height="0.25in"/>
    </style:style>
    <style:style style:name="P225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26" style:family="table-row">
      <style:table-row-properties style:min-row-height="0.2375in" style:use-optimal-row-height="false"/>
    </style:style>
    <style:style style:name="TableCell227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28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30" style:family="table-row">
      <style:table-row-properties style:min-row-height="0.5312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3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vertical-align="auto" fo:line-height="0.2083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38" style:parent-style-name="預設段落字型" style:family="text">
      <style:text-properties style:font-name-asian="標楷體" style:letter-kerning="true"/>
    </style:style>
    <style:style style:name="T2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3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style:letter-kerning="true"/>
    </style:style>
    <style:style style:name="P246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247" style:parent-style-name="預設段落字型" style:family="text">
      <style:text-properties style:font-name-asian="標楷體" style:letter-kerning="true"/>
    </style:style>
    <style:style style:name="T24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2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true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59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66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267" style:parent-style-name="預設段落字型" style:family="text">
      <style:text-properties style:font-name-asian="標楷體" style:letter-kerning="true"/>
    </style:style>
    <style:style style:name="T2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2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8" style:parent-style-name="預設段落字型" style:family="text">
      <style:text-properties style:font-name-asian="標楷體" style:letter-kerning="true"/>
    </style:style>
    <style:style style:name="T279" style:parent-style-name="預設段落字型" style:family="text">
      <style:text-properties style:font-name-asian="標楷體" style:letter-kerning="true"/>
    </style:style>
    <style:style style:name="TableRow280" style:family="table-row">
      <style:table-row-properties style:min-row-height="0.2187in" style:use-optimal-row-height="false" fo:keep-together="always"/>
    </style:style>
    <style:style style:name="P281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auto" fo:line-height="100%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286" style:family="table-row">
      <style:table-row-properties style:min-row-height="0.3972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vertical-align="auto" fo:line-height="100%" fo:text-indent="0.0131in"/>
    </style:style>
    <style:style style:name="T289" style:parent-style-name="預設段落字型" style:family="text">
      <style:text-properties style:font-name-asian="標楷體" fo:color="#000000" style:letter-kerning="true"/>
    </style:style>
    <style:style style:name="P290" style:parent-style-name="內文" style:family="paragraph">
      <style:paragraph-properties style:snap-to-layout-grid="false" style:vertical-align="auto" fo:line-height="100%" fo:text-indent="0.0131in"/>
    </style:style>
    <style:style style:name="T291" style:parent-style-name="預設段落字型" style:family="text">
      <style:text-properties style:font-name-asian="標楷體" fo:color="#000000" style:letter-kerning="true"/>
    </style:style>
    <style:style style:name="T292" style:parent-style-name="預設段落字型" style:family="text">
      <style:text-properties style:font-name-asian="標楷體" fo:color="#000000" style:letter-kerning="true"/>
    </style:style>
    <style:style style:name="T293" style:parent-style-name="預設段落字型" style:family="text">
      <style:text-properties style:font-name-asian="標楷體" fo:color="#000000" style:letter-kerning="true"/>
    </style:style>
    <style:style style:name="T294" style:parent-style-name="預設段落字型" style:family="text">
      <style:text-properties style:font-name-asian="標楷體" fo:color="#FF0000" style:letter-kerning="true"/>
    </style:style>
    <style:style style:name="T295" style:parent-style-name="預設段落字型" style:family="text">
      <style:text-properties style:font-name-asian="標楷體" fo:color="#FF0000" style:letter-kerning="true"/>
    </style:style>
    <style:style style:name="T296" style:parent-style-name="預設段落字型" style:family="text">
      <style:text-properties style:font-name-asian="標楷體" fo:color="#FF0000" style:letter-kerning="true"/>
    </style:style>
    <style:style style:name="T297" style:parent-style-name="預設段落字型" style:family="text">
      <style:text-properties style:font-name-asian="標楷體" fo:color="#000000" style:letter-kerning="true"/>
    </style:style>
    <style:style style:name="T298" style:parent-style-name="預設段落字型" style:family="text">
      <style:text-properties style:font-name-asian="標楷體" fo:color="#000000" style:letter-kerning="true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300" style:parent-style-name="預設段落字型" style:family="text">
      <style:text-properties style:font-name-asian="標楷體" fo:color="#000000" style:letter-kerning="true"/>
    </style:style>
    <style:style style:name="T301" style:parent-style-name="預設段落字型" style:family="text">
      <style:text-properties style:font-name-asian="標楷體" fo:color="#000000" style:letter-kerning="true"/>
    </style:style>
    <style:style style:name="T302" style:parent-style-name="預設段落字型" style:family="text">
      <style:text-properties style:font-name-asian="標楷體" fo:color="#000000" style:letter-kerning="true"/>
    </style:style>
    <style:style style:name="T303" style:parent-style-name="預設段落字型" style:family="text">
      <style:text-properties style:font-name-asian="標楷體" fo:color="#000000" style:letter-kerning="true"/>
    </style:style>
    <style:style style:name="P304" style:parent-style-name="內文" style:family="paragraph">
      <style:paragraph-properties style:snap-to-layout-grid="false" style:vertical-align="auto" fo:line-height="100%" fo:text-indent="0.0131in"/>
    </style:style>
    <style:style style:name="T305" style:parent-style-name="預設段落字型" style:family="text">
      <style:text-properties style:font-name-asian="標楷體" fo:color="#000000" style:letter-kerning="true"/>
    </style:style>
    <style:style style:name="T306" style:parent-style-name="預設段落字型" style:family="text">
      <style:text-properties style:font-name-asian="標楷體" fo:color="#000000" style:letter-kerning="true"/>
    </style:style>
    <style:style style:name="T307" style:parent-style-name="預設段落字型" style:family="text">
      <style:text-properties style:font-name-asian="標楷體" fo:color="#000000" style:letter-kerning="true"/>
    </style:style>
    <style:style style:name="T308" style:parent-style-name="預設段落字型" style:family="text">
      <style:text-properties style:font-name-asian="標楷體" fo:color="#000000" style:letter-kerning="true"/>
    </style:style>
    <style:style style:name="T309" style:parent-style-name="預設段落字型" style:family="text">
      <style:text-properties style:font-name-asian="標楷體" fo:color="#000000" style:letter-kerning="true"/>
    </style:style>
    <style:style style:name="T310" style:parent-style-name="預設段落字型" style:family="text">
      <style:text-properties style:font-name-asian="標楷體" fo:color="#000000" style:letter-kerning="true"/>
    </style:style>
    <style:style style:name="T311" style:parent-style-name="預設段落字型" style:family="text">
      <style:text-properties style:font-name-asian="標楷體" fo:color="#000000" style:letter-kerning="true"/>
    </style:style>
    <style:style style:name="T312" style:parent-style-name="預設段落字型" style:family="text">
      <style:text-properties style:font-name-asian="標楷體" fo:color="#000000" style:letter-kerning="true"/>
    </style:style>
    <style:style style:name="T313" style:parent-style-name="預設段落字型" style:family="text">
      <style:text-properties style:font-name-asian="標楷體" fo:color="#000000" style:letter-kerning="true"/>
    </style:style>
    <style:style style:name="T314" style:parent-style-name="預設段落字型" style:family="text">
      <style:text-properties style:font-name-asian="標楷體" fo:color="#000000" style:letter-kerning="true"/>
    </style:style>
    <style:style style:name="T315" style:parent-style-name="預設段落字型" style:family="text">
      <style:text-properties style:font-name-asian="標楷體" fo:color="#000000" style:letter-kerning="true"/>
    </style:style>
    <style:style style:name="P316" style:parent-style-name="內文" style:family="paragraph">
      <style:paragraph-properties style:snap-to-layout-grid="false" style:vertical-align="auto" fo:line-height="100%" fo:text-indent="0.0131in"/>
    </style:style>
    <style:style style:name="T317" style:parent-style-name="預設段落字型" style:family="text">
      <style:text-properties style:font-name-asian="標楷體" fo:color="#000000" style:letter-kerning="true"/>
    </style:style>
    <style:style style:name="T318" style:parent-style-name="預設段落字型" style:family="text">
      <style:text-properties style:font-name-asian="標楷體" fo:color="#000000" style:letter-kerning="true"/>
    </style:style>
    <style:style style:name="T319" style:parent-style-name="預設段落字型" style:family="text">
      <style:text-properties style:font-name-asian="標楷體" fo:color="#000000" style:letter-kerning="true"/>
    </style:style>
    <style:style style:name="T320" style:parent-style-name="預設段落字型" style:family="text">
      <style:text-properties style:font-name-asian="標楷體" fo:color="#000000" style:letter-kerning="true"/>
    </style:style>
    <style:style style:name="T321" style:parent-style-name="預設段落字型" style:family="text">
      <style:text-properties style:font-name-asian="標楷體" fo:color="#000000" style:letter-kerning="true"/>
    </style:style>
    <style:style style:name="P322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23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27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37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38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42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343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51" style:parent-style-name="內文" style:family="paragraph">
      <style:paragraph-properties style:text-autospace="none" fo:text-align="justify" style:vertical-align="auto" style:line-height-at-least="0in" fo:margin-left="0.6118in" fo:text-indent="-0.1131in">
        <style:tab-stops/>
      </style:paragraph-properties>
    </style:style>
    <style:style style:name="T352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53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4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5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6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7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8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60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61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P362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363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7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90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91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92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letter-kerning="true"/>
    </style:style>
    <style:style style:name="T399" style:parent-style-name="預設段落字型" style:family="text">
      <style:text-properties style:font-name-asian="標楷體" fo:font-weight="bold" style:font-weight-asian="bold" style:letter-kerning="true"/>
    </style:style>
    <style:style style:name="T400" style:parent-style-name="預設段落字型" style:family="text">
      <style:text-properties style:font-name-asian="標楷體" fo:font-weight="bold" style:font-weight-asian="bold" style:letter-kerning="true"/>
    </style:style>
    <style:style style:name="TableColumn402" style:family="table-column">
      <style:table-column-properties style:column-width="0.4222in"/>
    </style:style>
    <style:style style:name="TableColumn403" style:family="table-column">
      <style:table-column-properties style:column-width="0.4555in"/>
    </style:style>
    <style:style style:name="TableColumn404" style:family="table-column">
      <style:table-column-properties style:column-width="5.077in"/>
    </style:style>
    <style:style style:name="TableColumn405" style:family="table-column">
      <style:table-column-properties style:column-width="0.4923in"/>
    </style:style>
    <style:style style:name="Table401" style:family="table">
      <style:table-properties style:width="6.4472in" fo:margin-left="0.6138in" table:align="left"/>
    </style:style>
    <style:style style:name="TableRow406" style:family="table-row">
      <style:table-row-properties style:min-row-height="0.352in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09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4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6" style:family="table-row">
      <style:table-row-properties style:min-row-height="0.2298in"/>
    </style:style>
    <style:style style:name="TableCell41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4" style:parent-style-name="內文" style:family="paragraph">
      <style:paragraph-properties style:snap-to-layout-grid="false" fo:text-align="justify" style:vertical-align="auto" style:line-height-at-least="0in"/>
    </style:style>
    <style:style style:name="T435" style:parent-style-name="預設段落字型" style:family="text">
      <style:text-properties style:font-name-asian="標楷體" style:letter-kerning="true"/>
    </style:style>
    <style:style style:name="T436" style:parent-style-name="預設段落字型" style:family="text">
      <style:text-properties style:font-name-asian="標楷體" style:letter-kerning="true"/>
    </style:style>
    <style:style style:name="T437" style:parent-style-name="預設段落字型" style:family="text">
      <style:text-properties style:font-name-asian="標楷體" fo:font-weight="bold" style:font-weight-asian="bold" style:letter-kerning="true"/>
    </style:style>
    <style:style style:name="T438" style:parent-style-name="預設段落字型" style:family="text">
      <style:text-properties style:font-name-asian="標楷體" fo:font-weight="bold" style:font-weight-asian="bold" style:letter-kerning="true"/>
    </style:style>
    <style:style style:name="T439" style:parent-style-name="預設段落字型" style:family="text">
      <style:text-properties style:font-name-asian="標楷體" fo:font-weight="bold" style:font-weight-asian="bold" style:letter-kerning="true"/>
    </style:style>
    <style:style style:name="T440" style:parent-style-name="預設段落字型" style:family="text">
      <style:text-properties style:font-name-asian="標楷體" fo:font-weight="bold" style:font-weight-asian="bold" style:letter-kerning="true"/>
    </style:style>
    <style:style style:name="T441" style:parent-style-name="預設段落字型" style:family="text">
      <style:text-properties style:font-name-asian="標楷體" fo:font-weight="bold" style:font-weight-asian="bold" style:letter-kerning="true"/>
    </style:style>
    <style:style style:name="TableCell44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4" style:family="table-row">
      <style:table-row-properties style:min-row-height="0.143in"/>
    </style:style>
    <style:style style:name="P4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9" style:parent-style-name="內文" style:family="paragraph">
      <style:paragraph-properties style:snap-to-layout-grid="false" fo:text-align="justify" style:vertical-align="auto" style:line-height-at-least="0in"/>
    </style:style>
    <style:style style:name="T450" style:parent-style-name="預設段落字型" style:family="text">
      <style:text-properties style:font-name-asian="標楷體" fo:color="#000000" style:letter-kerning="true"/>
    </style:style>
    <style:style style:name="T451" style:parent-style-name="預設段落字型" style:family="text">
      <style:text-properties style:font-name-asian="標楷體" fo:color="#000000" style:letter-kerning="true"/>
    </style:style>
    <style:style style:name="T452" style:parent-style-name="預設段落字型" style:family="text">
      <style:text-properties style:font-name-asian="標楷體" fo:font-weight="bold" style:font-weight-asian="bold" style:letter-kerning="true"/>
    </style:style>
    <style:style style:name="TableCell45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5" style:family="table-row">
      <style:table-row-properties style:min-row-height="0.2159in"/>
    </style:style>
    <style:style style:name="P4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0" style:parent-style-name="內文" style:family="paragraph">
      <style:paragraph-properties style:snap-to-layout-grid="false" fo:text-align="justify" style:vertical-align="auto" style:line-height-at-least="0in"/>
    </style:style>
    <style:style style:name="T461" style:parent-style-name="預設段落字型" style:family="text">
      <style:text-properties style:font-name-asian="標楷體" fo:color="#000000" style:letter-kerning="true"/>
    </style:style>
    <style:style style:name="T462" style:parent-style-name="預設段落字型" style:family="text">
      <style:text-properties style:font-name-asian="標楷體" fo:color="#000000" style:letter-kerning="true"/>
    </style:style>
    <style:style style:name="T463" style:parent-style-name="預設段落字型" style:family="text">
      <style:text-properties style:font-name-asian="標楷體" fo:font-weight="bold" style:font-weight-asian="bold" style:letter-kerning="true"/>
    </style:style>
    <style:style style:name="P464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6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6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6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6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1" style:family="table-row">
      <style:table-row-properties style:min-row-height="0.1631in"/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6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77" style:parent-style-name="預設段落字型" style:family="text">
      <style:text-properties style:font-name-asian="標楷體" fo:color="#000000" style:letter-kerning="true"/>
    </style:style>
    <style:style style:name="T478" style:parent-style-name="預設段落字型" style:family="text">
      <style:text-properties style:font-name-asian="標楷體" fo:color="#000000" style:letter-kerning="true"/>
    </style:style>
    <style:style style:name="T47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480" style:parent-style-name="內文" style:family="paragraph">
      <style:paragraph-properties style:snap-to-layout-grid="false" fo:text-align="justify" style:vertical-align="auto" style:line-height-at-least="0in"/>
    </style:style>
    <style:style style:name="T48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8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8" style:family="table-row">
      <style:table-row-properties style:min-row-height="0.2354in"/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9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3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94" style:parent-style-name="預設段落字型" style:family="text">
      <style:text-properties style:font-name-asian="標楷體" fo:color="#000000" style:letter-kerning="true"/>
    </style:style>
    <style:style style:name="T495" style:parent-style-name="預設段落字型" style:family="text">
      <style:text-properties style:font-name-asian="標楷體" fo:color="#000000" style:letter-kerning="true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9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0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0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3" style:family="table-row">
      <style:table-row-properties style:min-row-height="0.2354in"/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0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09" style:parent-style-name="預設段落字型" style:family="text">
      <style:text-properties style:font-name-asian="標楷體" fo:color="#000000" style:letter-kerning="true"/>
    </style:style>
    <style:style style:name="T510" style:parent-style-name="預設段落字型" style:family="text">
      <style:text-properties style:font-name-asian="標楷體" fo:color="#000000" style:letter-kerning="true"/>
    </style:style>
    <style:style style:name="T511" style:parent-style-name="預設段落字型" style:family="text">
      <style:text-properties style:font-name-asian="標楷體" fo:font-weight="bold" style:font-weight-asian="bold" style:letter-kerning="true"/>
    </style:style>
    <style:style style:name="T512" style:parent-style-name="預設段落字型" style:family="text">
      <style:text-properties style:font-name-asian="標楷體" fo:font-weight="bold" style:font-weight-asian="bold" style:letter-kerning="true"/>
    </style:style>
    <style:style style:name="T513" style:parent-style-name="預設段落字型" style:family="text">
      <style:text-properties style:font-name-asian="標楷體" fo:font-weight="bold" style:font-weight-asian="bold" style:letter-kerning="true"/>
    </style:style>
    <style:style style:name="T514" style:parent-style-name="預設段落字型" style:family="text">
      <style:text-properties style:font-name-asian="標楷體" fo:font-weight="bold" style:font-weight-asian="bold" style:letter-kerning="true"/>
    </style:style>
    <style:style style:name="T515" style:parent-style-name="預設段落字型" style:family="text">
      <style:text-properties style:font-name-asian="標楷體" fo:font-weight="bold" style:font-weight-asian="bold" style:letter-kerning="true"/>
    </style:style>
    <style:style style:name="T516" style:parent-style-name="預設段落字型" style:family="text">
      <style:text-properties style:font-name-asian="標楷體" fo:font-weight="bold" style:font-weight-asian="bold" style:letter-kerning="true"/>
    </style:style>
    <style:style style:name="T51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1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1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20" style:parent-style-name="預設段落字型" style:family="text">
      <style:text-properties style:font-name-asian="標楷體" fo:color="#000000" style:letter-kerning="true"/>
    </style:style>
    <style:style style:name="TableCell52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3" style:family="table-row">
      <style:table-row-properties style:min-row-height="0.1361in"/>
    </style:style>
    <style:style style:name="P5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8" style:parent-style-name="內文" style:family="paragraph">
      <style:paragraph-properties style:snap-to-layout-grid="false" fo:text-align="justify" style:vertical-align="auto" style:line-height-at-least="0in"/>
    </style:style>
    <style:style style:name="T529" style:parent-style-name="預設段落字型" style:family="text">
      <style:text-properties style:font-name-asian="標楷體" style:letter-kerning="true"/>
    </style:style>
    <style:style style:name="T530" style:parent-style-name="預設段落字型" style:family="text">
      <style:text-properties style:font-name-asian="標楷體" style:letter-kerning="true"/>
    </style:style>
    <style:style style:name="T53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3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4" style:family="table-row">
      <style:table-row-properties style:min-row-height="0.2659in"/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9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40" style:parent-style-name="預設段落字型" style:family="text">
      <style:text-properties style:font-name-asian="標楷體" style:letter-kerning="true"/>
    </style:style>
    <style:style style:name="T541" style:parent-style-name="預設段落字型" style:family="text">
      <style:text-properties style:font-name-asian="標楷體" style:letter-kerning="true"/>
    </style:style>
    <style:style style:name="T542" style:parent-style-name="預設段落字型" style:family="text">
      <style:text-properties style:font-name-asian="標楷體" fo:font-weight="bold" style:font-weight-asian="bold" style:letter-kerning="true"/>
    </style:style>
    <style:style style:name="T543" style:parent-style-name="預設段落字型" style:family="text">
      <style:text-properties style:font-name-asian="標楷體" fo:font-weight="bold" style:font-weight-asian="bold" style:letter-kerning="true"/>
    </style:style>
    <style:style style:name="T54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9" style:family="table-row">
      <style:table-row-properties style:min-row-height="0.1361in"/>
    </style:style>
    <style:style style:name="P5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4" style:parent-style-name="內文" style:family="paragraph">
      <style:paragraph-properties style:snap-to-layout-grid="false" fo:text-align="justify" style:vertical-align="auto" style:line-height-at-least="0in"/>
    </style:style>
    <style:style style:name="T555" style:parent-style-name="預設段落字型" style:family="text">
      <style:text-properties style:font-name-asian="標楷體" style:letter-kerning="true"/>
    </style:style>
    <style:style style:name="T556" style:parent-style-name="預設段落字型" style:family="text">
      <style:text-properties style:font-name-asian="標楷體" style:letter-kerning="true"/>
    </style:style>
    <style:style style:name="T557" style:parent-style-name="預設段落字型" style:family="text">
      <style:text-properties style:font-name-asian="標楷體" fo:font-weight="bold" style:font-weight-asian="bold" style:letter-kerning="true"/>
    </style:style>
    <style:style style:name="T558" style:parent-style-name="預設段落字型" style:family="text">
      <style:text-properties style:font-name-asian="標楷體" fo:font-weight="bold" style:font-weight-asian="bold" style:letter-kerning="true"/>
    </style:style>
    <style:style style:name="T55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6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6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4" style:family="table-row">
      <style:table-row-properties style:min-row-height="0.1361in"/>
    </style:style>
    <style:style style:name="P5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9" style:parent-style-name="內文" style:family="paragraph">
      <style:paragraph-properties style:snap-to-layout-grid="false" fo:text-align="justify" style:vertical-align="auto" style:line-height-at-least="0in"/>
    </style:style>
    <style:style style:name="T570" style:parent-style-name="預設段落字型" style:family="text">
      <style:text-properties style:font-name-asian="標楷體" style:letter-kerning="true"/>
    </style:style>
    <style:style style:name="T571" style:parent-style-name="預設段落字型" style:family="text">
      <style:text-properties style:font-name-asian="標楷體" style:letter-kerning="true"/>
    </style:style>
    <style:style style:name="T572" style:parent-style-name="預設段落字型" style:family="text">
      <style:text-properties style:font-name-asian="標楷體" fo:font-weight="bold" style:font-weight-asian="bold" style:letter-kerning="true"/>
    </style:style>
    <style:style style:name="T57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7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7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8" style:family="table-row">
      <style:table-row-properties style:min-row-height="0.209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3" style:parent-style-name="內文" style:family="paragraph">
      <style:paragraph-properties style:snap-to-layout-grid="false" fo:text-align="justify" style:vertical-align="auto" style:line-height-at-least="0in"/>
    </style:style>
    <style:style style:name="T584" style:parent-style-name="預設段落字型" style:family="text">
      <style:text-properties style:font-name-asian="標楷體" style:letter-kerning="true"/>
    </style:style>
    <style:style style:name="T585" style:parent-style-name="預設段落字型" style:family="text">
      <style:text-properties style:font-name-asian="標楷體" style:letter-kerning="true"/>
    </style:style>
    <style:style style:name="T586" style:parent-style-name="預設段落字型" style:family="text">
      <style:text-properties style:font-name-asian="標楷體" fo:font-weight="bold" style:font-weight-asian="bold" style:letter-kerning="true"/>
    </style:style>
    <style:style style:name="TableCell58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9" style:family="table-row">
      <style:table-row-properties style:min-row-height="0.209in"/>
    </style:style>
    <style:style style:name="P5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59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7" style:family="table-row">
      <style:table-row-properties style:min-row-height="0.1562in"/>
    </style:style>
    <style:style style:name="TableCell5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6" style:family="table-row">
      <style:table-row-properties style:min-row-height="0.1562in"/>
    </style:style>
    <style:style style:name="P6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6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4" style:family="table-row">
      <style:table-row-properties style:min-row-height="0.1298in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3" style:family="table-row">
      <style:table-row-properties style:min-row-height="0.1298in"/>
    </style:style>
    <style:style style:name="P6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8" style:parent-style-name="內文" style:family="paragraph">
      <style:paragraph-properties style:snap-to-layout-grid="false" fo:text-align="justify" style:vertical-align="auto" style:line-height-at-least="0in"/>
    </style:style>
    <style:style style:name="T629" style:parent-style-name="預設段落字型" style:family="text">
      <style:text-properties style:font-name-asian="標楷體" style:letter-kerning="true" style:font-size-complex="11pt"/>
    </style:style>
    <style:style style:name="T630" style:parent-style-name="預設段落字型" style:family="text">
      <style:text-properties style:font-name-asian="標楷體" style:letter-kerning="true" style:font-size-complex="11pt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33" style:family="table-row">
      <style:table-row-properties style:min-row-height="0.5111in"/>
    </style:style>
    <style:style style:name="TableCell6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7" style:parent-style-name="內文" style:family="paragraph">
      <style:paragraph-properties style:snap-to-layout-grid="false" style:vertical-align="auto" style:line-height-at-least="0in"/>
    </style:style>
    <style:style style:name="T638" style:parent-style-name="預設段落字型" style:family="text">
      <style:text-properties style:font-name-asian="標楷體" fo:color="#FF0000" style:letter-kerning="true"/>
    </style:style>
    <style:style style:name="T639" style:parent-style-name="預設段落字型" style:family="text">
      <style:text-properties style:font-name-asian="標楷體" fo:color="#FF0000" style:letter-kerning="true"/>
    </style:style>
    <style:style style:name="T640" style:parent-style-name="預設段落字型" style:family="text">
      <style:text-properties style:font-name-asian="標楷體" fo:color="#FF0000" style:letter-kerning="true"/>
    </style:style>
    <style:style style:name="T641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style:vertical-align="auto" style:line-height-at-least="0in"/>
    </style:style>
    <style:style style:name="T643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64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4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4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4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648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49" style:parent-style-name="預設段落字型" style:family="text">
      <style:text-properties style:font-name-asian="標楷體" fo:color="#000000" style:letter-kerning="true"/>
    </style:style>
    <style:style style:name="T65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5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52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53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54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56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57" style:parent-style-name="預設段落字型" style:family="text">
      <style:text-properties style:font-name-asian="標楷體" fo:color="#000000" style:letter-kerning="true"/>
    </style:style>
    <style:style style:name="T658" style:parent-style-name="預設段落字型" style:family="text">
      <style:text-properties style:font-name-asian="標楷體" style:letter-kerning="true"/>
    </style:style>
    <style:style style:name="T659" style:parent-style-name="預設段落字型" style:family="text">
      <style:text-properties style:font-name-asian="標楷體" style:letter-kerning="true"/>
    </style:style>
    <style:style style:name="T66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61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662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63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64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65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666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667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668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69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670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671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74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75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67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68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81" style:parent-style-name="預設段落字型" style:family="text">
      <style:text-properties style:font-name-asian="標楷體" fo:color="#602E04" style:letter-kerning="true"/>
    </style:style>
    <style:style style:name="T682" style:parent-style-name="預設段落字型" style:family="text">
      <style:text-properties style:font-name-asian="標楷體" style:letter-kerning="true"/>
    </style:style>
    <style:style style:name="T683" style:parent-style-name="預設段落字型" style:family="text">
      <style:text-properties style:font-name-asian="標楷體" style:letter-kerning="true"/>
    </style:style>
    <style:style style:name="P68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8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8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8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88" style:parent-style-name="預設段落字型" style:family="text">
      <style:text-properties style:font-name-asian="標楷體" style:letter-kerning="true"/>
    </style:style>
    <style:style style:name="T689" style:parent-style-name="預設段落字型" style:family="text">
      <style:text-properties style:font-name-asian="標楷體" style:letter-kerning="true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5"/></text:span><text:span text:style-name="T4"><text:s text:c="36"/></text:span><text:span text:style-name="T5"><text:s text:c="11"/></text:span><text:span text:style-name="T6">公司變更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統一編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預查編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事項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說明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繳納規費</text:span></text:p>
          </table:table-cell>
          <table:table-cell table:style-name="TableCell37" table:number-columns-spanned="4">
            <text:p text:style-name="P38"><text:span text:style-name="T39">新臺幣</text:span><text:span text:style-name="T40"><text:s text:c="14"/></text:span><text:span text:style-name="T41">元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申請人</text:p>
          </table:table-cell>
          <table:table-cell table:style-name="TableCell45" table:number-columns-spanned="3">
            <text:p text:style-name="P46"><text:span text:style-name="T47">公司名稱：</text:span></text:p>
          </table:table-cell>
          <table:covered-table-cell/>
          <table:covered-table-cell/>
          <table:table-cell table:style-name="TableCell48" table:number-rows-spanned="3">
            <text:p text:style-name="P49">(加蓋公司及負責人印章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代表人姓名：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公司所在地：</text:span><text:span text:style-name="T61">(</text:span><text:span text:style-name="T62">　</text:span><text:span text:style-name="T63">)</text:span></text:p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代理人</text:p>
            <text:p text:style-name="P69">(未委託代理人申請者，免填)</text:p>
          </table:table-cell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>
            <text:p text:style-name="P73">代理人以會計師或律師為限</text:p>
          </table:table-cell>
          <table:table-cell table:style-name="TableCell74" table:number-rows-spanned="2">
            <text:p text:style-name="P75">(加蓋代理人印鑑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地址：</text:span><text:span text:style-name="T81">(</text:span><text:span text:style-name="T82">　</text:span><text:span text:style-name="T83">)</text:span></text:p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領取方式(填數字)<text:s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<text:s text:c="4"/>1.</text:span><text:span text:style-name="T94">郵寄。</text:span><text:span text:style-name="T95">2.</text:span><text:span text:style-name="T96">自取</text:span><text:span text:style-name="T97">【逾一星期轉郵寄】</text:span><text:span text:style-name="T98">。</text:span><text:span text:style-name="T99">3.</text:span><text:span text:style-name="T100">電子送達</text:span></text:p>
          </table:table-cell>
          <table:covered-table-cell/>
        </table:table-row>
        <table:table-row table:style-name="TableRow101">
          <table:table-cell table:style-name="TableCell102">
            <text:p text:style-name="P103">申請日期</text:p>
          </table:table-cell>
          <table:table-cell table:style-name="TableCell104" table:number-columns-spanned="2">
            <text:p text:style-name="P105">中<text:s text:c="3"/>華<text:s text:c="2"/>民<text:s text:c="3"/>國<text:s/></text:p>
          </table:table-cell>
          <table:covered-table-cell/>
          <table:table-cell table:style-name="TableCell106" table:number-columns-spanned="2">
            <text:p text:style-name="P107">年<text:s text:c="10"/>月<text:s text:c="10"/>日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 table:number-rows-spanned="2">
                  <text:p text:style-name="P126">聯絡人<text:s/></text:p>
                </table:table-cell>
                <table:table-cell table:style-name="TableCell127" table:number-columns-spanned="2">
                  <text:p text:style-name="P128">姓名</text:p>
                </table:table-cell>
                <table:covered-table-cell/>
                <table:table-cell table:style-name="TableCell129" table:number-rows-spanned="2">
                  <text:p text:style-name="P130">電話</text:p>
                </table:table-cell>
                <table:table-cell table:style-name="TableCell131">
                  <text:p text:style-name="P132">市話</text:p>
                </table:table-cell>
                <table:table-cell table:style-name="TableCell133">
                  <text:p text:style-name="P134"/>
                </table:table-cell>
                <table:table-cell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covered-table-cell>
                  <text:p text:style-name="P138"/>
                </table:covered-table-cell>
                <table:table-cell table:style-name="TableCell139" table:number-columns-spanned="2">
                  <text:p text:style-name="P140">E-mail</text:p>
                </table:table-cell>
                <table:covered-table-cell/>
                <table:covered-table-cell>
                  <text:p text:style-name="P141"/>
                </table:covered-table-cell>
                <table:table-cell table:style-name="TableCell142">
                  <text:p text:style-name="P143">手機</text:p>
                </table:table-cell>
                <table:table-cell table:style-name="TableCell144">
                  <text:p text:style-name="P145"/>
                </table:table-cell>
                <table:table-cell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 table:number-columns-spanned="5">
                  <text:p text:style-name="P150">公司負責人/董事/監察人是否持有就業金卡<text:s/>□是(請附證明文件) <text:s/>□否</text:p>
                  <text:p text:style-name="P151"><text:span text:style-name="T152">□</text:span><text:span text:style-name="T153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4">
                  <text:p text:style-name="P155"/>
                </table:table-cell>
                <table:table-cell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 table:number-columns-spanned="5">
                  <text:p text:style-name="P160">備註：</text:p>
                  <text:p text:style-name="P161"><text:span text:style-name="T162">註</text:span><text:span text:style-name="T163">1</text:span><text:span text:style-name="T164">、申請「電子送達」請填寫聯絡人姓名、</text:span><text:span text:style-name="T165">E-mail</text:span><text:span text:style-name="T166">及電話</text:span><text:span text:style-name="T167">(</text:span><text:span text:style-name="T168">手機必填</text:span><text:span text:style-name="T169">)</text:span><text:span text:style-name="T170">。</text:span><text:span text:style-name="T171">※</text:span><text:span text:style-name="T172">聯絡人至多</text:span><text:span text:style-name="T173">3</text:span><text:span text:style-name="T174">位，請自行加列。</text:span></text:p>
                  <text:p text:style-name="P175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76"><text:span text:style-name="T177">註</text:span><text:span text:style-name="T178">3</text:span><text:span text:style-name="T179">、外國特定專業人才擬在我國從事專業工作者，得逕向內政部移民署申請核發具工作許可、居留簽證、外僑居留證及重入國許可四證合一之就業金卡。公司負責人</text:span><text:span text:style-name="T180">/</text:span><text:span text:style-name="T181">董事</text:span><text:span text:style-name="T182">/</text:span><text:span text:style-name="T183">監察人持有就業金卡者</text:span><text:span text:style-name="T184">,</text:span><text:span text:style-name="T185">將優先辦理公司</text:span><text:span text:style-name="T186">(</text:span><text:span text:style-name="T187">變更</text:span><text:span text:style-name="T188">)</text:span><text:span text:style-name="T189">登記。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76"/>
                </table:table-cell>
                <table:table-cell>
                  <text:p text:style-name="P176"/>
                </table:table-cell>
              </table:table-row>
              <table:table-row table:style-name="TableRow190">
                <table:table-cell table:style-name="TableCell191" table:number-columns-spanned="3">
                  <text:p text:style-name="P192"><text:span text:style-name="T193">□</text:span><text:span text:style-name="T194">同意代轉營業登記</text:span></text:p>
                </table:table-cell>
                <table:covered-table-cell/>
                <table:covered-table-cell/>
                <table:table-cell table:style-name="TableCell195" table:number-columns-spanned="3">
                  <text:p text:style-name="P196"><text:span text:style-name="T197">□</text:span><text:span text:style-name="T198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 table:number-columns-spanned="3">
                  <text:p text:style-name="P205"><text:span text:style-name="T206">□</text:span><text:span text:style-name="T207">同意代轉娛樂稅登記</text:span></text:p>
                </table:table-cell>
                <table:covered-table-cell/>
                <table:covered-table-cell/>
                <table:table-cell table:style-name="TableCell208" table:number-columns-spanned="3">
                  <text:p text:style-name="P209"><text:span text:style-name="T210">□</text:span><text:span text:style-name="T211">同意公司經核准設立登記後代轉申請書影本辦理娛樂稅設立、註銷事宜。</text:span></text:p>
                  <text:p text:style-name="P212"><text:span text:style-name="T213"><text:s text:c="2"/></text:span><text:span text:style-name="T214"><text:s/></text:span><text:span text:style-name="T215">實際營業地址</text:span><text:span text:style-name="T216">(</text:span><text:span text:style-name="T217">必填</text:span><text:span text:style-name="T218">)</text:span><text:span text:style-name="T219">：</text:span><text:span text:style-name="T220"><text:s text:c="43"/></text:span></text:p>
                </table:table-cell>
                <table:covered-table-cell/>
                <table:covered-table-cell/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2">
            <text:p text:style-name="P232">是否同時申請工商憑證正卡</text:p>
            <text:p text:style-name="P233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234" table:number-columns-spanned="3">
            <text:p text:style-name="P235"><text:span text:style-name="T236">□</text:span><text:span text:style-name="T237">是</text:span><text:span text:style-name="T238">(</text:span><text:span text:style-name="T239">需繳交</text:span><text:span text:style-name="T240">IC</text:span><text:span text:style-name="T241">卡工本費，詳註</text:span><text:span text:style-name="T242">2)</text:span></text:p>
            <text:p text:style-name="P243"><text:span text:style-name="T244">□</text:span><text:span text:style-name="T245">總公司</text:span></text:p>
            <text:p text:style-name="P246"><text:span text:style-name="T247">(</text:span><text:span text:style-name="T248">憑證聯絡電話：</text:span><text:span text:style-name="T249"><text:s text:c="13"/></text:span><text:span text:style-name="T250">，聯絡傳真：</text:span><text:span text:style-name="T251"><text:s text:c="13"/></text:span></text:p>
            <text:p text:style-name="P252"><text:span text:style-name="T253">聯絡</text:span><text:span text:style-name="T254">e-mail</text:span><text:span text:style-name="T255">：</text:span><text:span text:style-name="T256"><text:s text:c="33"/></text:span><text:span text:style-name="T257">)</text:span><text:span text:style-name="T258"><text:s/></text:span></text:p>
            <text:p text:style-name="P259"><text:span text:style-name="T260">□</text:span><text:span text:style-name="T261">分公司</text:span><text:span text:style-name="T262"><text:s text:c="3"/></text:span><text:span text:style-name="T263">統一編號：</text:span><text:span text:style-name="T264"><text:s text:c="9"/></text:span><text:span text:style-name="T265">分公司名稱：</text:span></text:p>
            <text:p text:style-name="P266"><text:span text:style-name="T267">(</text:span><text:span text:style-name="T268">憑證聯絡電話：</text:span><text:span text:style-name="T269"><text:s text:c="13"/></text:span><text:span text:style-name="T270">，聯絡傳真：</text:span><text:span text:style-name="T271"><text:s text:c="13"/></text:span></text:p>
            <text:p text:style-name="P272"><text:span text:style-name="T273">聯絡</text:span><text:span text:style-name="T274">e-mail</text:span><text:span text:style-name="T275">：</text:span><text:span text:style-name="T276"><text:s text:c="33"/></text:span><text:span text:style-name="T277"><text:s/></text:span><text:span text:style-name="T278">；如多家分公司申請，請自行檢附附件載列上開資料</text:span><text:span text:style-name="T279">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<text:span text:style-name="T284">□</text:span><text:span text:style-name="T285">否</text:span></text:p>
          </table:table-cell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5">
            <text:p text:style-name="P288"><text:span text:style-name="T289">備註：</text:span></text:p>
            <text:p text:style-name="P290"><text:span text:style-name="T291">註</text:span><text:span text:style-name="T292">1</text:span><text:span text:style-name="T293">、待設立</text:span><text:span text:style-name="T294">(</text:span><text:span text:style-name="T295">變更</text:span><text:span text:style-name="T296">)</text:span><text:span text:style-name="T297">登記核准後將由經濟部工商憑證管理中心</text:span><text:span text:style-name="T298">(</text:span><text:span text:style-name="T299">中華電信</text:span><text:span text:style-name="T300">)</text:span><text:span text:style-name="T301">寄發工商憑證</text:span><text:span text:style-name="T302">IC</text:span><text:span text:style-name="T303">卡。</text:span></text:p>
            <text:p text:style-name="P304"><text:span text:style-name="T305">註</text:span><text:span text:style-name="T306">2</text:span><text:span text:style-name="T307">、申請工商憑證</text:span><text:span text:style-name="T308">IC</text:span><text:span text:style-name="T309">卡每張工本費新台幣</text:span><text:span text:style-name="T310">420</text:span><text:span text:style-name="T311">元，將由經濟部工商憑證管理中心</text:span><text:span text:style-name="T312">(</text:span><text:span text:style-name="T313">中華電信</text:span><text:span text:style-name="T314">)</text:span><text:span text:style-name="T315">寄發繳費通知單後逕行繳交。</text:span></text:p>
            <text:p text:style-name="P316"><text:span text:style-name="T317">註</text:span><text:span text:style-name="T318">3</text:span><text:span text:style-name="T319">、有關工商憑證</text:span><text:span text:style-name="T320">IC</text:span><text:span text:style-name="T321">卡用戶代碼，預設值為代表人的身分證字號，分公司則以分公司經理人的身分證字號為預設值，俟申請人收到卡片後，請再自行變更用戶代碼。</text:span></text:p>
            <text:p text:style-name="P322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323"><text:span text:style-name="T324">※</text:span><text:span text:style-name="T325">規費：</text:span></text:p>
      <text:p text:style-name="P326"><text:span text:style-name="T327">◇</text:span><text:span text:style-name="T328">設立或增加資本登記，按設立或所增實收資本額每新臺幣</text:span><text:span text:style-name="T329">4</text:span><text:span text:style-name="T330">千元</text:span><text:span text:style-name="T331">1</text:span><text:span text:style-name="T332">元計算；未達新台幣</text:span><text:span text:style-name="T333">1</text:span><text:span text:style-name="T334">千元者，以新台幣</text:span><text:span text:style-name="T335">1</text:span><text:span text:style-name="T336">千元計算</text:span></text:p>
      <text:p text:style-name="P337"><text:span text:style-name="T338">◇</text:span><text:span text:style-name="T339">設立、變更或廢止分公司登記，每一分公司應繳納規費新臺幣</text:span><text:span text:style-name="T340">1</text:span><text:span text:style-name="T341">千元。</text:span></text:p>
      <text:p text:style-name="P342"><text:span text:style-name="T343">◇</text:span><text:span text:style-name="T344">以電子方式申請者</text:span><text:span text:style-name="T345">(</text:span><text:span text:style-name="T346">一站式線上申請</text:span><text:span text:style-name="T347">)</text:span><text:span text:style-name="T348">，每件減收規費新臺幣</text:span><text:span text:style-name="T349">3</text:span><text:span text:style-name="T350">百元。</text:span></text:p>
      <text:p text:style-name="P351"><text:span text:style-name="T352">◇</text:span><text:span text:style-name="T353">如以轉帳方式退還規費請勾選並詳填銀行（郵局）分行（支局）名稱、帳號及檢附公司存摺影本，存款帳戶如為台北富邦銀行帳戶無須轉帳匯費；如非台北富邦銀行帳戶則需跨行轉帳匯費新臺幣</text:span><text:span text:style-name="T354">30</text:span><text:span text:style-name="T355">元，該匯費自退還規費中扣除。（例：規費</text:span><text:span text:style-name="T356">1,000</text:span><text:span text:style-name="T357">元扣除轉帳匯費</text:span><text:span text:style-name="T358">30</text:span><text:span text:style-name="T359">元實則退還規費金額為</text:span><text:span text:style-name="T360">970</text:span><text:span text:style-name="T361">元）</text:span></text:p>
      <text:p text:style-name="P362"/>
      <text:p text:style-name="P363"><text:span text:style-name="T364"><text:s/></text:span><text:span text:style-name="T365">代轉營業人設立</text:span><text:span text:style-name="T366">/</text:span><text:span text:style-name="T367">變更稅籍</text:span><text:span text:style-name="T368">(</text:span><text:span text:style-name="T369">營業</text:span><text:span text:style-name="T370">)</text:span><text:span text:style-name="T371">登記申請</text:span></text:p>
      <text:p text:style-name="P372"><text:span text:style-name="T373"><text:s text:c="4"/></text:span><text:span text:style-name="T374">本公司申請公司設立</text:span><text:span text:style-name="T375">(</text:span><text:span text:style-name="T376">變更</text:span><text:span text:style-name="T377">)</text:span><text:span text:style-name="T378">登記，請於核准登記後，將案附「</text:span><text:span text:style-name="T379">營業人設立</text:span><text:span text:style-name="T380">/</text:span><text:span text:style-name="T381">變更登記申請書</text:span><text:span text:style-name="T382">」</text:span><text:span text:style-name="T383">等文件</text:span><text:span text:style-name="T384">，</text:span><text:span text:style-name="T385">協助代轉所轄財政部國稅稽徵機關辦理稅籍</text:span><text:span text:style-name="T386">(</text:span><text:span text:style-name="T387">營業</text:span><text:span text:style-name="T388">)</text:span><text:span text:style-name="T389">登記。</text:span></text:p>
      <text:p text:style-name="P390">此致</text:p>
      <text:p text:style-name="P391">臺北市商業處轉送財政部臺北國稅局</text:p>
      <text:p text:style-name="P392"><text:span text:style-name="T393">申請稅籍</text:span><text:span text:style-name="T394">(</text:span><text:span text:style-name="T395">營業</text:span><text:span text:style-name="T396">)</text:span><text:span text:style-name="T397">登記附件</text:span><text:span text:style-name="T398">(</text:span><text:span text:style-name="T399">請勾註</text:span><text:span text:style-name="T400">) <text:s text:c="18"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項目</text:p>
          </table:table-cell>
          <table:table-cell table:style-name="TableCell409">
            <text:p text:style-name="P410">請</text:p>
            <text:p text:style-name="P411">勾註</text:p>
          </table:table-cell>
          <table:table-cell table:style-name="TableCell412">
            <text:p text:style-name="P413">附件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 table:number-rows-spanned="12">
            <text:p text:style-name="P418"/>
            <text:p text:style-name="P419">設</text:p>
            <text:p text:style-name="P420"/>
            <text:p text:style-name="P421"/>
            <text:p text:style-name="P422">立</text:p>
            <text:p text:style-name="P423"/>
            <text:p text:style-name="P424">、</text:p>
            <text:p text:style-name="P425"/>
            <text:p text:style-name="P426">變</text:p>
            <text:p text:style-name="P427"/>
            <text:p text:style-name="P428"/>
            <text:p text:style-name="P429"/>
            <text:p text:style-name="P430">更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1</text:span><text:span text:style-name="T436">、</text:span><text:span text:style-name="T437">營業人設立</text:span><text:span text:style-name="T438">(</text:span><text:span text:style-name="T439">變更</text:span><text:span text:style-name="T440">)</text:span><text:span text:style-name="T441">登記申請書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2</text:span><text:span text:style-name="T451">、</text:span><text:span text:style-name="T452">營業人設立事項表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3</text:span><text:span text:style-name="T462">、</text:span><text:span text:style-name="T463">其他登記或許可主管機關許可文件</text:span></text:p>
            <text:p text:style-name="P464"><text:span text:style-name="T465"><text:s text:c="3"/></text:span><text:span text:style-name="T466">(</text:span><text:span text:style-name="T467">其他登記或許可未經授權縣、市政府核辦者，其登記或許可事項有變更時</text:span><text:span text:style-name="T468">)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4</text:span><text:span text:style-name="T478">、</text:span><text:span text:style-name="T479">負責人身分證影本、戶口名簿影本或其他有效證明文件</text:span></text:p>
            <text:p text:style-name="P480"><text:span text:style-name="T481"><text:s/>(</text:span><text:span text:style-name="T482">繼承登記應加附繼承人全戶戶籍謄本及其他證明文件，地址變更</text:span><text:span text:style-name="T483"><text:s text:c="2"/></text:span><text:span text:style-name="T484">外轄遷入者亦須加附</text:span><text:span text:style-name="T485">)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5</text:span><text:span text:style-name="T495">、</text:span><text:span text:style-name="T496">章程</text:span><text:span text:style-name="T497"><text:s/></text:span><text:span text:style-name="T498">(</text:span><text:span text:style-name="T499">應加蓋公司及代表公司之負責人章</text:span><text:span text:style-name="T500">)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6</text:span><text:span text:style-name="T510">、</text:span><text:span text:style-name="T511">股東</text:span><text:span text:style-name="T512">(</text:span><text:span text:style-name="T513">董監事</text:span><text:span text:style-name="T514">)</text:span><text:span text:style-name="T515">名冊</text:span><text:span text:style-name="T516"><text:s/></text:span><text:span text:style-name="T517">(</text:span><text:span text:style-name="T518">應加蓋公司及代表公司之負責人章</text:span><text:span text:style-name="T519">)</text:span><text:span text:style-name="T520"><text:s/>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7</text:span><text:span text:style-name="T530">、</text:span><text:span text:style-name="T531">房屋稅稅單影本及租賃契約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8</text:span><text:span text:style-name="T541">、</text:span><text:span text:style-name="T542">授權書</text:span><text:span text:style-name="T543"><text:s/></text:span><text:span text:style-name="T544">(</text:span><text:span text:style-name="T545">分支機構負責人與總機構不同時，加附總公司授權書</text:span><text:span text:style-name="T546">)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9</text:span><text:span text:style-name="T556">、</text:span><text:span text:style-name="T557">代理委託書</text:span><text:span text:style-name="T558"><text:s/></text:span><text:span text:style-name="T559">(</text:span><text:span text:style-name="T560">無代理人者免附</text:span><text:span text:style-name="T561">)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10</text:span><text:span text:style-name="T571">、</text:span><text:span text:style-name="T572">法定代理人同意書</text:span><text:span text:style-name="T573">(</text:span><text:span text:style-name="T574">負責人未成年或無行為能力者</text:span><text:span text:style-name="T575">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1</text:span><text:span text:style-name="T585">、</text:span><text:span text:style-name="T586">門牌整編證明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2">
            <text:p text:style-name="P599">停、復業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營業人停業、復業、展延停業登記申請書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購票證正本、當期營業稅申報書影本(401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2">
            <text:p text:style-name="P616">註銷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營業人註銷登記申請書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購票證正本、當期營業稅申報書影本</text:span><text:span text:style-name="T630">(401)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ˇ</text:p>
          </table:table-cell>
          <table:table-cell table:style-name="TableCell636" table:number-columns-spanned="3">
            <text:p text:style-name="P637"><text:span text:style-name="T638">公司登記機關核准函抄件及公司</text:span><text:span text:style-name="T639">/</text:span><text:span text:style-name="T640">分公司登記表影本由</text:span><text:span text:style-name="T641">商業處併案附送</text:span></text:p>
            <text:p text:style-name="P642"><text:span text:style-name="T643">(</text:span><text:span text:style-name="T644">辦理分支機構設立</text:span><text:span text:style-name="T645">/</text:span><text:span text:style-name="T646">變更營業登記，加附總公司登記表影本</text:span><text:span text:style-name="T647">)</text:span></text:p>
          </table:table-cell>
          <table:covered-table-cell/>
          <table:covered-table-cell/>
        </table:table-row>
      </table:table>
      <text:p text:style-name="P648"><text:span text:style-name="T649"><text:s text:c="9"/></text:span><text:span text:style-name="T650">立書人</text:span><text:span text:style-name="T651"><text:s text:c="34"/></text:span></text:p>
      <text:p text:style-name="P652">公司名稱：</text:p>
      <text:p text:style-name="P653">統一編號：</text:p>
      <text:p text:style-name="P654"><text:span text:style-name="T655">代表人姓名：</text:span></text:p>
      <text:p text:style-name="P656"><text:span text:style-name="T657"><text:s/>(</text:span><text:span text:style-name="T658">加蓋公司及負責人印章</text:span><text:span text:style-name="T659">)</text:span><text:span text:style-name="T660"><text:s text:c="16"/></text:span></text:p>
      <text:p text:style-name="P661"/>
      <text:p text:style-name="P662"/>
      <text:p text:style-name="P663">中華民國年月日</text:p>
      <text:p text:style-name="P664"/>
      <text:p text:style-name="P665"/>
      <text:p text:style-name="P666"/>
      <text:p text:style-name="P667"/>
      <text:p text:style-name="P668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669"/>
      <text:p text:style-name="P670">國稅申請書及範例下載：</text:p>
      <text:p text:style-name="P671"><text:a xlink:href="http://www.etax.nat.gov.tw/etwmain/" office:target-frame-name="_top" xlink:show="replace"><text:span text:style-name="T672">財政部稅務入口網</text:span></text:a><text:span text:style-name="T673"><text:s/>(</text:span><text:span text:style-name="T674">網址：</text:span><text:a xlink:href="http://www.etax.nat.gov.tw/etwmain/" office:target-frame-name="_top" xlink:show="replace"><text:span text:style-name="T675">http:</text:span><text:bookmark-start text:name="_Hlt81410712"/><text:bookmark-start text:name="_Hlt81410713"/><text:span text:style-name="T676">/</text:span><text:bookmark-end text:name="_Hlt81410712"/><text:bookmark-end text:name="_Hlt81410713"/><text:span text:style-name="T677">/www.etax.nat.gov.tw/etwmain/</text:span></text:a><text:span text:style-name="T678">)</text:span></text:p>
      <text:p text:style-name="P679"/>
      <text:p text:style-name="P680"><text:span text:style-name="T681"><text:s text:c="2"/></text:span><text:span text:style-name="T682">※</text:span><text:span text:style-name="T683">一站式作業附件資料請於線上完成傳輸。</text:span></text:p>
      <text:p text:style-name="P684"><text:s text:c="2"/>※申請註銷登記所需其他附件資料，請自行補送所轄財政部國稅稽徵機關。</text:p>
      <text:p text:style-name="P685"><text:s text:c="2"/>※如併案申請停、復業，請於營業人設立(變更)登記申請書「其他」欄位一併勾註。</text:p>
      <text:p text:style-name="P686"><text:s text:c="2"/>※申請書件如有缺漏由所轄財政部國稅稽徵機關通知補正。</text:p>
      <text:p text:style-name="P687"><text:span text:style-name="T688"><text:s text:c="2"/>※</text:span><text:span text:style-name="T689">財政部臺北</text:span><text:span text:style-name="T690">國稅局稅籍登記免付費諮詢電話：</text:span><text:span text:style-name="T691">0800-000-321</text:span><text:span text:style-name="T6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3:10:00Z</meta:creation-date>
    <dc:date>2026-06-01T01:42:00Z</dc:date>
    <meta:print-date>2026-03-05T03:09:00Z</meta:print-date>
    <meta:template xlink:href="Normal.dotm" xlink:type="simple"/>
    <meta:editing-cycles>3</meta:editing-cycles>
    <meta:editing-duration>PT120S</meta:editing-duration>
    <meta:document-statistic meta:page-count="4" meta:paragraph-count="5" meta:word-count="434" meta:character-count="2907" meta:row-count="20" meta:non-whitespace-character-count="2478"/>
  </office:meta>
</office:document-meta>
</file>