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8" style:family="table-column">
      <style:table-column-properties style:column-width="1.370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2.5361in" style:use-optimal-column-width="false"/>
    </style:style>
    <style:style style:name="Table7" style:family="table">
      <style:table-properties style:width="6.9333in" style:rel-width="94.18%" fo:margin-left="0.4131in" table:align="left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3" style:family="table-row">
      <style:table-row-properties style:min-row-height="0.302in" style:use-optimal-row-height="false"/>
    </style:style>
    <style:style style:name="TableCell2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3" style:family="table-row">
      <style:table-row-properties style:min-row-height="0.2097in" style:use-optimal-row-height="false"/>
    </style:style>
    <style:style style:name="TableCell3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auto" fo:line-height="100%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auto" fo:line-height="10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line-height="100%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0" style:family="table-row">
      <style:table-row-properties style:min-row-height="0.3354in" style:use-optimal-row-height="false" fo:keep-together="always"/>
    </style:style>
    <style:style style:name="P5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6" style:family="table-row">
      <style:table-row-properties style:min-row-height="0.5027in" style:use-optimal-row-height="false" fo:keep-together="always"/>
    </style:style>
    <style:style style:name="P5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vertical-align="auto" fo:line-height="100%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1" style:parent-style-name="預設段落字型" style:family="text">
      <style:text-properties style:font-name-asian="標楷體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T63" style:parent-style-name="預設段落字型" style:family="text">
      <style:text-properties style:font-name-asian="標楷體" style:letter-kerning="true"/>
    </style:style>
    <style:style style:name="P6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6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6" style:family="table-row">
      <style:table-row-properties style:min-row-height="0.461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69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7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76" style:family="table-row">
      <style:table-row-properties style:min-row-height="0.4097in" style:use-optimal-row-height="false" fo:keep-together="always"/>
    </style:style>
    <style:style style:name="P7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vertical-align="auto" fo:line-height="100%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1" style:parent-style-name="預設段落字型" style:family="text">
      <style:text-properties style:font-name-asian="標楷體" style:letter-kerning="true"/>
    </style:style>
    <style:style style:name="T82" style:parent-style-name="預設段落字型" style:family="text">
      <style:text-properties style:font-name-asian="標楷體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P8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8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auto" fo:line-height="0.2083in"/>
    </style:style>
    <style:style style:name="T9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true"/>
    </style:style>
    <style:style style:name="T101" style:parent-style-name="預設段落字型" style:family="text">
      <style:text-properties style:font-name-asian="標楷體" fo:font-weight="bold" style:font-weight-asian="bold" style:letter-kerning="tru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0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10" style:family="table-row">
      <style:table-row-properties style:min-row-height="0.2375in" style:use-optimal-row-height="false"/>
    </style:style>
    <style:style style:name="TableCell111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12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13" style:family="table-row">
      <style:table-row-properties style:min-row-height="2.5194in" style:use-optimal-row-height="false" fo:keep-together="always"/>
    </style:style>
    <style:style style:name="TableCell114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9652in" style:use-optimal-column-width="false"/>
    </style:style>
    <style:style style:name="TableColumn118" style:family="table-column">
      <style:table-column-properties style:column-width="0.0972in" style:use-optimal-column-width="false"/>
    </style:style>
    <style:style style:name="TableColumn119" style:family="table-column">
      <style:table-column-properties style:column-width="2.1673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3.2819in" style:use-optimal-column-width="false"/>
    </style:style>
    <style:style style:name="TableColumn122" style:family="table-column">
      <style:table-column-properties style:column-width="1.1381in" style:use-optimal-column-width="false"/>
    </style:style>
    <style:style style:name="TableColumn123" style:family="table-column">
      <style:table-column-properties style:column-width="0.0083in" style:use-optimal-column-width="false"/>
    </style:style>
    <style:style style:name="Table115" style:family="table">
      <style:table-properties style:width="8.3673in" fo:margin-left="0in" table:align="left"/>
    </style:style>
    <style:style style:name="TableRow124" style:family="table-row">
      <style:table-row-properties style:min-row-height="0.1305in" style:use-optimal-row-height="false"/>
    </style:style>
    <style:style style:name="TableCell126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33" style:family="table-row">
      <style:table-row-properties style:min-row-height="0.1298in" style:use-optimal-row-height="false"/>
    </style:style>
    <style:style style:name="P134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37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0" style:family="table-row">
      <style:table-row-properties style:min-row-height="0.2722in" style:use-optimal-row-height="false"/>
    </style:style>
    <style:style style:name="TableCell14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43" style:parent-style-name="內文" style:family="paragraph">
      <style:paragraph-properties style:text-autospace="none" fo:text-align="justify" style:vertical-align="auto" style:line-height-at-least="0in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5" style:parent-style-name="預設段落字型" style:family="text">
      <style:text-properties style:font-name-asian="標楷體" style:letter-kerning="true"/>
    </style:style>
    <style:style style:name="TableRow146" style:family="table-row">
      <style:table-row-properties style:min-row-height="1.8576in" style:use-optimal-row-height="false"/>
    </style:style>
    <style:style style:name="TableCell14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49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5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60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61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6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63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79" style:family="table-row">
      <style:table-row-properties style:min-row-height="0.2868in" style:use-optimal-row-height="false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bottom="0.0416in" fo:line-height="100%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3" style:parent-style-name="預設段落字型" style:family="text">
      <style:text-properties style:font-name-asian="標楷體" style:font-weight-complex="bold" style:letter-kerning="true"/>
    </style:style>
    <style:style style:name="TableCell18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vertical-align="auto" fo:margin-top="0.125in" fo:line-height="150%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7" style:parent-style-name="預設段落字型" style:family="text">
      <style:text-properties style:font-name-asian="標楷體" style:font-weight-complex="bold" style:letter-kerning="true"/>
    </style:style>
    <style:style style:name="TableRow188" style:family="table-row">
      <style:table-row-properties style:min-row-height="0.2145in" style:use-optimal-row-height="false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bottom="0.0416in" fo:line-height="100%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2" style:parent-style-name="預設段落字型" style:family="text">
      <style:text-properties style:font-name-asian="標楷體" style:font-weight-complex="bold" style:letter-kerning="true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vertical-align="auto" fo:line-height="0.2083in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6" style:parent-style-name="預設段落字型" style:family="text">
      <style:text-properties style:font-name-asian="標楷體" style:font-weight-complex="bold" style:letter-kerning="true"/>
    </style:style>
    <style:style style:name="P197" style:parent-style-name="內文" style:family="paragraph">
      <style:paragraph-properties style:snap-to-layout-grid="false" style:vertical-align="auto" fo:line-height="0.25in"/>
    </style:style>
    <style:style style:name="T198" style:parent-style-name="預設段落字型" style:family="text">
      <style:text-properties style:font-name-asian="標楷體" style:font-weight-complex="bold" style:letter-kerning="true"/>
    </style:style>
    <style:style style:name="T199" style:parent-style-name="預設段落字型" style:family="text">
      <style:text-properties style:font-name-asian="標楷體" style:font-weight-complex="bold" style:letter-kerning="true"/>
    </style:style>
    <style:style style:name="T200" style:parent-style-name="預設段落字型" style:family="text">
      <style:text-properties style:font-name-asian="標楷體" style:font-weight-complex="bold" style:letter-kerning="true"/>
    </style:style>
    <style:style style:name="T201" style:parent-style-name="預設段落字型" style:family="text">
      <style:text-properties style:font-name-asian="標楷體" style:font-weight-complex="bold" style:letter-kerning="true"/>
    </style:style>
    <style:style style:name="T202" style:parent-style-name="預設段落字型" style:family="text">
      <style:text-properties style:font-name-asian="標楷體" style:font-weight-complex="bold" style:letter-kerning="true"/>
    </style:style>
    <style:style style:name="T203" style:parent-style-name="預設段落字型" style:family="text">
      <style:text-properties style:font-name-asian="標楷體" style:font-weight-complex="bold" style:letter-kerning="true"/>
    </style:style>
    <style:style style:name="T204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06" style:family="table-row">
      <style:table-row-properties style:min-row-height="0.2375in" style:use-optimal-row-height="false"/>
    </style:style>
    <style:style style:name="TableCell207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08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10" style:family="table-row">
      <style:table-row-properties style:min-row-height="0.5312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1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vertical-align="auto" fo:line-height="0.2083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18" style:parent-style-name="預設段落字型" style:family="text">
      <style:text-properties style:font-name-asian="標楷體" style:letter-kerning="true"/>
    </style:style>
    <style:style style:name="T21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23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letter-kerning="true"/>
    </style:style>
    <style:style style:name="P226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227" style:parent-style-name="預設段落字型" style:family="text">
      <style:text-properties style:font-name-asian="標楷體" style:letter-kerning="true"/>
    </style:style>
    <style:style style:name="T2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2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true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39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46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247" style:parent-style-name="預設段落字型" style:family="text">
      <style:text-properties style:font-name-asian="標楷體" style:letter-kerning="true"/>
    </style:style>
    <style:style style:name="T24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2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true"/>
    </style:style>
    <style:style style:name="T259" style:parent-style-name="預設段落字型" style:family="text">
      <style:text-properties style:font-name-asian="標楷體" style:letter-kerning="true"/>
    </style:style>
    <style:style style:name="TableRow260" style:family="table-row">
      <style:table-row-properties style:min-row-height="0.2187in" style:use-optimal-row-height="false" fo:keep-together="always"/>
    </style:style>
    <style:style style:name="P261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auto" fo:line-height="100%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266" style:family="table-row">
      <style:table-row-properties style:min-row-height="0.3972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vertical-align="auto" fo:line-height="100%" fo:text-indent="0.0131in"/>
    </style:style>
    <style:style style:name="T269" style:parent-style-name="預設段落字型" style:family="text">
      <style:text-properties style:font-name-asian="標楷體" fo:color="#000000" style:letter-kerning="true"/>
    </style:style>
    <style:style style:name="P270" style:parent-style-name="內文" style:family="paragraph">
      <style:paragraph-properties style:snap-to-layout-grid="false" style:vertical-align="auto" fo:line-height="100%" fo:text-indent="0.0131in"/>
    </style:style>
    <style:style style:name="T271" style:parent-style-name="預設段落字型" style:family="text">
      <style:text-properties style:font-name-asian="標楷體" fo:color="#000000" style:letter-kerning="true"/>
    </style:style>
    <style:style style:name="T272" style:parent-style-name="預設段落字型" style:family="text">
      <style:text-properties style:font-name-asian="標楷體" fo:color="#000000" style:letter-kerning="true"/>
    </style:style>
    <style:style style:name="T273" style:parent-style-name="預設段落字型" style:family="text">
      <style:text-properties style:font-name-asian="標楷體" fo:color="#000000" style:letter-kerning="true"/>
    </style:style>
    <style:style style:name="T274" style:parent-style-name="預設段落字型" style:family="text">
      <style:text-properties style:font-name-asian="標楷體" fo:color="#FF0000" style:letter-kerning="true"/>
    </style:style>
    <style:style style:name="T275" style:parent-style-name="預設段落字型" style:family="text">
      <style:text-properties style:font-name-asian="標楷體" fo:color="#FF0000" style:letter-kerning="true"/>
    </style:style>
    <style:style style:name="T276" style:parent-style-name="預設段落字型" style:family="text">
      <style:text-properties style:font-name-asian="標楷體" fo:color="#FF0000" style:letter-kerning="true"/>
    </style:style>
    <style:style style:name="T277" style:parent-style-name="預設段落字型" style:family="text">
      <style:text-properties style:font-name-asian="標楷體" fo:color="#000000" style:letter-kerning="true"/>
    </style:style>
    <style:style style:name="T278" style:parent-style-name="預設段落字型" style:family="text">
      <style:text-properties style:font-name-asian="標楷體" fo:color="#000000" style:letter-kerning="true"/>
    </style:style>
    <style:style style:name="T279" style:parent-style-name="預設段落字型" style:family="text">
      <style:text-properties style:font-name-asian="標楷體" fo:color="#000000" style:letter-kerning="true"/>
    </style:style>
    <style:style style:name="T280" style:parent-style-name="預設段落字型" style:family="text">
      <style:text-properties style:font-name-asian="標楷體" fo:color="#000000" style:letter-kerning="true"/>
    </style:style>
    <style:style style:name="T281" style:parent-style-name="預設段落字型" style:family="text">
      <style:text-properties style:font-name-asian="標楷體" fo:color="#000000" style:letter-kerning="true"/>
    </style:style>
    <style:style style:name="T282" style:parent-style-name="預設段落字型" style:family="text">
      <style:text-properties style:font-name-asian="標楷體" fo:color="#000000" style:letter-kerning="true"/>
    </style:style>
    <style:style style:name="T283" style:parent-style-name="預設段落字型" style:family="text">
      <style:text-properties style:font-name-asian="標楷體" fo:color="#000000" style:letter-kerning="true"/>
    </style:style>
    <style:style style:name="P284" style:parent-style-name="內文" style:family="paragraph">
      <style:paragraph-properties style:snap-to-layout-grid="false" style:vertical-align="auto" fo:line-height="100%" fo:text-indent="0.0131in"/>
    </style:style>
    <style:style style:name="T285" style:parent-style-name="預設段落字型" style:family="text">
      <style:text-properties style:font-name-asian="標楷體" fo:color="#000000" style:letter-kerning="true"/>
    </style:style>
    <style:style style:name="T286" style:parent-style-name="預設段落字型" style:family="text">
      <style:text-properties style:font-name-asian="標楷體" fo:color="#000000" style:letter-kerning="true"/>
    </style:style>
    <style:style style:name="T287" style:parent-style-name="預設段落字型" style:family="text">
      <style:text-properties style:font-name-asian="標楷體" fo:color="#000000" style:letter-kerning="true"/>
    </style:style>
    <style:style style:name="T288" style:parent-style-name="預設段落字型" style:family="text">
      <style:text-properties style:font-name-asian="標楷體" fo:color="#000000" style:letter-kerning="true"/>
    </style:style>
    <style:style style:name="T289" style:parent-style-name="預設段落字型" style:family="text">
      <style:text-properties style:font-name-asian="標楷體" fo:color="#000000" style:letter-kerning="true"/>
    </style:style>
    <style:style style:name="T290" style:parent-style-name="預設段落字型" style:family="text">
      <style:text-properties style:font-name-asian="標楷體" fo:color="#000000" style:letter-kerning="true"/>
    </style:style>
    <style:style style:name="T291" style:parent-style-name="預設段落字型" style:family="text">
      <style:text-properties style:font-name-asian="標楷體" fo:color="#000000" style:letter-kerning="true"/>
    </style:style>
    <style:style style:name="T292" style:parent-style-name="預設段落字型" style:family="text">
      <style:text-properties style:font-name-asian="標楷體" fo:color="#000000" style:letter-kerning="true"/>
    </style:style>
    <style:style style:name="T293" style:parent-style-name="預設段落字型" style:family="text">
      <style:text-properties style:font-name-asian="標楷體" fo:color="#000000" style:letter-kerning="true"/>
    </style:style>
    <style:style style:name="T294" style:parent-style-name="預設段落字型" style:family="text">
      <style:text-properties style:font-name-asian="標楷體" fo:color="#000000" style:letter-kerning="true"/>
    </style:style>
    <style:style style:name="T295" style:parent-style-name="預設段落字型" style:family="text">
      <style:text-properties style:font-name-asian="標楷體" fo:color="#000000" style:letter-kerning="true"/>
    </style:style>
    <style:style style:name="P296" style:parent-style-name="內文" style:family="paragraph">
      <style:paragraph-properties style:snap-to-layout-grid="false" style:vertical-align="auto" fo:line-height="100%" fo:text-indent="0.0131in"/>
    </style:style>
    <style:style style:name="T297" style:parent-style-name="預設段落字型" style:family="text">
      <style:text-properties style:font-name-asian="標楷體" fo:color="#000000" style:letter-kerning="true"/>
    </style:style>
    <style:style style:name="T298" style:parent-style-name="預設段落字型" style:family="text">
      <style:text-properties style:font-name-asian="標楷體" fo:color="#000000" style:letter-kerning="true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300" style:parent-style-name="預設段落字型" style:family="text">
      <style:text-properties style:font-name-asian="標楷體" fo:color="#000000" style:letter-kerning="true"/>
    </style:style>
    <style:style style:name="T301" style:parent-style-name="預設段落字型" style:family="text">
      <style:text-properties style:font-name-asian="標楷體" fo:color="#000000" style:letter-kerning="true"/>
    </style:style>
    <style:style style:name="P302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03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6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07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0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0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17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18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31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22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323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31" style:parent-style-name="內文" style:family="paragraph">
      <style:paragraph-properties style:text-autospace="none" fo:text-align="justify" style:vertical-align="auto" style:line-height-at-least="0in" fo:margin-left="0.6118in" fo:text-indent="-0.1131in">
        <style:tab-stops/>
      </style:paragraph-properties>
    </style:style>
    <style:style style:name="T332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33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4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5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6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7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8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9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40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41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P342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343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5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70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71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72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letter-kerning="true"/>
    </style:style>
    <style:style style:name="T379" style:parent-style-name="預設段落字型" style:family="text">
      <style:text-properties style:font-name-asian="標楷體" fo:font-weight="bold" style:font-weight-asian="bold" style:letter-kerning="true"/>
    </style:style>
    <style:style style:name="T380" style:parent-style-name="預設段落字型" style:family="text">
      <style:text-properties style:font-name-asian="標楷體" fo:font-weight="bold" style:font-weight-asian="bold" style:letter-kerning="true"/>
    </style:style>
    <style:style style:name="TableColumn382" style:family="table-column">
      <style:table-column-properties style:column-width="0.4222in"/>
    </style:style>
    <style:style style:name="TableColumn383" style:family="table-column">
      <style:table-column-properties style:column-width="0.4555in"/>
    </style:style>
    <style:style style:name="TableColumn384" style:family="table-column">
      <style:table-column-properties style:column-width="5.077in"/>
    </style:style>
    <style:style style:name="TableColumn385" style:family="table-column">
      <style:table-column-properties style:column-width="0.4923in"/>
    </style:style>
    <style:style style:name="Table381" style:family="table">
      <style:table-properties style:width="6.4472in" fo:margin-left="0.6138in" table:align="left"/>
    </style:style>
    <style:style style:name="TableRow386" style:family="table-row">
      <style:table-row-properties style:min-row-height="0.352in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89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3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3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96" style:family="table-row">
      <style:table-row-properties style:min-row-height="0.2298in"/>
    </style:style>
    <style:style style:name="TableCell39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3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14" style:parent-style-name="內文" style:family="paragraph">
      <style:paragraph-properties style:snap-to-layout-grid="false" fo:text-align="justify" style:vertical-align="auto" style:line-height-at-least="0in"/>
    </style:style>
    <style:style style:name="T415" style:parent-style-name="預設段落字型" style:family="text">
      <style:text-properties style:font-name-asian="標楷體" style:letter-kerning="true"/>
    </style:style>
    <style:style style:name="T416" style:parent-style-name="預設段落字型" style:family="text">
      <style:text-properties style:font-name-asian="標楷體" style:letter-kerning="true"/>
    </style:style>
    <style:style style:name="T417" style:parent-style-name="預設段落字型" style:family="text">
      <style:text-properties style:font-name-asian="標楷體" fo:font-weight="bold" style:font-weight-asian="bold" style:letter-kerning="true"/>
    </style:style>
    <style:style style:name="T418" style:parent-style-name="預設段落字型" style:family="text">
      <style:text-properties style:font-name-asian="標楷體" fo:font-weight="bold" style:font-weight-asian="bold" style:letter-kerning="true"/>
    </style:style>
    <style:style style:name="T419" style:parent-style-name="預設段落字型" style:family="text">
      <style:text-properties style:font-name-asian="標楷體" fo:font-weight="bold" style:font-weight-asian="bold" style:letter-kerning="true"/>
    </style:style>
    <style:style style:name="T420" style:parent-style-name="預設段落字型" style:family="text">
      <style:text-properties style:font-name-asian="標楷體" fo:font-weight="bold" style:font-weight-asian="bold" style:letter-kerning="true"/>
    </style:style>
    <style:style style:name="T421" style:parent-style-name="預設段落字型" style:family="text">
      <style:text-properties style:font-name-asian="標楷體" fo:font-weight="bold" style:font-weight-asian="bold" style:letter-kerning="true"/>
    </style:style>
    <style:style style:name="TableCell42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24" style:family="table-row">
      <style:table-row-properties style:min-row-height="0.143in"/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2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29" style:parent-style-name="內文" style:family="paragraph">
      <style:paragraph-properties style:snap-to-layout-grid="false" fo:text-align="justify" style:vertical-align="auto" style:line-height-at-least="0in"/>
    </style:style>
    <style:style style:name="T430" style:parent-style-name="預設段落字型" style:family="text">
      <style:text-properties style:font-name-asian="標楷體" fo:color="#000000" style:letter-kerning="true"/>
    </style:style>
    <style:style style:name="T431" style:parent-style-name="預設段落字型" style:family="text">
      <style:text-properties style:font-name-asian="標楷體" fo:color="#000000" style:letter-kerning="true"/>
    </style:style>
    <style:style style:name="T432" style:parent-style-name="預設段落字型" style:family="text">
      <style:text-properties style:font-name-asian="標楷體" fo:font-weight="bold" style:font-weight-asian="bold" style:letter-kerning="true"/>
    </style:style>
    <style:style style:name="TableCell4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35" style:family="table-row">
      <style:table-row-properties style:min-row-height="0.2159in"/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0" style:parent-style-name="內文" style:family="paragraph">
      <style:paragraph-properties style:snap-to-layout-grid="false" fo:text-align="justify" style:vertical-align="auto" style:line-height-at-least="0in"/>
    </style:style>
    <style:style style:name="T441" style:parent-style-name="預設段落字型" style:family="text">
      <style:text-properties style:font-name-asian="標楷體" fo:color="#000000" style:letter-kerning="true"/>
    </style:style>
    <style:style style:name="T442" style:parent-style-name="預設段落字型" style:family="text">
      <style:text-properties style:font-name-asian="標楷體" fo:color="#000000" style:letter-kerning="true"/>
    </style:style>
    <style:style style:name="T443" style:parent-style-name="預設段落字型" style:family="text">
      <style:text-properties style:font-name-asian="標楷體" fo:font-weight="bold" style:font-weight-asian="bold" style:letter-kerning="true"/>
    </style:style>
    <style:style style:name="P444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4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4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4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4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1" style:family="table-row">
      <style:table-row-properties style:min-row-height="0.1631in"/>
    </style:style>
    <style:style style:name="P4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6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57" style:parent-style-name="預設段落字型" style:family="text">
      <style:text-properties style:font-name-asian="標楷體" fo:color="#000000" style:letter-kerning="true"/>
    </style:style>
    <style:style style:name="T458" style:parent-style-name="預設段落字型" style:family="text">
      <style:text-properties style:font-name-asian="標楷體" fo:color="#000000" style:letter-kerning="true"/>
    </style:style>
    <style:style style:name="T45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460" style:parent-style-name="內文" style:family="paragraph">
      <style:paragraph-properties style:snap-to-layout-grid="false" fo:text-align="justify" style:vertical-align="auto" style:line-height-at-least="0in"/>
    </style:style>
    <style:style style:name="T46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6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68" style:family="table-row">
      <style:table-row-properties style:min-row-height="0.2354in"/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3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74" style:parent-style-name="預設段落字型" style:family="text">
      <style:text-properties style:font-name-asian="標楷體" fo:color="#000000" style:letter-kerning="true"/>
    </style:style>
    <style:style style:name="T475" style:parent-style-name="預設段落字型" style:family="text">
      <style:text-properties style:font-name-asian="標楷體" fo:color="#000000" style:letter-kerning="true"/>
    </style:style>
    <style:style style:name="T47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77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7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7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8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3" style:family="table-row">
      <style:table-row-properties style:min-row-height="0.2354in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89" style:parent-style-name="預設段落字型" style:family="text">
      <style:text-properties style:font-name-asian="標楷體" fo:color="#000000" style:letter-kerning="true"/>
    </style:style>
    <style:style style:name="T490" style:parent-style-name="預設段落字型" style:family="text">
      <style:text-properties style:font-name-asian="標楷體" fo:color="#000000" style:letter-kerning="true"/>
    </style:style>
    <style:style style:name="T491" style:parent-style-name="預設段落字型" style:family="text">
      <style:text-properties style:font-name-asian="標楷體" fo:font-weight="bold" style:font-weight-asian="bold" style:letter-kerning="true"/>
    </style:style>
    <style:style style:name="T492" style:parent-style-name="預設段落字型" style:family="text">
      <style:text-properties style:font-name-asian="標楷體" fo:font-weight="bold" style:font-weight-asian="bold" style:letter-kerning="true"/>
    </style:style>
    <style:style style:name="T493" style:parent-style-name="預設段落字型" style:family="text">
      <style:text-properties style:font-name-asian="標楷體" fo:font-weight="bold" style:font-weight-asian="bold" style:letter-kerning="true"/>
    </style:style>
    <style:style style:name="T494" style:parent-style-name="預設段落字型" style:family="text">
      <style:text-properties style:font-name-asian="標楷體" fo:font-weight="bold" style:font-weight-asian="bold" style:letter-kerning="true"/>
    </style:style>
    <style:style style:name="T495" style:parent-style-name="預設段落字型" style:family="text">
      <style:text-properties style:font-name-asian="標楷體" fo:font-weight="bold" style:font-weight-asian="bold" style:letter-kerning="true"/>
    </style:style>
    <style:style style:name="T496" style:parent-style-name="預設段落字型" style:family="text">
      <style:text-properties style:font-name-asian="標楷體" fo:font-weight="bold" style:font-weight-asian="bold" style:letter-kerning="true"/>
    </style:style>
    <style:style style:name="T49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9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9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00" style:parent-style-name="預設段落字型" style:family="text">
      <style:text-properties style:font-name-asian="標楷體" fo:color="#000000" style:letter-kerning="true"/>
    </style:style>
    <style:style style:name="TableCell50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3" style:family="table-row">
      <style:table-row-properties style:min-row-height="0.1361in"/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08" style:parent-style-name="內文" style:family="paragraph">
      <style:paragraph-properties style:snap-to-layout-grid="false" fo:text-align="justify" style:vertical-align="auto" style:line-height-at-least="0in"/>
    </style:style>
    <style:style style:name="T509" style:parent-style-name="預設段落字型" style:family="text">
      <style:text-properties style:font-name-asian="標楷體" style:letter-kerning="true"/>
    </style:style>
    <style:style style:name="T510" style:parent-style-name="預設段落字型" style:family="text">
      <style:text-properties style:font-name-asian="標楷體" style:letter-kerning="true"/>
    </style:style>
    <style:style style:name="T51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1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4" style:family="table-row">
      <style:table-row-properties style:min-row-height="0.2659in"/>
    </style:style>
    <style:style style:name="P5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1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9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20" style:parent-style-name="預設段落字型" style:family="text">
      <style:text-properties style:font-name-asian="標楷體" style:letter-kerning="true"/>
    </style:style>
    <style:style style:name="T521" style:parent-style-name="預設段落字型" style:family="text">
      <style:text-properties style:font-name-asian="標楷體" style:letter-kerning="true"/>
    </style:style>
    <style:style style:name="T522" style:parent-style-name="預設段落字型" style:family="text">
      <style:text-properties style:font-name-asian="標楷體" fo:font-weight="bold" style:font-weight-asian="bold" style:letter-kerning="true"/>
    </style:style>
    <style:style style:name="T523" style:parent-style-name="預設段落字型" style:family="text">
      <style:text-properties style:font-name-asian="標楷體" fo:font-weight="bold" style:font-weight-asian="bold" style:letter-kerning="true"/>
    </style:style>
    <style:style style:name="T52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2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2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2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29" style:family="table-row">
      <style:table-row-properties style:min-row-height="0.1361in"/>
    </style:style>
    <style:style style:name="P5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4" style:parent-style-name="內文" style:family="paragraph">
      <style:paragraph-properties style:snap-to-layout-grid="false" fo:text-align="justify" style:vertical-align="auto" style:line-height-at-least="0in"/>
    </style:style>
    <style:style style:name="T535" style:parent-style-name="預設段落字型" style:family="text">
      <style:text-properties style:font-name-asian="標楷體" style:letter-kerning="true"/>
    </style:style>
    <style:style style:name="T536" style:parent-style-name="預設段落字型" style:family="text">
      <style:text-properties style:font-name-asian="標楷體" style:letter-kerning="true"/>
    </style:style>
    <style:style style:name="T537" style:parent-style-name="預設段落字型" style:family="text">
      <style:text-properties style:font-name-asian="標楷體" fo:font-weight="bold" style:font-weight-asian="bold" style:letter-kerning="true"/>
    </style:style>
    <style:style style:name="T538" style:parent-style-name="預設段落字型" style:family="text">
      <style:text-properties style:font-name-asian="標楷體" fo:font-weight="bold" style:font-weight-asian="bold" style:letter-kerning="true"/>
    </style:style>
    <style:style style:name="T53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4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4" style:family="table-row">
      <style:table-row-properties style:min-row-height="0.1361in"/>
    </style:style>
    <style:style style:name="P5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9" style:parent-style-name="內文" style:family="paragraph">
      <style:paragraph-properties style:snap-to-layout-grid="false" fo:text-align="justify" style:vertical-align="auto" style:line-height-at-least="0in"/>
    </style:style>
    <style:style style:name="T550" style:parent-style-name="預設段落字型" style:family="text">
      <style:text-properties style:font-name-asian="標楷體" style:letter-kerning="true"/>
    </style:style>
    <style:style style:name="T551" style:parent-style-name="預設段落字型" style:family="text">
      <style:text-properties style:font-name-asian="標楷體" style:letter-kerning="true"/>
    </style:style>
    <style:style style:name="T552" style:parent-style-name="預設段落字型" style:family="text">
      <style:text-properties style:font-name-asian="標楷體" fo:font-weight="bold" style:font-weight-asian="bold" style:letter-kerning="true"/>
    </style:style>
    <style:style style:name="T55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5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5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58" style:family="table-row">
      <style:table-row-properties style:min-row-height="0.209in"/>
    </style:style>
    <style:style style:name="P5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3" style:parent-style-name="內文" style:family="paragraph">
      <style:paragraph-properties style:snap-to-layout-grid="false" fo:text-align="justify" style:vertical-align="auto" style:line-height-at-least="0in"/>
    </style:style>
    <style:style style:name="T564" style:parent-style-name="預設段落字型" style:family="text">
      <style:text-properties style:font-name-asian="標楷體" style:letter-kerning="true"/>
    </style:style>
    <style:style style:name="T565" style:parent-style-name="預設段落字型" style:family="text">
      <style:text-properties style:font-name-asian="標楷體" style:letter-kerning="true"/>
    </style:style>
    <style:style style:name="T566" style:parent-style-name="預設段落字型" style:family="text">
      <style:text-properties style:font-name-asian="標楷體" fo:font-weight="bold" style:font-weight-asian="bold" style:letter-kerning="true"/>
    </style:style>
    <style:style style:name="TableCell56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9" style:family="table-row">
      <style:table-row-properties style:min-row-height="0.209in"/>
    </style:style>
    <style:style style:name="P5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7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57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7" style:family="table-row">
      <style:table-row-properties style:min-row-height="0.1562in"/>
    </style:style>
    <style:style style:name="TableCell5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5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6" style:family="table-row">
      <style:table-row-properties style:min-row-height="0.1562in"/>
    </style:style>
    <style:style style:name="P5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4" style:family="table-row">
      <style:table-row-properties style:min-row-height="0.1298in"/>
    </style:style>
    <style:style style:name="TableCell59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3" style:family="table-row">
      <style:table-row-properties style:min-row-height="0.1298in"/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8" style:parent-style-name="內文" style:family="paragraph">
      <style:paragraph-properties style:snap-to-layout-grid="false" fo:text-align="justify" style:vertical-align="auto" style:line-height-at-least="0in"/>
    </style:style>
    <style:style style:name="T609" style:parent-style-name="預設段落字型" style:family="text">
      <style:text-properties style:font-name-asian="標楷體" style:letter-kerning="true" style:font-size-complex="11pt"/>
    </style:style>
    <style:style style:name="T610" style:parent-style-name="預設段落字型" style:family="text">
      <style:text-properties style:font-name-asian="標楷體" style:letter-kerning="true" style:font-size-complex="11pt"/>
    </style:style>
    <style:style style:name="TableCell6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3" style:family="table-row">
      <style:table-row-properties style:min-row-height="0.5111in"/>
    </style:style>
    <style:style style:name="TableCell6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17" style:parent-style-name="內文" style:family="paragraph">
      <style:paragraph-properties style:snap-to-layout-grid="false" style:vertical-align="auto" style:line-height-at-least="0in"/>
    </style:style>
    <style:style style:name="T618" style:parent-style-name="預設段落字型" style:family="text">
      <style:text-properties style:font-name-asian="標楷體" fo:color="#FF0000" style:letter-kerning="true"/>
    </style:style>
    <style:style style:name="T619" style:parent-style-name="預設段落字型" style:family="text">
      <style:text-properties style:font-name-asian="標楷體" fo:color="#FF0000" style:letter-kerning="true"/>
    </style:style>
    <style:style style:name="T620" style:parent-style-name="預設段落字型" style:family="text">
      <style:text-properties style:font-name-asian="標楷體" fo:color="#FF0000" style:letter-kerning="true"/>
    </style:style>
    <style:style style:name="T621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style:snap-to-layout-grid="false" style:vertical-align="auto" style:line-height-at-least="0in"/>
    </style:style>
    <style:style style:name="T623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624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25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2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2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628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29" style:parent-style-name="預設段落字型" style:family="text">
      <style:text-properties style:font-name-asian="標楷體" fo:color="#000000" style:letter-kerning="true"/>
    </style:style>
    <style:style style:name="T63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3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32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33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34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3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36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37" style:parent-style-name="預設段落字型" style:family="text">
      <style:text-properties style:font-name-asian="標楷體" fo:color="#000000" style:letter-kerning="true"/>
    </style:style>
    <style:style style:name="T638" style:parent-style-name="預設段落字型" style:family="text">
      <style:text-properties style:font-name-asian="標楷體" style:letter-kerning="true"/>
    </style:style>
    <style:style style:name="T639" style:parent-style-name="預設段落字型" style:family="text">
      <style:text-properties style:font-name-asian="標楷體" style:letter-kerning="true"/>
    </style:style>
    <style:style style:name="T640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41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642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43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44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45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646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647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648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49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650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651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5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54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55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65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66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61" style:parent-style-name="預設段落字型" style:family="text">
      <style:text-properties style:font-name-asian="標楷體" fo:color="#602E04" style:letter-kerning="true"/>
    </style:style>
    <style:style style:name="T662" style:parent-style-name="預設段落字型" style:family="text">
      <style:text-properties style:font-name-asian="標楷體" style:letter-kerning="true"/>
    </style:style>
    <style:style style:name="T663" style:parent-style-name="預設段落字型" style:family="text">
      <style:text-properties style:font-name-asian="標楷體" style:letter-kerning="true"/>
    </style:style>
    <style:style style:name="P66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6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6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6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68" style:parent-style-name="預設段落字型" style:family="text">
      <style:text-properties style:font-name-asian="標楷體" style:letter-kerning="true"/>
    </style:style>
    <style:style style:name="T669" style:parent-style-name="預設段落字型" style:family="text">
      <style:text-properties style:font-name-asian="標楷體" style:letter-kerning="true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26"/></text:span><text:span text:style-name="T4">公司</text:span><text:span text:style-name="T5">變更</text:span><text:span text:style-name="T6">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統一編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預查編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事項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說明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繳納規費</text:span></text:p>
          </table:table-cell>
          <table:table-cell table:style-name="TableCell37" table:number-columns-spanned="4">
            <text:p text:style-name="P38"><text:span text:style-name="T39">新臺幣</text:span><text:span text:style-name="T40"><text:s text:c="14"/></text:span><text:span text:style-name="T41">元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申請人</text:p>
          </table:table-cell>
          <table:table-cell table:style-name="TableCell45" table:number-columns-spanned="3">
            <text:p text:style-name="P46"><text:span text:style-name="T47">公司名稱：</text:span></text:p>
          </table:table-cell>
          <table:covered-table-cell/>
          <table:covered-table-cell/>
          <table:table-cell table:style-name="TableCell48" table:number-rows-spanned="3">
            <text:p text:style-name="P49">(加蓋公司及負責人印章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代表人姓名：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公司所在地：</text:span><text:span text:style-name="T61">(</text:span><text:span text:style-name="T62">　</text:span><text:span text:style-name="T63">)</text:span></text:p>
            <text:p text:style-name="P64"/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代理人</text:p>
            <text:p text:style-name="P69">(未委託代理人申請者，免填)</text:p>
          </table:table-cell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>
            <text:p text:style-name="P73">代理人以會計師或律師為限</text:p>
          </table:table-cell>
          <table:table-cell table:style-name="TableCell74" table:number-rows-spanned="2">
            <text:p text:style-name="P75">(加蓋代理人印鑑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地址：</text:span><text:span text:style-name="T81">(</text:span><text:span text:style-name="T82">　</text:span><text:span text:style-name="T83">)</text:span></text:p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領取方式(填數字)<text:s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<text:s text:c="2"/></text:span><text:span text:style-name="T94"><text:s text:c="2"/></text:span><text:span text:style-name="T95">1.</text:span><text:span text:style-name="T96">郵寄。</text:span><text:span text:style-name="T97">2.</text:span><text:span text:style-name="T98">自取</text:span><text:span text:style-name="T99">【逾一星期轉郵寄】</text:span><text:span text:style-name="T100">。</text:span><text:span text:style-name="T101">3.</text:span><text:span text:style-name="T102">電子送達</text:span></text:p>
          </table:table-cell>
          <table:covered-table-cell/>
        </table:table-row>
        <table:table-row table:style-name="TableRow103">
          <table:table-cell table:style-name="TableCell104">
            <text:p text:style-name="P105">申請日期</text:p>
          </table:table-cell>
          <table:table-cell table:style-name="TableCell106" table:number-columns-spanned="2">
            <text:p text:style-name="P107">中<text:s text:c="3"/>華<text:s text:c="2"/>民<text:s text:c="3"/>國<text:s/></text:p>
          </table:table-cell>
          <table:covered-table-cell/>
          <table:table-cell table:style-name="TableCell108" table:number-columns-spanned="2">
            <text:p text:style-name="P109">年<text:s text:c="5"/><text:s text:c="3"/><text:s text:c="2"/>月<text:s text:c="3"/><text:s/><text:s text:c="3"/><text:s/><text:s text:c="2"/>日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>
                  <text:p text:style-name="P125"/>
                </table:table-cell>
                <table:table-cell table:style-name="TableCell126" table:number-rows-spanned="2">
                  <text:p text:style-name="P125">聯絡人<text:s/></text:p>
                </table:table-cell>
                <table:table-cell table:style-name="TableCell127" table:number-columns-spanned="2">
                  <text:p text:style-name="P128">姓名</text:p>
                </table:table-cell>
                <table:covered-table-cell/>
                <table:table-cell table:style-name="TableCell129" table:number-rows-spanned="2">
                  <text:p text:style-name="P130">電話</text:p>
                </table:table-cell>
                <table:table-cell table:style-name="TableCell131" table:number-columns-spanned="2">
                  <text:p text:style-name="P132">市話</text:p>
                </table:table-cell>
                <table:covered-table-cell/>
                <table:table-cell>
                  <text:p text:style-name="P132"/>
                </table:table-cell>
              </table:table-row>
              <table:table-row table:style-name="TableRow133">
                <table:table-cell>
                  <text:p text:style-name="P134"/>
                </table:table-cell>
                <table:covered-table-cell>
                  <text:p text:style-name="P134"/>
                </table:covered-table-cell>
                <table:table-cell table:style-name="TableCell135" table:number-columns-spanned="2">
                  <text:p text:style-name="P136">E-mail</text:p>
                </table:table-cell>
                <table:covered-table-cell/>
                <table:covered-table-cell>
                  <text:p text:style-name="P137"/>
                </table:covered-table-cell>
                <table:table-cell table:style-name="TableCell138" table:number-columns-spanned="2">
                  <text:p text:style-name="P139">手機</text:p>
                </table:table-cell>
                <table:covered-table-cell/>
                <table:table-cell>
                  <text:p text:style-name="P139"/>
                </table:table-cell>
              </table:table-row>
              <table:table-row table:style-name="TableRow140">
                <table:table-cell>
                  <text:p text:style-name="P141"/>
                </table:table-cell>
                <table:table-cell table:style-name="TableCell142" table:number-columns-spanned="6">
                  <text:p text:style-name="P141">公司負責人/董事/監察人是否持有就業金卡<text:s/>□是(請附證明文件) <text:s/>□否</text:p>
                  <text:p text:style-name="P143"><text:span text:style-name="T144">□</text:span><text:span text:style-name="T145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43"/>
                </table:table-cell>
              </table:table-row>
              <table:table-row table:style-name="TableRow146">
                <table:table-cell>
                  <text:p text:style-name="P147"/>
                </table:table-cell>
                <table:table-cell table:style-name="TableCell148" table:number-columns-spanned="7">
                  <text:p text:style-name="P147">備註：</text:p>
                  <text:p text:style-name="P149"><text:span text:style-name="T150">註</text:span><text:span text:style-name="T151">1</text:span><text:span text:style-name="T152">、申請「電子送達」請填寫聯絡人姓名、</text:span><text:span text:style-name="T153">E-mail</text:span><text:span text:style-name="T154">及電話</text:span><text:span text:style-name="T155">(</text:span><text:span text:style-name="T156">手機必填</text:span><text:span text:style-name="T157">)</text:span><text:span text:style-name="T158">。</text:span><text:span text:style-name="T159">※</text:span><text:span text:style-name="T160">聯絡人至多</text:span><text:span text:style-name="T161">3</text:span><text:span text:style-name="T162">位，請自行加列。</text:span></text:p>
                  <text:p text:style-name="P163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64"><text:span text:style-name="T165">註</text:span><text:span text:style-name="T166">3</text:span><text:span text:style-name="T167">、外國特定專業人才擬在我國從事專業工作者，得逕向內政部移民署申請核發具工作許可、居留簽證、外僑居留證及重入國許可四證合一之就業金卡。公司負責人</text:span><text:span text:style-name="T168">/</text:span><text:span text:style-name="T169">董事</text:span><text:span text:style-name="T170">/</text:span><text:span text:style-name="T171">監察人</text:span><text:span text:style-name="T172">持有就業金卡者</text:span><text:span text:style-name="T173">,</text:span><text:span text:style-name="T174">將優先辦理公司</text:span><text:span text:style-name="T175">(</text:span><text:span text:style-name="T176">變更</text:span><text:span text:style-name="T177">)</text:span><text:span text:style-name="T178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9">
                <table:table-cell table:style-name="TableCell180" table:number-columns-spanned="3">
                  <text:p text:style-name="P181"><text:span text:style-name="T182">□</text:span><text:span text:style-name="T183">同意代轉營業登記</text:span></text:p>
                </table:table-cell>
                <table:covered-table-cell/>
                <table:covered-table-cell/>
                <table:table-cell table:style-name="TableCell184" table:number-columns-spanned="3">
                  <text:p text:style-name="P185"><text:span text:style-name="T186">□</text:span><text:span text:style-name="T187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185"/>
                </table:table-cell>
                <table:table-cell>
                  <text:p text:style-name="P185"/>
                </table:table-cell>
              </table:table-row>
              <table:table-row table:style-name="TableRow188">
                <table:table-cell table:style-name="TableCell189" table:number-columns-spanned="3">
                  <text:p text:style-name="P190"><text:span text:style-name="T191">□</text:span><text:span text:style-name="T192">同意代轉娛樂稅登記</text:span></text:p>
                </table:table-cell>
                <table:covered-table-cell/>
                <table:covered-table-cell/>
                <table:table-cell table:style-name="TableCell193" table:number-columns-spanned="3">
                  <text:p text:style-name="P194"><text:span text:style-name="T195">□</text:span><text:span text:style-name="T196">同意公司經核准設立登記後代轉申請書影本辦理娛樂稅設立、註銷事宜。</text:span></text:p>
                  <text:p text:style-name="P197"><text:span text:style-name="T198"><text:s text:c="2"/></text:span><text:span text:style-name="T199">實際營業地址</text:span><text:span text:style-name="T200">(</text:span><text:span text:style-name="T201">必填</text:span><text:span text:style-name="T202">)</text:span><text:span text:style-name="T203">：</text:span><text:span text:style-name="T204"><text:s text:c="43"/></text:span></text:p>
                </table:table-cell>
                <table:covered-table-cell/>
                <table:covered-table-cell/>
                <table:table-cell>
                  <text:p text:style-name="P197"/>
                </table:table-cell>
                <table:table-cell>
                  <text:p text:style-name="P197"/>
                </table:table-cell>
              </table:table-row>
            </table:table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是否同時申請工商憑證正卡</text:p>
            <text:p text:style-name="P213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214" table:number-columns-spanned="3">
            <text:p text:style-name="P215"><text:span text:style-name="T216">□</text:span><text:span text:style-name="T217">是</text:span><text:span text:style-name="T218">(</text:span><text:span text:style-name="T219">需繳交</text:span><text:span text:style-name="T220">IC</text:span><text:span text:style-name="T221">卡工本費，詳註</text:span><text:span text:style-name="T222">2)</text:span></text:p>
            <text:p text:style-name="P223"><text:span text:style-name="T224">□</text:span><text:span text:style-name="T225">總公司</text:span></text:p>
            <text:p text:style-name="P226"><text:span text:style-name="T227">(</text:span><text:span text:style-name="T228">憑證聯絡電話：</text:span><text:span text:style-name="T229"><text:s text:c="13"/></text:span><text:span text:style-name="T230">，聯絡傳真：</text:span><text:span text:style-name="T231"><text:s text:c="13"/></text:span></text:p>
            <text:p text:style-name="P232"><text:span text:style-name="T233">聯絡</text:span><text:span text:style-name="T234">e-mail</text:span><text:span text:style-name="T235">：</text:span><text:span text:style-name="T236"><text:s text:c="33"/></text:span><text:span text:style-name="T237">)</text:span><text:span text:style-name="T238"><text:s/></text:span></text:p>
            <text:p text:style-name="P239"><text:span text:style-name="T240">□</text:span><text:span text:style-name="T241">分公司</text:span><text:span text:style-name="T242"><text:s text:c="3"/></text:span><text:span text:style-name="T243">統一編號：</text:span><text:span text:style-name="T244"><text:s text:c="9"/></text:span><text:span text:style-name="T245">分公司名稱：</text:span></text:p>
            <text:p text:style-name="P246"><text:span text:style-name="T247">(</text:span><text:span text:style-name="T248">憑證聯絡電話：</text:span><text:span text:style-name="T249"><text:s text:c="13"/></text:span><text:span text:style-name="T250">，聯絡傳真：</text:span><text:span text:style-name="T251"><text:s text:c="13"/></text:span></text:p>
            <text:p text:style-name="P252"><text:span text:style-name="T253">聯絡</text:span><text:span text:style-name="T254">e-mail</text:span><text:span text:style-name="T255">：</text:span><text:span text:style-name="T256"><text:s text:c="33"/></text:span><text:span text:style-name="T257"><text:s/></text:span><text:span text:style-name="T258">；如多家分公司申請，請自行檢附附件載列上開資料</text:span><text:span text:style-name="T259">)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<text:span text:style-name="T264">□</text:span><text:span text:style-name="T265">否</text:span></text:p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5">
            <text:p text:style-name="P268"><text:span text:style-name="T269">備註：</text:span></text:p>
            <text:p text:style-name="P270"><text:span text:style-name="T271">註</text:span><text:span text:style-name="T272">1</text:span><text:span text:style-name="T273">、待設立</text:span><text:span text:style-name="T274">(</text:span><text:span text:style-name="T275">變更</text:span><text:span text:style-name="T276">)</text:span><text:span text:style-name="T277">登記核准後將由經濟部工商憑證管理中心</text:span><text:span text:style-name="T278">(</text:span><text:span text:style-name="T279">中華電信</text:span><text:span text:style-name="T280">)</text:span><text:span text:style-name="T281">寄發工商憑證</text:span><text:span text:style-name="T282">IC</text:span><text:span text:style-name="T283">卡。</text:span></text:p>
            <text:p text:style-name="P284"><text:span text:style-name="T285">註</text:span><text:span text:style-name="T286">2</text:span><text:span text:style-name="T287">、申請工商憑證</text:span><text:span text:style-name="T288">IC</text:span><text:span text:style-name="T289">卡每張工本費新台幣</text:span><text:span text:style-name="T290">420</text:span><text:span text:style-name="T291">元，將由經濟部工商憑證管理中心</text:span><text:span text:style-name="T292">(</text:span><text:span text:style-name="T293">中華電信</text:span><text:span text:style-name="T294">)</text:span><text:span text:style-name="T295">寄發繳費通知單後逕行繳交。</text:span></text:p>
            <text:p text:style-name="P296"><text:span text:style-name="T297">註</text:span><text:span text:style-name="T298">3</text:span><text:span text:style-name="T299">、有關工商憑證</text:span><text:span text:style-name="T300">IC</text:span><text:span text:style-name="T301">卡用戶代碼，預設值為代表人的身分證字號，分公司則以分公司經理人的身分證字號為預設值，俟申請人收到卡片後，請再自行變更用戶代碼。</text:span></text:p>
            <text:p text:style-name="P302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303"><text:span text:style-name="T304">※</text:span><text:span text:style-name="T305">規費：</text:span></text:p>
      <text:p text:style-name="P306"><text:span text:style-name="T307">◇</text:span><text:span text:style-name="T308">設立或增加資本登記，按設立或所增實收資本額每新臺幣</text:span><text:span text:style-name="T309">4</text:span><text:span text:style-name="T310">千元</text:span><text:span text:style-name="T311">1</text:span><text:span text:style-name="T312">元計算；未達新台幣</text:span><text:span text:style-name="T313">1</text:span><text:span text:style-name="T314">千元者，以新台幣</text:span><text:span text:style-name="T315">1</text:span><text:span text:style-name="T316">千元計算</text:span></text:p>
      <text:p text:style-name="P317"><text:span text:style-name="T318">◇</text:span><text:span text:style-name="T319">設立、變更或廢止分公司登記，每一分公司應繳納規費新臺幣</text:span><text:span text:style-name="T320">1</text:span><text:span text:style-name="T321">千元。</text:span></text:p>
      <text:p text:style-name="P322"><text:span text:style-name="T323">◇</text:span><text:span text:style-name="T324">以電子方式申請者</text:span><text:span text:style-name="T325">(</text:span><text:span text:style-name="T326">一站式線上申請</text:span><text:span text:style-name="T327">)</text:span><text:span text:style-name="T328">，每件減收規費新臺幣</text:span><text:span text:style-name="T329">3</text:span><text:span text:style-name="T330">百元。</text:span></text:p>
      <text:p text:style-name="P331"><text:span text:style-name="T332">◇</text:span><text:span text:style-name="T333">如以轉帳方式退還規費請勾選並詳填銀行（郵局）分行（支局）名稱、帳號及檢附公司存摺影本，存款帳戶如為台北富邦銀行帳戶無須轉帳匯費；如非台北富邦銀行帳戶則需跨行轉帳匯費新臺幣</text:span><text:span text:style-name="T334">30</text:span><text:span text:style-name="T335">元，該匯費自退還規費中扣除。（例：規費</text:span><text:span text:style-name="T336">1,000</text:span><text:span text:style-name="T337">元扣除轉帳匯費</text:span><text:span text:style-name="T338">30</text:span><text:span text:style-name="T339">元實則退還規費金額為</text:span><text:span text:style-name="T340">970</text:span><text:span text:style-name="T341">元）</text:span></text:p>
      <text:p text:style-name="P342"/>
      <text:p text:style-name="P343"><text:span text:style-name="T344"><text:s/></text:span><text:span text:style-name="T345">代轉營業人設立</text:span><text:span text:style-name="T346">/</text:span><text:span text:style-name="T347">變更稅籍</text:span><text:span text:style-name="T348">(</text:span><text:span text:style-name="T349">營業</text:span><text:span text:style-name="T350">)</text:span><text:span text:style-name="T351">登記申請</text:span></text:p>
      <text:p text:style-name="P352"><text:span text:style-name="T353"><text:s text:c="4"/></text:span><text:span text:style-name="T354">本公司申請公司設立</text:span><text:span text:style-name="T355">(</text:span><text:span text:style-name="T356">變更</text:span><text:span text:style-name="T357">)</text:span><text:span text:style-name="T358">登記，請於核准登記後，將案附「</text:span><text:span text:style-name="T359">營業人設立</text:span><text:span text:style-name="T360">/</text:span><text:span text:style-name="T361">變更登記申請書</text:span><text:span text:style-name="T362">」</text:span><text:span text:style-name="T363">等文件</text:span><text:span text:style-name="T364">，</text:span><text:span text:style-name="T365">協助代轉所轄財政部國稅稽徵機關辦理稅籍</text:span><text:span text:style-name="T366">(</text:span><text:span text:style-name="T367">營業</text:span><text:span text:style-name="T368">)</text:span><text:span text:style-name="T369">登記。</text:span></text:p>
      <text:p text:style-name="P370">此致</text:p>
      <text:p text:style-name="P371">臺北市商業處轉送財政部臺北國稅局</text:p>
      <text:p text:style-name="P372"><text:span text:style-name="T373">申請稅籍</text:span><text:span text:style-name="T374">(</text:span><text:span text:style-name="T375">營業</text:span><text:span text:style-name="T376">)</text:span><text:span text:style-name="T377">登記附件</text:span><text:span text:style-name="T378">(</text:span><text:span text:style-name="T379">請勾註</text:span><text:span text:style-name="T380">) <text:s text:c="18"/>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項目</text:p>
          </table:table-cell>
          <table:table-cell table:style-name="TableCell389">
            <text:p text:style-name="P390">請</text:p>
            <text:p text:style-name="P391">勾註</text:p>
          </table:table-cell>
          <table:table-cell table:style-name="TableCell392">
            <text:p text:style-name="P393">附件</text:p>
          </table:table-cell>
          <table:table-cell table:style-name="TableCell394">
            <text:p text:style-name="P395">備註</text:p>
          </table:table-cell>
        </table:table-row>
        <table:table-row table:style-name="TableRow396">
          <table:table-cell table:style-name="TableCell397" table:number-rows-spanned="12">
            <text:p text:style-name="P398"/>
            <text:p text:style-name="P399">設</text:p>
            <text:p text:style-name="P400"/>
            <text:p text:style-name="P401"/>
            <text:p text:style-name="P402">立</text:p>
            <text:p text:style-name="P403"/>
            <text:p text:style-name="P404">、</text:p>
            <text:p text:style-name="P405"/>
            <text:p text:style-name="P406">變</text:p>
            <text:p text:style-name="P407"/>
            <text:p text:style-name="P408"/>
            <text:p text:style-name="P409"/>
            <text:p text:style-name="P410">更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</text:span><text:span text:style-name="T416">、</text:span><text:span text:style-name="T417">營業人設立</text:span><text:span text:style-name="T418">(</text:span><text:span text:style-name="T419">變更</text:span><text:span text:style-name="T420">)</text:span><text:span text:style-name="T421">登記申請書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2</text:span><text:span text:style-name="T431">、</text:span><text:span text:style-name="T432">營業人設立事項表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3</text:span><text:span text:style-name="T442">、</text:span><text:span text:style-name="T443">其他登記或許可主管機關許可文件</text:span></text:p>
            <text:p text:style-name="P444"><text:span text:style-name="T445"><text:s text:c="3"/></text:span><text:span text:style-name="T446">(</text:span><text:span text:style-name="T447">其他登記或許可未經授權縣、市政府核辦者，其登記或許可事項有變更時</text:span><text:span text:style-name="T448">)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4</text:span><text:span text:style-name="T458">、</text:span><text:span text:style-name="T459">負責人身分證影本、戶口名簿影本或其他有效證明文件</text:span></text:p>
            <text:p text:style-name="P460"><text:span text:style-name="T461"><text:s/>(</text:span><text:span text:style-name="T462">繼承登記應加附繼承人全戶戶籍謄本及其他證明文件，地址變更</text:span><text:span text:style-name="T463"><text:s text:c="2"/></text:span><text:span text:style-name="T464">外轄遷入者亦須加附</text:span><text:span text:style-name="T465">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5</text:span><text:span text:style-name="T475">、</text:span><text:span text:style-name="T476">章程</text:span><text:span text:style-name="T477"><text:s/></text:span><text:span text:style-name="T478">(</text:span><text:span text:style-name="T479">應加蓋公司及代表公司之負責人章</text:span><text:span text:style-name="T480">)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6</text:span><text:span text:style-name="T490">、</text:span><text:span text:style-name="T491">股東</text:span><text:span text:style-name="T492">(</text:span><text:span text:style-name="T493">董監事</text:span><text:span text:style-name="T494">)</text:span><text:span text:style-name="T495">名冊</text:span><text:span text:style-name="T496"><text:s/></text:span><text:span text:style-name="T497">(</text:span><text:span text:style-name="T498">應加蓋公司及代表公司之負責人章</text:span><text:span text:style-name="T499">)</text:span><text:span text:style-name="T500"><text:s/>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7</text:span><text:span text:style-name="T510">、</text:span><text:span text:style-name="T511">房屋稅稅單影本及租賃契約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8</text:span><text:span text:style-name="T521">、</text:span><text:span text:style-name="T522">授權書</text:span><text:span text:style-name="T523"><text:s/></text:span><text:span text:style-name="T524">(</text:span><text:span text:style-name="T525">分支機構負責人與總機構不同時，加附總公司授權書</text:span><text:span text:style-name="T526">)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9</text:span><text:span text:style-name="T536">、</text:span><text:span text:style-name="T537">代理委託書</text:span><text:span text:style-name="T538"><text:s/></text:span><text:span text:style-name="T539">(</text:span><text:span text:style-name="T540">無代理人者免附</text:span><text:span text:style-name="T541">)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0</text:span><text:span text:style-name="T551">、</text:span><text:span text:style-name="T552">法定代理人同意書</text:span><text:span text:style-name="T553">(</text:span><text:span text:style-name="T554">負責人未成年或無行為能力者</text:span><text:span text:style-name="T555">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11</text:span><text:span text:style-name="T565">、</text:span><text:span text:style-name="T566">門牌整編證明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停、復業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營業人停業、復業、展延停業登記申請書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購票證正本、當期營業稅申報書影本(401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註銷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營業人註銷登記申請書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購票證正本、當期營業稅申報書影本</text:span><text:span text:style-name="T610">(401)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ˇ</text:p>
          </table:table-cell>
          <table:table-cell table:style-name="TableCell616" table:number-columns-spanned="3">
            <text:p text:style-name="P617"><text:span text:style-name="T618">公司登記機關核准函抄件及公司</text:span><text:span text:style-name="T619">/</text:span><text:span text:style-name="T620">分公司登記表影本由</text:span><text:span text:style-name="T621">商業處併案附送</text:span></text:p>
            <text:p text:style-name="P622"><text:span text:style-name="T623">(</text:span><text:span text:style-name="T624">辦理分支機構設立</text:span><text:span text:style-name="T625">/</text:span><text:span text:style-name="T626">變更營業登記，加附總公司登記表影本</text:span><text:span text:style-name="T627">)</text:span></text:p>
          </table:table-cell>
          <table:covered-table-cell/>
          <table:covered-table-cell/>
        </table:table-row>
      </table:table>
      <text:p text:style-name="P628"><text:span text:style-name="T629"><text:s text:c="9"/></text:span><text:span text:style-name="T630">立書人</text:span><text:span text:style-name="T631"><text:s text:c="34"/></text:span></text:p>
      <text:p text:style-name="P632">公司名稱：</text:p>
      <text:p text:style-name="P633">統一編號：</text:p>
      <text:p text:style-name="P634"><text:span text:style-name="T635">代表人姓名：</text:span></text:p>
      <text:p text:style-name="P636"><text:span text:style-name="T637"><text:s/>(</text:span><text:span text:style-name="T638">加蓋公司及負責人印章</text:span><text:span text:style-name="T639">)</text:span><text:span text:style-name="T640"><text:s text:c="16"/></text:span></text:p>
      <text:p text:style-name="P641"/>
      <text:p text:style-name="P642"/>
      <text:p text:style-name="P643">中華民國年月日</text:p>
      <text:p text:style-name="P644"/>
      <text:p text:style-name="P645"/>
      <text:p text:style-name="P646"/>
      <text:p text:style-name="P647"/>
      <text:p text:style-name="P648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649"/>
      <text:p text:style-name="P650">國稅申請書及範例下載：</text:p>
      <text:p text:style-name="P651"><text:a xlink:href="http://www.etax.nat.gov.tw/etwmain/" office:target-frame-name="_top" xlink:show="replace"><text:span text:style-name="T652">財政部稅務入口網</text:span></text:a><text:span text:style-name="T653"><text:s/>(</text:span><text:span text:style-name="T654">網址：</text:span><text:a xlink:href="http://www.etax.nat.gov.tw/etwmain/" office:target-frame-name="_top" xlink:show="replace"><text:span text:style-name="T655">http:</text:span><text:bookmark-start text:name="_Hlt81410712"/><text:bookmark-start text:name="_Hlt81410713"/><text:span text:style-name="T656">/</text:span><text:bookmark-end text:name="_Hlt81410712"/><text:bookmark-end text:name="_Hlt81410713"/><text:span text:style-name="T657">/www.etax.nat.gov.tw/etwmain/</text:span></text:a><text:span text:style-name="T658">)</text:span></text:p>
      <text:p text:style-name="P659"/>
      <text:p text:style-name="P660"><text:span text:style-name="T661"><text:s text:c="2"/></text:span><text:span text:style-name="T662">※</text:span><text:span text:style-name="T663">一站式作業附件資料請於線上完成傳輸。</text:span></text:p>
      <text:p text:style-name="P664"><text:s text:c="2"/>※申請註銷登記所需其他附件資料，請自行補送所轄財政部國稅稽徵機關。</text:p>
      <text:p text:style-name="P665"><text:s text:c="2"/>※如併案申請停、復業，請於營業人設立(變更)登記申請書「其他」欄位一併勾註。</text:p>
      <text:p text:style-name="P666"><text:s text:c="2"/>※申請書件如有缺漏由所轄財政部國稅稽徵機關通知補正。</text:p>
      <text:p text:style-name="P667"><text:span text:style-name="T668"><text:s text:c="2"/>※</text:span><text:span text:style-name="T669">財政部臺北</text:span><text:span text:style-name="T670">國稅局稅籍登記免付費諮詢電話：</text:span><text:span text:style-name="T671">0800</text:span><text:span text:style-name="T672">-</text:span><text:span text:style-name="T673">000</text:span><text:span text:style-name="T674">-</text:span><text:span text:style-name="T675">321</text:span><text:span text:style-name="T6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3:10:00Z</meta:creation-date>
    <dc:date>2026-03-05T03:10:00Z</dc:date>
    <meta:print-date>2026-03-05T03:0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7" meta:character-count="2856" meta:row-count="20" meta:non-whitespace-character-count="2434"/>
  </office:meta>
</office:document-meta>
</file>