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6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8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 fo:margin-left="0.5152in" fo:text-indent="-0.5152in">
        <style:tab-stops>
          <style:tab-stop style:type="left" style:position="-0.2652in"/>
          <style:tab-stop style:type="left" style:position="-0.01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888in" fo:margin-left="0.5055in" fo:text-indent="-0.5055in">
        <style:tab-stops>
          <style:tab-stop style:type="left" style:position="-0.2555in"/>
          <style:tab-stop style:type="left" style:position="-0.0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888in" fo:margin-left="0.4958in" fo:text-indent="-0.4958in">
        <style:tab-stops>
          <style:tab-stop style:type="left" style:position="-0.2458in"/>
          <style:tab-stop style:type="left" style:position="0.004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32" style:parent-style-name="本文縮排2" style:family="paragraph">
      <style:paragraph-properties fo:line-height="0.3055in" fo:margin-left="0.1972in" fo:text-indent="-0.1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48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79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P85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0" style:family="table-column">
      <style:table-column-properties style:column-width="0.5in"/>
    </style:style>
    <style:style style:name="TableColumn91" style:family="table-column">
      <style:table-column-properties style:column-width="5.3381in"/>
    </style:style>
    <style:style style:name="TableColumn92" style:family="table-column">
      <style:table-column-properties style:column-width="0.8861in"/>
    </style:style>
    <style:style style:name="Table89" style:family="table">
      <style:table-properties style:width="6.7243in" fo:margin-left="-0.2305in" table:align="lef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99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85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12" style:family="table-row">
      <style:table-row-properties style:min-row-height="0.368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Row121" style:family="table-row">
      <style:table-row-properties style:min-row-height="0.368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Row132" style:family="table-row">
      <style:table-row-properties style:min-row-height="0.36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Row153" style:family="table-row">
      <style:table-row-properties style:min-row-height="0.34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ableRow162" style:family="table-row">
      <style:table-row-properties style:min-row-height="0.34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DFKaiShu-SB-Estd-BF"/>
    </style:style>
    <style:style style:name="P17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list-style-name="LFO2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list-style-name="LFO2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超連結" style:family="text">
      <style:text-properties style:font-name="標楷體" style:font-name-asian="標楷體" style:font-name-complex="Arial"/>
    </style:style>
    <style:style style:name="P202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P206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 style:text-underline-type="none"/>
    </style:style>
    <style:style style:name="T209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10" style:parent-style-name="超連結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13" style:parent-style-name="本文縮排2" style:list-style-name="LFO3" style:family="paragraph">
      <style:paragraph-properties fo:line-height="100%" fo:margin-right="-0.1083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1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vertical-align="auto" fo:text-indent="0.4881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6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38" style:family="table-column">
      <style:table-column-properties style:column-width="0.5618in" style:use-optimal-column-width="false"/>
    </style:style>
    <style:style style:name="TableColumn239" style:family="table-column">
      <style:table-column-properties style:column-width="0.2993in" style:use-optimal-column-width="false"/>
    </style:style>
    <style:style style:name="TableColumn240" style:family="table-column">
      <style:table-column-properties style:column-width="0.4902in" style:use-optimal-column-width="false"/>
    </style:style>
    <style:style style:name="TableColumn241" style:family="table-column">
      <style:table-column-properties style:column-width="0.4402in" style:use-optimal-column-width="false"/>
    </style:style>
    <style:style style:name="TableColumn242" style:family="table-column">
      <style:table-column-properties style:column-width="0.193in" style:use-optimal-column-width="false"/>
    </style:style>
    <style:style style:name="TableColumn243" style:family="table-column">
      <style:table-column-properties style:column-width="0.4312in" style:use-optimal-column-width="false"/>
    </style:style>
    <style:style style:name="TableColumn244" style:family="table-column">
      <style:table-column-properties style:column-width="0.2576in" style:use-optimal-column-width="false"/>
    </style:style>
    <style:style style:name="TableColumn245" style:family="table-column">
      <style:table-column-properties style:column-width="0.6062in" style:use-optimal-column-width="false"/>
    </style:style>
    <style:style style:name="TableColumn246" style:family="table-column">
      <style:table-column-properties style:column-width="0.1125in" style:use-optimal-column-width="false"/>
    </style:style>
    <style:style style:name="TableColumn247" style:family="table-column">
      <style:table-column-properties style:column-width="0.1451in" style:use-optimal-column-width="false"/>
    </style:style>
    <style:style style:name="TableColumn248" style:family="table-column">
      <style:table-column-properties style:column-width="0.0055in" style:use-optimal-column-width="false"/>
    </style:style>
    <style:style style:name="TableColumn249" style:family="table-column">
      <style:table-column-properties style:column-width="1.027in" style:use-optimal-column-width="false"/>
    </style:style>
    <style:style style:name="TableColumn250" style:family="table-column">
      <style:table-column-properties style:column-width="0.7715in" style:use-optimal-column-width="false"/>
    </style:style>
    <style:style style:name="TableColumn251" style:family="table-column">
      <style:table-column-properties style:column-width="0.775in" style:use-optimal-column-width="false"/>
    </style:style>
    <style:style style:name="Table237" style:family="table">
      <style:table-properties style:width="6.1166in" style:rel-width="94.18%" fo:margin-left="0.4131in" table:align="lef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margin-left="0.0305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vertical-align="auto"/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63" style:family="table-row">
      <style:table-row-properties style:min-row-height="0.302in" style:use-optimal-row-height="false"/>
    </style:style>
    <style:style style:name="TableCell26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vertical-align="auto">
        <style:tab-stops>
          <style:tab-stop style:type="left" style:position="1.447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69" style:family="table-row">
      <style:table-row-properties style:min-row-height="0.2868in" style:use-optimal-row-height="false"/>
    </style:style>
    <style:style style:name="TableCell27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274" style:family="table-row">
      <style:table-row-properties style:min-row-height="0.2097in" style:use-optimal-row-height="false"/>
    </style:style>
    <style:style style:name="TableCell27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auto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vertical-align="auto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fo:color="#0000FF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4458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9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 fo:text-indent="0.0965in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3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Row300" style:family="table-row">
      <style:table-row-properties style:min-row-height="0.3354in" style:use-optimal-row-height="false" fo:keep-together="always"/>
    </style:style>
    <style:style style:name="P301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vertical-align="auto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6" style:parent-style-name="內文" style:family="paragraph">
      <style:paragraph-properties style:vertical-align="auto"/>
      <style:text-properties style:font-name-asian="標楷體"/>
    </style:style>
    <style:style style:name="TableRow307" style:family="table-row">
      <style:table-row-properties style:min-row-height="0.6111in" style:use-optimal-row-height="false" fo:keep-together="always"/>
    </style:style>
    <style:style style:name="P308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vertical-align="auto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19" style:parent-style-name="內文" style:family="paragraph">
      <style:paragraph-properties style:vertical-align="auto"/>
      <style:text-properties style:font-name-asian="標楷體"/>
    </style:style>
    <style:style style:name="TableRow320" style:family="table-row">
      <style:table-row-properties style:min-row-height="0.4611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323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5347in" style:use-optimal-row-height="false" fo:keep-together="always"/>
    </style:style>
    <style:style style:name="P331" style:parent-style-name="內文" style:family="paragraph">
      <style:paragraph-properties style:vertical-align="auto"/>
      <style:text-properties style:font-name-asian="標楷體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vertical-align="auto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vertical-align="auto"/>
      <style:text-properties style:font-name-asian="標楷體"/>
    </style:style>
    <style:style style:name="P339" style:parent-style-name="內文" style:family="paragraph">
      <style:paragraph-properties style:vertical-align="auto"/>
      <style:text-properties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vertical-align="auto" fo:line-height="0.2083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ableRow359" style:family="table-row">
      <style:table-row-properties style:min-row-height="0.2104in" style:use-optimal-row-height="false" fo:keep-together="always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/>
    </style:style>
    <style:style style:name="TableRow362" style:family="table-row">
      <style:table-row-properties style:min-row-height="0.2645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auto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auto" fo:text-indent="0.0833in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Row384" style:family="table-row">
      <style:table-row-properties style:min-row-height="2.5194in" style:use-optimal-row-height="false" fo:keep-together="always"/>
    </style:style>
    <style:style style:name="TableCell385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387" style:family="table-column">
      <style:table-column-properties style:column-width="0.0277in"/>
    </style:style>
    <style:style style:name="TableColumn388" style:family="table-column">
      <style:table-column-properties style:column-width="0.9618in"/>
    </style:style>
    <style:style style:name="TableColumn389" style:family="table-column">
      <style:table-column-properties style:column-width="0.0965in"/>
    </style:style>
    <style:style style:name="TableColumn390" style:family="table-column">
      <style:table-column-properties style:column-width="2.1604in"/>
    </style:style>
    <style:style style:name="TableColumn391" style:family="table-column">
      <style:table-column-properties style:column-width="0.6875in"/>
    </style:style>
    <style:style style:name="TableColumn392" style:family="table-column">
      <style:table-column-properties style:column-width="2.1472in"/>
    </style:style>
    <style:style style:name="TableColumn393" style:family="table-column">
      <style:table-column-properties style:column-width="0.0277in"/>
    </style:style>
    <style:style style:name="TableColumn394" style:family="table-column">
      <style:table-column-properties style:column-width="0.0277in"/>
    </style:style>
    <style:style style:name="TableColumn395" style:family="table-column">
      <style:table-column-properties style:column-width="0.0277in"/>
    </style:style>
    <style:style style:name="TableColumn396" style:family="table-column">
      <style:table-column-properties style:column-width="0.0277in"/>
    </style:style>
    <style:style style:name="Table386" style:family="table">
      <style:table-properties style:width="6.1923in" fo:margin-left="0in" table:align="left"/>
    </style:style>
    <style:style style:name="TableRow397" style:family="table-row">
      <style:table-row-properties style:min-row-height="0.1305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vertical-align="auto" fo:margin-bottom="0.0416in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color="#0000FF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vertical-align="auto" fo:margin-bottom="0.0416in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fo:color="#0000FF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420" style:family="table-row">
      <style:table-row-properties style:min-row-height="0.1298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423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vertical-align="auto" fo:margin-bottom="0.0416in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color="#0000FF"/>
    </style:style>
    <style:style style:name="P42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vertical-align="auto" fo:margin-bottom="0.0416in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fo:color="#0000FF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441" style:family="table-row">
      <style:table-row-properties style:min-row-height="0.2722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text-autospace="none" fo:text-align="justify" style:vertical-align="auto" style:line-height-at-least="0in"/>
    </style:style>
    <style:style style:name="TableCell4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style:vertical-align="auto" style:line-height-at-least="0in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448" style:parent-style-name="預設段落字型" style:family="text">
      <style:text-properties style:font-name-asian="標楷體" fo:color="#FF0000"/>
    </style:style>
    <style:style style:name="T449" style:parent-style-name="預設段落字型" style:family="text">
      <style:text-properties style:font-name-asian="標楷體" fo:color="#FF0000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text-autospace="none" fo:text-align="justify" style:vertical-align="auto" style:line-height-at-least="0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text-autospace="none" fo:text-align="justify" style:vertical-align="auto" style:line-height-at-least="0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text-autospace="none" fo:text-align="justify" style:vertical-align="auto" style:line-height-at-least="0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text-autospace="none" fo:text-align="justify" style:vertical-align="auto" style:line-height-at-least="0in"/>
    </style:style>
    <style:style style:name="TableRow465" style:family="table-row">
      <style:table-row-properties style:min-row-height="1.6937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vertical-align="auto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indent="0.3541in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fo:color="#0070C1" fo:font-size="10pt" style:font-size-asian="10pt" style:font-size-complex="10pt"/>
    </style:style>
    <style:style style:name="P473" style:parent-style-name="內文" style:family="paragraph">
      <style:paragraph-properties fo:text-indent="0.3541in"/>
      <style:text-properties style:font-name="標楷體" style:font-name-asian="標楷體" fo:color="#0070C1" fo:font-size="10pt" style:font-size-asian="10pt" style:font-size-complex="10pt"/>
    </style:style>
    <style:style style:name="P474" style:parent-style-name="內文" style:family="paragraph">
      <style:paragraph-properties fo:text-indent="0.3541in"/>
      <style:text-properties style:font-name="標楷體" style:font-name-asian="標楷體" fo:color="#0070C1" fo:font-size="10pt" style:font-size-asian="10pt" style:font-size-complex="10pt"/>
    </style:style>
    <style:style style:name="P475" style:parent-style-name="內文" style:family="paragraph">
      <style:paragraph-properties fo:text-indent="0.3541in"/>
      <style:text-properties style:font-name="標楷體" style:font-name-asian="標楷體" fo:color="#0070C1" fo:font-size="10pt" style:font-size-asian="10pt" style:font-size-complex="10pt"/>
    </style:style>
    <style:style style:name="P47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indent="0.3347in"/>
      <style:text-properties style:font-name="標楷體" style:font-name-asian="標楷體" fo:color="#FF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indent="0.3347in"/>
      <style:text-properties style:font-name="標楷體" style:font-name-asian="標楷體" fo:color="#FF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indent="0.3347in"/>
      <style:text-properties style:font-name="標楷體" style:font-name-asian="標楷體" fo:color="#FF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indent="0.3347in"/>
      <style:text-properties style:font-name="標楷體" style:font-name-asian="標楷體" fo:color="#FF0000" fo:font-size="10pt" style:font-size-asian="10pt" style:font-size-complex="10pt"/>
    </style:style>
    <style:style style:name="TableRow485" style:family="table-row">
      <style:table-row-properties style:min-row-height="0.2868in"/>
    </style:style>
    <style:style style:name="TableCell4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bottom="0.0416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ableCell49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vertical-align="auto" fo:line-height="0.2083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style:vertical-align="auto" fo:margin-top="0.125in" fo:line-height="150%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style:vertical-align="auto" fo:margin-top="0.125in" fo:line-height="150%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style:vertical-align="auto" fo:margin-top="0.125in" fo:line-height="150%"/>
    </style:style>
    <style:style style:name="TableRow499" style:family="table-row">
      <style:table-row-properties style:min-row-height="0.2145in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bottom="0.0416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ableCell5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vertical-align="auto" fo:line-height="0.2083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style:vertical-align="auto" fo:line-height="0.25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style:vertical-align="auto" fo:line-height="0.25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style:vertical-align="auto" fo:line-height="0.25in"/>
    </style:style>
    <style:style style:name="P521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522" style:family="table-row">
      <style:table-row-properties style:min-row-height="0.3208in" style:use-optimal-row-height="false"/>
    </style:style>
    <style:style style:name="TableCell52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24" style:parent-style-name="內文" style:family="paragraph">
      <style:paragraph-properties style:vertical-align="auto" fo:margin-left="0.0013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vertical-align="auto" fo:text-indent="0.0833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vertical-align="auto" fo:text-indent="0.0833in"/>
      <style:text-properties style:font-name-asian="標楷體" fo:font-weight="bold" style:font-weight-asian="bold" style:font-weight-complex="bold"/>
    </style:style>
    <style:style style:name="TableCell529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31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vertical-align="auto"/>
    </style:style>
    <style:style style:name="T533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-top="0.0138in solid #000000" fo:border-left="0.0069in solid #000000" fo:border-bottom="none" fo:border-right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/>
    </style:style>
    <style:style style:name="TableRow537" style:family="table-row">
      <style:table-row-properties style:min-row-height="0.2666in" style:use-optimal-row-height="false"/>
    </style:style>
    <style:style style:name="P538" style:parent-style-name="內文" style:family="paragraph">
      <style:paragraph-properties style:vertical-align="auto" fo:text-indent="0.0833in"/>
      <style:text-properties style:font-name-asian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vertical-align="auto" fo:text-indent="0.0833in"/>
    </style:style>
    <style:style style:name="T541" style:parent-style-name="預設段落字型" style:family="text">
      <style:text-properties style:font-name="標楷體" style:font-name-asian="標楷體" fo:color="#0000FF"/>
    </style:style>
    <style:style style:name="TableCell54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vertical-align="auto" fo:text-indent="0.0833in"/>
    </style:style>
    <style:style style:name="T544" style:parent-style-name="預設段落字型" style:family="text">
      <style:text-properties style:font-name="標楷體" style:font-name-asian="標楷體" fo:color="#0000FF"/>
    </style:style>
    <style:style style:name="TableCell5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vertical-align="auto" fo:text-indent="0.0833in"/>
    </style:style>
    <style:style style:name="T547" style:parent-style-name="預設段落字型" style:family="text">
      <style:text-properties style:font-name="標楷體" style:font-name-asian="標楷體" fo:color="#0000FF"/>
    </style:style>
    <style:style style:name="TableCell54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vertical-align="auto" fo:text-indent="0.0833in"/>
    </style:style>
    <style:style style:name="T550" style:parent-style-name="預設段落字型" style:family="text">
      <style:text-properties style:font-name="標楷體" style:font-name-asian="標楷體" fo:color="#0000FF"/>
    </style:style>
    <style:style style:name="T551" style:parent-style-name="預設段落字型" style:family="text">
      <style:text-properties style:font-name="標楷體" style:font-name-asian="標楷體" style:font-name-complex="標楷體" fo:color="#0000FF"/>
    </style:style>
    <style:style style:name="T552" style:parent-style-name="預設段落字型" style:family="text">
      <style:text-properties style:font-name="標楷體" style:font-name-asian="標楷體" fo:color="#0000FF"/>
    </style:style>
    <style:style style:name="T553" style:parent-style-name="預設段落字型" style:family="text">
      <style:text-properties style:font-name="標楷體" style:font-name-asian="標楷體" style:font-name-complex="標楷體" fo:color="#0000FF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vertical-align="auto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557" style:family="table-row">
      <style:table-row-properties style:min-row-height="0.2625in"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9" style:parent-style-name="內文" style:family="paragraph">
      <style:paragraph-properties style:snap-to-layout-grid="false" fo:text-align="justify" style:vertical-align="auto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3" style:parent-style-name="內文" style:family="paragraph">
      <style:paragraph-properties style:snap-to-layout-grid="false" fo:text-align="justify" style:vertical-align="auto"/>
    </style:style>
    <style:style style:name="T5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6" style:parent-style-name="內文" style:family="paragraph">
      <style:paragraph-properties style:snap-to-layout-grid="false" fo:text-align="justify" style:vertical-align="auto"/>
    </style:style>
    <style:style style:name="T5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0" style:parent-style-name="內文" style:family="paragraph">
      <style:paragraph-properties style:snap-to-layout-grid="false" fo:text-align="justify" style:vertical-align="auto"/>
    </style:style>
    <style:style style:name="T5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7208in" style:use-optimal-row-height="false"/>
    </style:style>
    <style:style style:name="TableCell5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57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7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2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3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4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586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ableRow587" style:family="table-row">
      <style:table-row-properties style:min-row-height="0.2375in" style:use-optimal-row-height="false"/>
    </style:style>
    <style:style style:name="TableCell588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89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1" style:family="table-row">
      <style:table-row-properties style:min-row-height="0.5312in" style:use-optimal-row-height="false" fo:keep-together="always"/>
    </style:style>
    <style:style style:name="TableCell5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594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595" style:parent-style-name="內文" style:family="paragraph">
      <style:paragraph-properties style:vertical-align="auto"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vertical-align="auto" fo:line-height="0.2083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P605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weight="bold" style:font-weight-asian="bold" style:font-weight-complex="bold"/>
    </style:style>
    <style:style style:name="P621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P628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 style:min-row-height="0.2187in" style:use-optimal-row-height="false" fo:keep-together="always"/>
    </style:style>
    <style:style style:name="P643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vertical-align="auto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/>
    </style:style>
    <style:style style:name="TableRow648" style:family="table-row">
      <style:table-row-properties style:min-row-height="0.3972in" style:use-optimal-row-height="false"/>
    </style:style>
    <style:style style:name="TableCell6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vertical-align="auto" fo:text-indent="0.0131in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" style:family="paragraph">
      <style:paragraph-properties style:snap-to-layout-grid="false" style:vertical-align="auto" fo:text-indent="0.0131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style:font-name-asian="標楷體" fo:color="#FF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內文" style:family="paragraph">
      <style:paragraph-properties style:snap-to-layout-grid="false" style:vertical-align="auto" fo:text-indent="0.0131in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style:snap-to-layout-grid="false" style:vertical-align="auto" fo:text-indent="0.0131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P684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685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6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88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689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P699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700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P704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705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713" style:parent-style-name="內文" style:family="paragraph">
      <style:paragraph-properties fo:break-before="page" fo:margin-left="0.6666in">
        <style:tab-stops/>
      </style:paragraph-properties>
    </style:style>
    <style:style style:name="P714" style:parent-style-name="內文" style:family="paragraph">
      <style:paragraph-properties fo:text-align="center" fo:line-height="300%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716" style:parent-style-name="預設段落字型" style:family="text">
      <style:text-properties style:font-name="標楷體" style:font-name-asian="標楷體" fo:font-size="24pt" style:font-size-asian="24pt"/>
    </style:style>
    <style:style style:name="T717" style:parent-style-name="預設段落字型" style:family="text">
      <style:text-properties style:font-name="標楷體" style:font-name-asian="標楷體" fo:font-size="24pt" style:font-size-asian="24pt"/>
    </style:style>
    <style:style style:name="P718" style:parent-style-name="內文" style:family="paragraph">
      <style:text-properties style:font-name="標楷體" style:font-name-asian="標楷體" fo:font-size="15pt" style:font-size-asian="15pt"/>
    </style:style>
    <style:style style:name="P719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fo:color="#0000FF" fo:font-size="18pt" style:font-size-asian="18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fo:color="#0000FF" fo:font-size="18pt" style:font-size-asian="18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fo:color="#0000FF" fo:font-size="18pt" style:font-size-asian="18pt"/>
    </style:style>
    <style:style style:name="P729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color="#0000FF" fo:font-size="18pt" style:font-size-asian="18pt"/>
    </style:style>
    <style:style style:name="P735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736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738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1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size="18pt" style:font-size-asian="18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8pt" style:font-size-asian="18pt"/>
    </style:style>
    <style:style style:name="P74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5pt" style:font-size-asian="15pt"/>
    </style:style>
    <style:style style:name="T747" style:parent-style-name="預設段落字型" style:family="text">
      <style:text-properties style:font-name="標楷體" style:font-name-asian="標楷體" fo:color="#0000FF" fo:font-size="15pt" style:font-size-asian="15pt"/>
    </style:style>
    <style:style style:name="P74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749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0000FF" fo:font-size="15pt" style:font-size-asian="15pt"/>
    </style:style>
    <style:style style:name="P751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752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8pt" style:font-size-asian="18pt"/>
    </style:style>
    <style:style style:name="T754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5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6" style:parent-style-name="預設段落字型" style:family="text">
      <style:text-properties style:font-name="標楷體" style:font-name-asian="標楷體" fo:font-size="18pt" style:font-size-asian="18pt"/>
    </style:style>
    <style:style style:name="T757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764" style:family="table-column">
      <style:table-column-properties style:column-width="1.6361in"/>
    </style:style>
    <style:style style:name="TableColumn765" style:family="table-column">
      <style:table-column-properties style:column-width="4.759in"/>
    </style:style>
    <style:style style:name="Table763" style:family="table">
      <style:table-properties style:width="6.3951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76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77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1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02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803" style:parent-style-name="內文" style:family="paragraph">
      <style:paragraph-properties fo:break-before="page"/>
    </style:style>
    <style:style style:name="P804" style:parent-style-name="內文" style:family="paragraph">
      <style:paragraph-properties fo:text-align="center"/>
    </style:style>
    <style:style style:name="T805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06" style:parent-style-name="內文" style:family="paragraph">
      <style:paragraph-properties fo:line-height="200%" fo:text-indent="0.5in"/>
    </style:style>
    <style:style style:name="T8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style:snap-to-layout-grid="false" style:line-height-at-least="0.3333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36" style:parent-style-name="內文" style:family="paragraph">
      <style:paragraph-properties style:snap-to-layout-grid="false" style:line-height-at-least="0.3333in"/>
    </style:style>
    <style:style style:name="T8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845" style:parent-style-name="內文" style:family="paragraph">
      <style:paragraph-properties style:snap-to-layout-grid="false" style:line-height-at-least="0.3333in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style:line-height-at-least="0.3333in"/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8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6" style:parent-style-name="內文Web" style:family="paragraph">
      <style:paragraph-properties fo:widows="0" fo:orphans="0" fo:break-before="page" fo:text-align="end" fo:margin-top="0.375in" fo:margin-bottom="0in"/>
    </style:style>
    <style:style style:name="T877" style:parent-style-name="預設段落字型" style:family="text">
      <style:text-properties style:font-name-asian="標楷體" style:font-name-complex="標楷體" fo:color="#0000FF"/>
    </style:style>
    <style:style style:name="T8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9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font-name-complex="標楷體" fo:color="#0000FF"/>
    </style:style>
    <style:style style:name="T8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2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883" style:parent-style-name="頁碼" style:family="text">
      <style:text-properties fo:color="#0000FF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name-complex="標楷體" fo:color="#0000FF"/>
    </style:style>
    <style:style style:name="TableColumn886" style:family="table-column">
      <style:table-column-properties style:column-width="0.1458in" style:use-optimal-column-width="false"/>
    </style:style>
    <style:style style:name="TableColumn887" style:family="table-column">
      <style:table-column-properties style:column-width="0.4173in" style:use-optimal-column-width="false"/>
    </style:style>
    <style:style style:name="TableColumn888" style:family="table-column">
      <style:table-column-properties style:column-width="1.0506in" style:use-optimal-column-width="false"/>
    </style:style>
    <style:style style:name="TableColumn889" style:family="table-column">
      <style:table-column-properties style:column-width="0.4152in" style:use-optimal-column-width="false"/>
    </style:style>
    <style:style style:name="TableColumn890" style:family="table-column">
      <style:table-column-properties style:column-width="0.3458in" style:use-optimal-column-width="false"/>
    </style:style>
    <style:style style:name="TableColumn891" style:family="table-column">
      <style:table-column-properties style:column-width="0.0291in" style:use-optimal-column-width="false"/>
    </style:style>
    <style:style style:name="TableColumn892" style:family="table-column">
      <style:table-column-properties style:column-width="0.3402in" style:use-optimal-column-width="false"/>
    </style:style>
    <style:style style:name="TableColumn893" style:family="table-column">
      <style:table-column-properties style:column-width="0.3937in" style:use-optimal-column-width="false"/>
    </style:style>
    <style:style style:name="TableColumn894" style:family="table-column">
      <style:table-column-properties style:column-width="0.1312in" style:use-optimal-column-width="false"/>
    </style:style>
    <style:style style:name="TableColumn895" style:family="table-column">
      <style:table-column-properties style:column-width="0.2597in" style:use-optimal-column-width="false"/>
    </style:style>
    <style:style style:name="TableColumn896" style:family="table-column">
      <style:table-column-properties style:column-width="0.2402in" style:use-optimal-column-width="false"/>
    </style:style>
    <style:style style:name="TableColumn897" style:family="table-column">
      <style:table-column-properties style:column-width="0.1562in" style:use-optimal-column-width="false"/>
    </style:style>
    <style:style style:name="TableColumn898" style:family="table-column">
      <style:table-column-properties style:column-width="0.1708in" style:use-optimal-column-width="false"/>
    </style:style>
    <style:style style:name="TableColumn899" style:family="table-column">
      <style:table-column-properties style:column-width="0.2229in" style:use-optimal-column-width="false"/>
    </style:style>
    <style:style style:name="TableColumn900" style:family="table-column">
      <style:table-column-properties style:column-width="0.45in" style:use-optimal-column-width="false"/>
    </style:style>
    <style:style style:name="TableColumn901" style:family="table-column">
      <style:table-column-properties style:column-width="0.3375in" style:use-optimal-column-width="false"/>
    </style:style>
    <style:style style:name="TableColumn902" style:family="table-column">
      <style:table-column-properties style:column-width="0.2097in" style:use-optimal-column-width="false"/>
    </style:style>
    <style:style style:name="TableColumn903" style:family="table-column">
      <style:table-column-properties style:column-width="0.184in" style:use-optimal-column-width="false"/>
    </style:style>
    <style:style style:name="TableColumn904" style:family="table-column">
      <style:table-column-properties style:column-width="0.584in" style:use-optimal-column-width="false"/>
    </style:style>
    <style:style style:name="TableColumn905" style:family="table-column">
      <style:table-column-properties style:column-width="1.0402in" style:use-optimal-column-width="false"/>
    </style:style>
    <style:style style:name="Table885" style:family="table">
      <style:table-properties style:width="7.125in" fo:margin-left="-0.3555in" table:align="left"/>
    </style:style>
    <style:style style:name="TableRow906" style:family="table-row">
      <style:table-row-properties style:min-row-height="0.2791in" style:use-optimal-row-height="false" fo:keep-together="always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end" style:vertical-align="middle" fo:line-height="0.5555in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vertical-align="middle" fo:line-height="0.5555in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917" style:family="table-row">
      <style:table-row-properties style:row-height="0.2791in" style:use-optimal-row-height="false" fo:keep-together="always"/>
    </style:style>
    <style:style style:name="P918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FF0000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23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924" style:family="table-row">
      <style:table-row-properties style:row-height="0.3395in" style:use-optimal-row-height="false" fo:keep-together="always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標楷體" style:font-name-asian="標楷體"/>
    </style:style>
    <style:style style:name="TableCell9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31" style:family="table-row">
      <style:table-row-properties style:row-height="0.2756in" style:use-optimal-row-height="false" fo:keep-together="always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標楷體" style:font-name-asian="標楷體"/>
    </style:style>
    <style:style style:name="TableCell934" style:family="table-cell">
      <style:table-cell-properties fo:border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38" style:family="table-row">
      <style:table-row-properties style:row-height="0.3611in" style:use-optimal-row-height="false" fo:keep-together="always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標楷體" style:font-name-asian="標楷體"/>
    </style:style>
    <style:style style:name="TableCell94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947" style:family="table-row">
      <style:table-row-properties style:row-height="0.2756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color="#0000FF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ableRow963" style:family="table-row">
      <style:table-row-properties style:row-height="0.3055in" style:use-optimal-row-height="false" fo:keep-together="always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end" style:vertical-align="middle" fo:line-height="0.3472in" fo:margin-right="0.0666in"/>
      <style:text-properties style:font-name="標楷體" style:font-name-asian="標楷體" fo:color="#000000"/>
    </style:style>
    <style:style style:name="TableCell9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68" style:family="table-row">
      <style:table-row-properties style:row-height="0.1256in" style:use-optimal-row-height="false" fo:keep-together="always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end" style:vertical-align="middle" fo:line-height="0.1111in" fo:margin-right="0.0666in"/>
    </style:style>
    <style:style style:name="T971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972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973" style:family="table-row">
      <style:table-row-properties style:row-height="0.1798in" style:use-optimal-row-height="false" fo:keep-together="always"/>
    </style:style>
    <style:style style:name="TableCell974" style:family="table-cell">
      <style:table-cell-properties fo:border="none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vertical-align="middle" fo:line-height="0.1666in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978" style:family="table-row">
      <style:table-row-properties style:row-height="0.4861in" style:use-optimal-row-height="false"/>
    </style:style>
    <style:style style:name="TableCell97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98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color="#0000FF" fo:letter-spacing="-0.0083in" fo:font-size="18pt" style:font-size-asian="18pt" style:font-size-complex="18pt"/>
    </style:style>
    <style:style style:name="TableRow986" style:family="table-row">
      <style:table-row-properties style:row-height="0.4861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1" style:parent-style-name="內文" style:family="paragraph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99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997" style:family="table-row">
      <style:table-row-properties style:row-height="0.4861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P1003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P1005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012" style:family="table-row">
      <style:table-row-properties style:row-height="0.4861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0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ableCell10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0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03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036" style:family="table-row">
      <style:table-row-properties style:row-height="0.4861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039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04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048" style:family="table-row">
      <style:table-row-properties style:row-height="0.4861in" style:use-optimal-row-height="false" fo:keep-together="always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P1054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color="#0000FF"/>
    </style:style>
    <style:style style:name="T1059" style:parent-style-name="預設段落字型" style:family="text"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063" style:family="table-row">
      <style:table-row-properties style:row-height="0.2479in" style:use-optimal-row-height="false" fo:keep-together="always"/>
    </style:style>
    <style:style style:name="TableCell106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066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2083in" fo:margin-left="2.2722in" fo:margin-right="2.0222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TableRow1070" style:family="table-row">
      <style:table-row-properties style:min-row-height="0.7215in" style:use-optimal-row-height="false" fo:keep-together="always"/>
    </style:style>
    <style:style style:name="P1071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1074" style:parent-style-name="內文" style:family="paragraph">
      <style:paragraph-properties fo:line-height="0.0555in"/>
    </style:style>
    <style:style style:name="TableColumn1076" style:family="table-column">
      <style:table-column-properties style:column-width="0.6625in" style:use-optimal-column-width="false"/>
    </style:style>
    <style:style style:name="TableColumn1077" style:family="table-column">
      <style:table-column-properties style:column-width="4.4944in" style:use-optimal-column-width="false"/>
    </style:style>
    <style:style style:name="TableColumn1078" style:family="table-column">
      <style:table-column-properties style:column-width="0.2993in" style:use-optimal-column-width="false"/>
    </style:style>
    <style:style style:name="TableColumn1079" style:family="table-column">
      <style:table-column-properties style:column-width="1.6791in" style:use-optimal-column-width="false"/>
    </style:style>
    <style:style style:name="TableColumn1080" style:family="table-column">
      <style:table-column-properties style:column-width="0.0277in" style:use-optimal-column-width="false"/>
    </style:style>
    <style:style style:name="Table1075" style:family="table">
      <style:table-properties style:width="7.1631in" fo:margin-left="-0.3743in" table:align="lef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-0.0041in" style:text-position="-25% 100%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1086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10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1093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099" style:family="table-row">
      <style:table-row-properties style:min-row-height="0.9652in" style:use-optimal-row-height="false" fo:keep-together="always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277in" style:line-height-at-least="0.1666in" fo:margin-left="0.0597in" fo:margin-right="0.3819in" fo:text-indent="-0.1965in">
        <style:tab-stops>
          <style:tab-stop style:type="left" style:position="0.2736in"/>
          <style:tab-stop style:type="left" style:position="3.2736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P1104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05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06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07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color="#000000"/>
    </style:style>
    <style:style style:name="P1109" style:parent-style-name="內文" style:family="paragraph">
      <style:paragraph-properties fo:widows="2" fo:orphans="2" style:text-autospace="none" style:vertical-align="bottom" style:line-height-at-least="0.1666in" fo:margin-right="0.2562in" fo:text-indent="-0.3687in">
        <style:tab-stops>
          <style:tab-stop style:type="left" style:position="0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/>
    </style:style>
    <style:style style:name="P1111" style:parent-style-name="內文" style:family="paragraph">
      <style:paragraph-properties fo:line-height="0.0833in"/>
      <style:text-properties fo:color="#000000"/>
    </style:style>
    <style:style style:name="P111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2"><text:span text:style-name="T3">請依</text:span><text:span text:style-name="T4">有限公司分設立登記應備證件</text:span><text:span text:style-name="T5">及</text:span><text:span text:style-name="T6">裝訂順序</text:span><text:span text:style-name="T7">備妥書表。</text:span></text:p>
        </text:list-item>
        <text:list-item>
          <text:p text:style-name="P8"><text:span text:style-name="T9">公司設立</text:span><text:span text:style-name="T10">資本額</text:span><text:span text:style-name="T11">請於申請書載明。</text:span></text:p>
        </text:list-item>
        <text:list-item>
          <text:p text:style-name="P12"><text:span text:style-name="T13">預定之營業場所應符合都計、建管等法令規定，登記前請先於「</text:span><text:a xlink:href="https://www.businesslocationinfo.gov.taipei/BLBQS/" office:target-frame-name="_top" xlink:show="replace"><text:span text:style-name="T14">營業場所預先查詢</text:span></text:a><text:span text:style-name="T15">」系統線上查詢，併案檢附預審案件審查完成通知書。</text:span></text:p>
        </text:list-item>
        <text:list-item>
          <text:p text:style-name="P16"><text:span text:style-name="T17">如併案辦理核發</text:span><text:span text:style-name="T18">公司登記資料影本或證明書</text:span><text:span text:style-name="T19">，請於申請書載明份數。</text:span></text:p>
        </text:list-item>
        <text:list-item>
          <text:p text:style-name="P20"><text:span text:style-name="T21">請勾選</text:span><text:span text:style-name="T22">領件</text:span><text:span text:style-name="T23">方式</text:span><text:span text:style-name="T24">並填寫</text:span><text:span text:style-name="T25">公司登記相關聯絡人、市話及</text:span><text:span text:style-name="T26">案件辦理情形</text:span><text:span text:style-name="T27">電話傳真、E-Mail或手機簡訊回覆方式</text:span><text:span text:style-name="T28">。</text:span></text:p>
        </text:list-item>
        <text:list-item>
          <text:p text:style-name="P29"><text:span text:style-name="T30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31"/>
      <text:p text:style-name="P32"><text:span text:style-name="T33">◎</text:span><text:span text:style-name="T34">營業項目為舞廳業、舞場業、酒家業、酒吧業、特種咖啡茶室業、夜店業、視聽歌唱業或三溫暖業等8種行業</text:span><text:span text:style-name="T35">申請</text:span><text:span text:style-name="T36">設立、增加前8大行業之營業項目、遷址（含擴大營業範圍）、停業、復業及負責人變更</text:span><text:span text:style-name="T37">時，應依</text:span><text:span text:style-name="T38">「</text:span><text:span text:style-name="T39">臺北市舞廳舞</text:span><text:bookmark-start text:name="_Hlt267576920"/><text:span text:style-name="T40">場</text:span><text:bookmark-end text:name="_Hlt267576920"/><text:span text:style-name="T41">酒家酒吧及</text:span><text:bookmark-start text:name="_Hlt382815522"/><text:span text:style-name="T42">特</text:span><text:bookmark-start text:name="_Hlt268020044"/><text:bookmark-start text:name="_Hlt268020045"/><text:bookmark-end text:name="_Hlt382815522"/><text:span text:style-name="T43">種</text:span><text:bookmark-end text:name="_Hlt268020044"/><text:bookmark-end text:name="_Hlt268020045"/><text:span text:style-name="T44">咖啡茶室管理自治</text:span><text:bookmark-start text:name="_Hlt225563320"/><text:bookmark-start text:name="_Hlt225563321"/><text:span text:style-name="T45">條</text:span><text:bookmark-end text:name="_Hlt225563320"/><text:bookmark-end text:name="_Hlt225563321"/><text:span text:style-name="T46">例</text:span><text:span text:style-name="T47">」規定向本處商業管理科辦理。</text:span></text:p>
      <text:p text:style-name="P48"><text:span text:style-name="T49"><text:s text:c="2"/>◎營業項目為</text:span><text:span text:style-name="T50">電子遊戲場業、資訊休閒業申請設立</text:span><text:span text:style-name="T51">時，</text:span><text:span text:style-name="T52">應依「</text:span><text:span text:style-name="T53">電</text:span><text:bookmark-start text:name="_Hlt231038168"/><text:bookmark-start text:name="_Hlt231038169"/><text:bookmark-start text:name="_Hlt267576924"/><text:bookmark-start text:name="_Hlt267576925"/><text:span text:style-name="T54">子</text:span><text:bookmark-start text:name="_Hlt81901844"/><text:bookmark-start text:name="_Hlt81901845"/><text:bookmark-end text:name="_Hlt231038168"/><text:bookmark-end text:name="_Hlt231038169"/><text:bookmark-end text:name="_Hlt267576924"/><text:bookmark-end text:name="_Hlt267576925"/><text:span text:style-name="T55">遊</text:span><text:bookmark-end text:name="_Hlt81901844"/><text:bookmark-end text:name="_Hlt81901845"/><text:span text:style-name="T56">戲</text:span><text:bookmark-start text:name="_Hlt382815527"/><text:span text:style-name="T57">場</text:span><text:bookmark-end text:name="_Hlt382815527"/><text:span text:style-name="T58">業</text:span><text:bookmark-start text:name="_Hlt268020048"/><text:bookmark-start text:name="_Hlt268020049"/><text:span text:style-name="T59">管</text:span><text:bookmark-end text:name="_Hlt268020048"/><text:bookmark-end text:name="_Hlt268020049"/><text:span text:style-name="T60">理條例</text:span><text:span text:style-name="T61">」、「</text:span><text:span text:style-name="T62">臺北市電子遊戲場</text:span><text:bookmark-start text:name="_Hlt382815535"/><text:span text:style-name="T63">業</text:span><text:bookmark-end text:name="_Hlt382815535"/><text:span text:style-name="T64">設置管</text:span><text:bookmark-start text:name="_Hlt81901938"/><text:bookmark-start text:name="_Hlt81901939"/><text:bookmark-start text:name="_Hlt81901962"/><text:bookmark-start text:name="_Hlt81901963"/><text:span text:style-name="T65">理</text:span><text:bookmark-end text:name="_Hlt81901938"/><text:bookmark-end text:name="_Hlt81901939"/><text:bookmark-end text:name="_Hlt81901962"/><text:bookmark-end text:name="_Hlt81901963"/><text:span text:style-name="T66">自治</text:span><text:bookmark-start text:name="_Hlt382815355"/><text:bookmark-start text:name="_Hlt382815356"/><text:span text:style-name="T67">條</text:span><text:bookmark-end text:name="_Hlt382815355"/><text:bookmark-end text:name="_Hlt382815356"/><text:span text:style-name="T68">例</text:span><text:span text:style-name="T69">」、「</text:span><text:span text:style-name="T70">臺北市</text:span><text:bookmark-start text:name="_Hlt382815541"/><text:span text:style-name="T71">資</text:span><text:bookmark-end text:name="_Hlt382815541"/><text:span text:style-name="T72">訊</text:span><text:bookmark-start text:name="_Hlt267576927"/><text:bookmark-start text:name="_Hlt267576928"/><text:span text:style-name="T73">休</text:span><text:bookmark-end text:name="_Hlt267576927"/><text:bookmark-end text:name="_Hlt267576928"/><text:span text:style-name="T74">閒業</text:span><text:bookmark-start text:name="_Hlt268020050"/><text:bookmark-start text:name="_Hlt268020051"/><text:span text:style-name="T75">管</text:span><text:bookmark-end text:name="_Hlt268020050"/><text:bookmark-end text:name="_Hlt268020051"/><text:span text:style-name="T76">理自治條例</text:span><text:span text:style-name="T77">」</text:span><text:span text:style-name="T78">規定辦理。</text:span></text:p>
      <text:p text:style-name="P79"><text:span text:style-name="T80">◎</text:span><text:span text:style-name="T81">申請</text:span><text:span text:style-name="T82">設立、遷址、復業登記及新增「休閒活動場館業」</text:span><text:span text:style-name="T83">之變更營業項目登記時，應依「臺北市休閒活動場館業營業場所登記審查作業要點」規定辦理。</text:span></text:p>
      <text:p text:style-name="P84"/>
      <text:soft-page-break/>
      <text:p text:style-name="P85"><text:span text:style-name="T86">有限公司</text:span><text:span text:style-name="T87">分公司設立登記</text:span><text:span text:style-name="T88">應備證件及書表裝訂順序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裝訂順序</text:p>
          </table:table-cell>
          <table:table-cell table:style-name="TableCell96">
            <text:p text:style-name="P97">申請人應備證件</text:p>
          </table:table-cell>
          <table:table-cell table:style-name="TableCell98">
            <text:p text:style-name="P99">申請人勾註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公司變更登記</text:span><text:span text:style-name="T106">申</text:span><text:bookmark-start text:name="_Hlt223496971"/><text:bookmark-start text:name="_Hlt223496972"/><text:span text:style-name="T107">請</text:span><text:bookmark-start text:name="_Hlt223497046"/><text:bookmark-start text:name="_Hlt223497047"/><text:bookmark-end text:name="_Hlt223496971"/><text:bookmark-end text:name="_Hlt223496972"/><text:span text:style-name="T108">書</text:span><text:bookmark-end text:name="_Hlt223497046"/><text:bookmark-end text:name="_Hlt223497047"/><text:span text:style-name="T109">1份</text:span></text:p>
          </table:table-cell>
          <table:table-cell table:style-name="TableCell110">
            <text:p text:style-name="P111">√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股東同意書影本</text:span></text:p>
          </table:table-cell>
          <table:table-cell table:style-name="TableCell118">
            <text:p text:style-name="P119"><text:span text:style-name="T120">√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經理人身分證明文件影本（</text:span><text:span text:style-name="T127">曾檢送身分證明文件且身分資料無變更者，得免檢附身分證明文件</text:span><text:span text:style-name="T128">）</text:span></text:p>
          </table:table-cell>
          <table:table-cell table:style-name="TableCell129">
            <text:p text:style-name="P130"><text:span text:style-name="T131">√</text:span>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建物所有權人同意書影本及所有權證明文件影本</text:span><text:span text:style-name="T138">(最近一期房屋稅單、所有權狀</text:span><text:span text:style-name="T139">或建物謄本或房屋稅籍證明文件</text:span><text:span text:style-name="T140">影本）</text:span></text:p>
          </table:table-cell>
          <table:table-cell table:style-name="TableCell141">
            <text:p text:style-name="P142"><text:span text:style-name="T143">√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分公司設立登記表2份</text:span></text:p>
          </table:table-cell>
          <table:table-cell table:style-name="TableCell150">
            <text:p text:style-name="P151"><text:span text:style-name="T152">√</text:span>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<text:span text:style-name="T158">規費（登記費：每家分公司新臺幣1,000元）</text:span></text:p>
          </table:table-cell>
          <table:table-cell table:style-name="TableCell159">
            <text:p text:style-name="P160"><text:span text:style-name="T161">√</text:span>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其他（併案申辦其他變更事項請自行增加欄位）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其他應注意事項：</text:span></text:p>
            <text:p text:style-name="P175"><text:span text:style-name="T176">(1)</text:span><text:span text:style-name="T177">依法應先經主管機關許可者，應檢附許可文件影本，無則免送。</text:span></text:p>
            <text:p text:style-name="P178"><text:span text:style-name="T179">(2)</text:span><text:span text:style-name="T180">所應檢附之文件、書表為影本或外國文件者，必要時主管機關得要求檢附正本或中譯本。</text:span></text:p>
            <text:p text:style-name="P181"><text:span text:style-name="T182">(3)如委由會計師或律師代理申請者，應加附委託書1份。</text:span></text:p>
            <text:p text:style-name="P183">(4)公司登記所在地之建物所有權人同意書，應載明同意提供使用之公司名稱，建物為公司所自有者或檢附租賃契約影本，免附同意書。</text:p>
            <text:p text:style-name="P184">(5)如股東係無行為能力人時，須由法定代理人代為出具同意書；如股東係限制行為能力人時，出具同意書須經法定代理人允許。</text:p>
            <text:p text:style-name="P185"><text:span text:style-name="T186">(6)分公司設立登記表應使用主管機關所定之格式辦理。</text:span></text:p>
          </table:table-cell>
          <table:table-cell table:style-name="TableCell187">
            <text:p text:style-name="P188"/>
          </table:table-cell>
        </table:table-row>
      </table:table>
      <text:list text:style-name="LFO2" text:continue-numbering="true">
        <text:list-item>
          <text:p text:style-name="P189"><text:bookmark-start text:name="OLE_LINK1"/><text:span text:style-name="T190">請參考：有限公司分公</text:span><text:bookmark-start text:name="_Hlt268504921"/><text:bookmark-start text:name="_Hlt268504922"/><text:span text:style-name="T191">司</text:span><text:bookmark-start text:name="_Hlt223420888"/><text:bookmark-end text:name="_Hlt268504921"/><text:bookmark-end text:name="_Hlt268504922"/><text:span text:style-name="T192">設</text:span><text:bookmark-start text:name="_Hlt140392696"/><text:bookmark-start text:name="_Hlt268505310"/><text:bookmark-start text:name="_Hlt268505311"/><text:bookmark-end text:name="_Hlt223420888"/><text:span text:style-name="T193">立</text:span><text:bookmark-start text:name="_Hlt223420885"/><text:bookmark-start text:name="_Hlt223420886"/><text:bookmark-end text:name="_Hlt140392696"/><text:bookmark-end text:name="_Hlt268505310"/><text:bookmark-end text:name="_Hlt268505311"/><text:span text:style-name="T194">登</text:span><text:bookmark-start text:name="_Hlt223421233"/><text:bookmark-end text:name="_Hlt223420885"/><text:bookmark-end text:name="_Hlt223420886"/><text:span text:style-name="T195">記</text:span><text:bookmark-start text:name="_Hlt140052653"/><text:bookmark-start text:name="_Hlt140052684"/><text:bookmark-end text:name="_Hlt223421233"/><text:span text:style-name="T196">申</text:span><text:bookmark-end text:name="_Hlt140052653"/><text:bookmark-end text:name="_Hlt140052684"/><text:span text:style-name="T197">請須知</text:span><text:span text:style-name="T198"><text:s/></text:span></text:p>
        </text:list-item>
        <text:list-item>
          <text:p text:style-name="P199"><text:span text:style-name="T200">全國商工行政服務入口網：</text:span><text:bookmark-end text:name="OLE_LINK1"/><text:a xlink:href="https://gcis.nat.gov.tw/mainNew/" office:target-frame-name="_top" xlink:show="replace"><text:span text:style-name="T201">https://gcis.nat.gov.tw/mainNew/</text:span></text:a></text:p>
        </text:list-item>
      </text:list>
      <text:p text:style-name="P202"><text:span text:style-name="T203">【主要業務/公司登記/本國公司登記</text:span><text:span text:style-name="T204">/各類登記範例</text:span><text:span text:style-name="T205">】</text:span></text:p>
      <text:p text:style-name="P206"><text:span text:style-name="T207">暨</text:span><text:a office:title="公司雲端登記文件管理平台.do" xlink:href="https://serv.gcis.nat.gov.tw/cfm/user/login/main.do" office:target-frame-name="_top" xlink:show="replace"><text:span text:style-name="T208">公司雲端登記文件管理平台</text:span></text:a><text:span text:style-name="T209">(網址：</text:span><text:a xlink:href="https://serv.gcis.nat.gov.tw/cfm/user/login/main.do" office:target-frame-name="_top" xlink:show="replace"><text:span text:style-name="T210">https://serv.gcis.nat.gov.tw/cfm/user/login/main.do</text:span></text:a><text:span text:style-name="T211">)</text:span></text:p>
      <text:p text:style-name="P212"/>
      <text:list text:style-name="LFO3" text:continue-numbering="true">
        <text:list-item>
          <text:p text:style-name="P213"><text:span text:style-name="T214">依</text:span><text:a xlink:href="https://gcis.nat.gov.tw/elaw/lawDtlAction.do?method=noSearch&amp;pk=19&amp;art=387" office:target-frame-name="_top" xlink:show="replace"><text:span text:style-name="T215">公司</text:span><text:bookmark-start text:name="_Hlt81902238"/><text:bookmark-start text:name="_Hlt81902239"/><text:span text:style-name="T216">法</text:span><text:bookmark-start text:name="_Hlt170705154"/><text:bookmark-start text:name="_Hlt268505314"/><text:bookmark-end text:name="_Hlt81902238"/><text:bookmark-end text:name="_Hlt81902239"/><text:span text:style-name="T217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218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19">87條</text:span></text:a><text:span text:style-name="T220">暨</text:span><text:a xlink:href="http://gcis.nat.gov.tw/elaw/query/LawList.jsp?LAW_CO=0901212010&amp;IB_FLG=2" office:target-frame-name="_top" xlink:show="replace"><text:span text:style-name="T221">公司登</text:span><text:bookmark-start text:name="_Hlt156217512"/><text:bookmark-start text:name="_Hlt81902324"/><text:bookmark-start text:name="_Hlt81902325"/><text:span text:style-name="T222">記</text:span><text:bookmark-start text:name="_Hlt268020061"/><text:bookmark-end text:name="_Hlt156217512"/><text:bookmark-end text:name="_Hlt81902324"/><text:bookmark-end text:name="_Hlt81902325"/><text:span text:style-name="T223">辦</text:span><text:bookmark-end text:name="_Hlt268020061"/><text:span text:style-name="T224">法</text:span></text:a><text:span text:style-name="T225">規定，公司設立分公司，應於設立後15日內申請登記。</text:span></text:p>
        </text:list-item>
      </text:list>
      <text:p text:style-name="P226">【本範例僅供參考，適法性仍以公司法相關規定為準】</text:p>
      <text:p text:style-name="P227"/>
      <text:p text:style-name="P228"/>
      <text:p text:style-name="P229"/>
      <text:p text:style-name="P230"/>
      <text:p text:style-name="P231"/>
      <text:p text:style-name="內文"/>
      <text:soft-page-break/>
      <text:p text:style-name="P232"><text:span text:style-name="T233">○○○○有限</text:span><text:span text:style-name="T234"><text:s text:c="7"/></text:span><text:span text:style-name="T235">公司變更登記申請書</text:span><text:span text:style-name="T236">（範例）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統一編號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預查編號</text:span>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○○○○○○○○○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申請事項</text:p>
          </table:table-cell>
          <table:covered-table-cell/>
          <table:table-cell table:style-name="TableCell266" table:number-columns-spanned="12">
            <text:p text:style-name="P267"><text:span text:style-name="T268">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申請說明</text:p>
          </table:table-cell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繳納規費</text:span></text:p>
          </table:table-cell>
          <table:covered-table-cell/>
          <table:table-cell table:style-name="TableCell278" table:number-columns-spanned="12">
            <text:p text:style-name="P279"><text:span text:style-name="T280">新臺幣</text:span><text:span text:style-name="T281">1,000</text:span><text:span text:style-name="T2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3">
            <text:p text:style-name="P285">申請人</text:p>
          </table:table-cell>
          <table:covered-table-cell/>
          <table:table-cell table:style-name="TableCell286" table:number-columns-spanned="9">
            <text:p text:style-name="P287"><text:span text:style-name="T288">公司名稱：</text:span><text:span text:style-name="T289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 table:number-rows-spanned="3">
            <text:p text:style-name="P291"><text:span text:style-name="T292"><draw:frame draw:z-index="251659264" draw:id="id0" draw:style-name="a0" draw:name="Text Box 3" text:anchor-type="paragraph" svg:x="0.18819in" svg:y="0.35347in" svg:width="1.19167in" svg:height="1.05764in" style:rel-width="scale" style:rel-height="scale"><draw:text-box><text:p text:style-name="P293">公司章</text:p></draw:text-box><svg:title/><svg:desc/></draw:frame></text:span><text:span text:style-name="T294"><draw:frame draw:z-index="251660288" draw:id="id1" draw:style-name="a1" draw:name="Text Box 2" text:anchor-type="paragraph" svg:x="1.6875in" svg:y="0.38264in" svg:width="0.60417in" svg:height="0.65625in" style:rel-width="scale" style:rel-height="scale"><draw:text-box><text:p text:style-name="P295"><text:span text:style-name="T296">代表人印</text:span></text:p></draw:text-box><svg:title/><svg:desc/></draw:frame></text:span><text:span text:style-name="T297">(</text:span><text:span text:style-name="T298">加蓋公司及負責人印章</text:span><text:span text:style-name="T299">)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9">
            <text:p text:style-name="P303"><text:span text:style-name="T304">代表人姓名：</text:span><text:span text:style-name="T305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9">
            <text:p text:style-name="P310"><text:span text:style-name="T311">公司所在地：</text:span><text:span text:style-name="T312">(00000)臺北市</text:span><text:span text:style-name="T313">○○</text:span><text:span text:style-name="T314">區</text:span><text:span text:style-name="T315">○○</text:span><text:span text:style-name="T316">路</text:span><text:span text:style-name="T317">○段○○</text:span><text:span text:style-name="T3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代理人</text:p>
            <text:p text:style-name="P323">(未委託代理人申請者，免填)</text:p>
          </table:table-cell>
          <table:covered-table-cell/>
          <table:table-cell table:style-name="TableCell324" table:number-columns-spanned="5">
            <text:p text:style-name="P325">姓名：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代理人以會計師或律師為限</text:p>
          </table:table-cell>
          <table:covered-table-cell/>
          <table:covered-table-cell/>
          <table:covered-table-cell/>
          <table:table-cell table:style-name="TableCell328" table:number-columns-spanned="3" table:number-rows-spanned="2">
            <text:p text:style-name="P329">(加蓋代理人印鑑)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9">
            <text:p text:style-name="P333"><text:span text:style-name="T334">地址：</text:span><text:span text:style-name="T335">(</text:span><text:span text:style-name="T336">　</text:span><text:span text:style-name="T337">)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申請日期</text:p>
          </table:table-cell>
          <table:covered-table-cell/>
          <table:table-cell table:style-name="TableCell343" table:number-columns-spanned="5">
            <text:p text:style-name="P344">中<text:s text:c="3"/>華<text:s text:c="2"/>民<text:s text:c="3"/>國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<text:s text:c="2"/></text:span><text:span text:style-name="T348">115</text:span><text:span text:style-name="T349"><text:s text:c="3"/></text:span><text:span text:style-name="T350">年</text:span><text:span text:style-name="T351"><text:s text:c="5"/></text:span><text:span text:style-name="T352">1</text:span><text:span text:style-name="T353"><text:s text:c="6"/></text:span><text:span text:style-name="T354">月</text:span><text:span text:style-name="T355"><text:s text:c="6"/></text:span><text:span text:style-name="T356">1</text:span><text:span text:style-name="T357"><text:s text:c="2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以下資料欄位為「自由填列事項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4">
            <text:p text:style-name="P364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領取方式</text:span><text:span text:style-name="T369">(</text:span><text:span text:style-name="T370">填數字</text:span><text:span text:style-name="T371">)<text:s/></text:span><text:span text:style-name="T372">：</text:span><text:span text:style-name="T3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<text:span text:style-name="T376">1.</text:span><text:span text:style-name="T377">郵寄。</text:span><text:span text:style-name="T378">2.</text:span><text:span text:style-name="T379">自取</text:span><text:span text:style-name="T380">【逾一星期轉郵寄】</text:span><text:span text:style-name="T381">。</text:span><text:span text:style-name="T382">3.</text:span><text:span text:style-name="T383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4"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/>
                </table:table-cell>
                <table:table-cell table:style-name="TableCell400" table:number-rows-spanned="2">
                  <text:p text:style-name="P401">聯絡人<text:s/></text:p>
                </table:table-cell>
                <table:table-cell table:style-name="TableCell402" table:number-columns-spanned="2">
                  <text:p text:style-name="P403"><text:span text:style-name="T404">姓名</text:span><text:span text:style-name="T405">○○○</text:span></text:p>
                </table:table-cell>
                <table:covered-table-cell/>
                <table:table-cell table:style-name="TableCell406" table:number-rows-spanned="2">
                  <text:p text:style-name="P407">電話</text:p>
                </table:table-cell>
                <table:table-cell table:style-name="TableCell408">
                  <text:p text:style-name="P409"><text:span text:style-name="T410">市話</text:span><text:span text:style-name="T411">02-00000000</text:span>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covered-table-cell>
                  <text:p text:style-name="P423"/>
                </table:covered-table-cell>
                <table:table-cell table:style-name="TableCell424" table:number-columns-spanned="2">
                  <text:p text:style-name="P425"><text:span text:style-name="T426">E-mail</text:span><text:span text:style-name="T427">123@mas.hanet.net</text:span></text:p>
                </table:table-cell>
                <table:covered-table-cell/>
                <table:covered-table-cell>
                  <text:p text:style-name="P428"/>
                </table:covered-table-cell>
                <table:table-cell table:style-name="TableCell429">
                  <text:p text:style-name="P430"><text:span text:style-name="T431">手機</text:span><text:span text:style-name="T432">000-0000000</text:span>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 table:number-columns-spanned="5">
                  <text:p text:style-name="P445"><text:span text:style-name="T446">公司負責人</text:span><text:span text:style-name="T447">/</text:span><text:span text:style-name="T448">董事</text:span><text:span text:style-name="T449">/</text:span><text:span text:style-name="T450">監察人是否持有就業金卡</text:span><text:span text:style-name="T451"><text:s/>□</text:span><text:span text:style-name="T452">是</text:span><text:span text:style-name="T453">(</text:span><text:span text:style-name="T454">請附證明文件</text:span><text:span text:style-name="T455">) <text:s/>□</text:span><text:span text:style-name="T456">否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/>
                </table:table-cell>
                <table:table-cell table:style-name="TableCell468" table:number-columns-spanned="5">
                  <text:p text:style-name="P469">備註：</text:p>
                  <text:p text:style-name="P470">註1、申請「電子送達」請填寫聯絡人姓名、E-mail及電話(手機必填)。※聯絡人至多3位，請自行</text:p>
                  <text:p text:style-name="P471">加列。</text:p>
                  <text:p text:style-name="P472">註2、依公司法第9條規定，公司應收之股款，股東並未實際繳納，而以申請文件表明收足，或股東</text:p>
                  <text:p text:style-name="P473">雖已繳納而於登記後將股款發還股東，或任由股東收回者，公司負責人各處5年以下有期徒刑</text:p>
                  <text:p text:style-name="P474">、拘役或科或併科新臺幣50萬元以上250萬元以下罰金。如經法院判決有罪確定，由中央主管</text:p>
                  <text:p text:style-name="P475">機關撤銷或廢止公司登記。敬請留意避免觸法。</text:p>
                  <text:p text:style-name="P476">註3、外國特定專業人才擬在我國從事專業工作者，得逕向內政部移民署申請核發具工作許可、居留簽證、外僑居留證及重入國許可四證合一之就業金卡。公司負責人/董事/監察人持有就業金卡者,將優先辦理公司(變更)登記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 table:number-columns-spanned="3">
                  <text:p text:style-name="P487"><text:span text:style-name="T488">□</text:span><text:span text:style-name="T489">同意代轉營業登記</text:span></text:p>
                </table:table-cell>
                <table:covered-table-cell/>
                <table:covered-table-cell/>
                <table:table-cell table:style-name="TableCell490" table:number-columns-spanned="4">
                  <text:p text:style-name="P491"><text:span text:style-name="T492">□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 table:number-columns-spanned="3">
                  <text:p text:style-name="P501"><text:span text:style-name="T502">□</text:span><text:span text:style-name="T503">同意代轉娛樂稅登記</text:span></text:p>
                </table:table-cell>
                <table:covered-table-cell/>
                <table:covered-table-cell/>
                <table:table-cell table:style-name="TableCell504" table:number-columns-spanned="4">
                  <text:p text:style-name="P505"><text:span text:style-name="T506">□</text:span><text:span text:style-name="T507">同意公司經核准設立登記後代轉申請書影本辦理娛樂稅設立、註銷事宜。</text:span><text:span text:style-name="T508"><text:s text:c="2"/></text:span><text:span text:style-name="T509">實際營業地址</text:span><text:span text:style-name="T510">(</text:span><text:span text:style-name="T511">必填</text:span><text:span text:style-name="T512">)</text:span><text:span text:style-name="T513">：</text:span><text:span text:style-name="T514"><text:s/>_________________________ <text:s text:c="41"/></text:span></text:p>
                </table:table-cell>
                <table:covered-table-cell/>
                <table:covered-table-cell/>
                <table:covered-table-cell/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營業場所</text:p>
          </table:table-cell>
          <table:table-cell table:style-name="TableCell525" table:number-columns-spanned="2">
            <text:p text:style-name="P526">縣市</text:p>
          </table:table-cell>
          <table:covered-table-cell/>
          <table:table-cell table:style-name="TableCell527" table:number-columns-spanned="3">
            <text:p text:style-name="P528">鄉鎮市區</text:p>
          </table:table-cell>
          <table:covered-table-cell/>
          <table:covered-table-cell/>
          <table:table-cell table:style-name="TableCell529" table:number-columns-spanned="2">
            <text:p text:style-name="P530">村里</text:p>
          </table:table-cell>
          <table:covered-table-cell/>
          <table:table-cell table:style-name="TableCell531" table:number-columns-spanned="5">
            <text:p text:style-name="P532"><text:span text:style-name="T533">路街巷弄號樓</text:span><text:span text:style-name="T534">室</text:span>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預審編號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○○縣</text:span></text:p>
          </table:table-cell>
          <table:covered-table-cell/>
          <table:table-cell table:style-name="TableCell542" table:number-columns-spanned="3">
            <text:p text:style-name="P543"><text:span text:style-name="T544">○○市</text:span></text:p>
          </table:table-cell>
          <table:covered-table-cell/>
          <table:covered-table-cell/>
          <table:table-cell table:style-name="TableCell545" table:number-columns-spanned="2">
            <text:p text:style-name="P546"><text:span text:style-name="T547">○○里</text:span></text:p>
          </table:table-cell>
          <table:covered-table-cell/>
          <table:table-cell table:style-name="TableCell548" table:number-columns-spanned="5">
            <text:p text:style-name="P549"><text:span text:style-name="T550">○○</text:span><text:span text:style-name="T551">路</text:span><text:span text:style-name="T552">○段○○</text:span><text:span text:style-name="T553">號</text:span>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<text:span text:style-name="T556">000000</text:span></text:p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□<text:s/></text:span><text:span text:style-name="T561">退費轉帳</text:span></text:p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><text:span text:style-name="T564">銀行（郵局）</text:span>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分行（支局）</text:span><text:span text:style-name="T568"><text:s text:c="3"/></text:span>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帳號</text:span></text:p>
          </table:table-cell>
          <table:covered-table-cell/>
        </table:table-row>
        <table:table-row table:style-name="TableRow572">
          <table:table-cell table:style-name="TableCell573" table:number-columns-spanned="14">
            <text:p text:style-name="P574"><text:span text:style-name="T575">※</text:span><text:span text:style-name="T576">如以轉帳方式退還規費請勾選並詳填銀行（郵局）分行（支局）名稱、帳號及檢附公司存摺影本，存款帳戶如為台北富邦銀行帳戶無須轉帳匯費；</text:span><text:span text:style-name="T577">如非台北富邦銀行帳戶則需跨行轉帳匯費新臺幣</text:span><text:span text:style-name="T578">30</text:span><text:span text:style-name="T579">元，該匯費自退還規費中扣除</text:span><text:span text:style-name="T580">。（例：規費</text:span><text:span text:style-name="T581">1,000</text:span><text:span text:style-name="T582">元扣除轉帳匯費</text:span><text:span text:style-name="T583">30</text:span><text:span text:style-name="T584">元實則退還規費金額為</text:span><text:span text:style-name="T585">970</text:span><text:span text:style-name="T586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4">
            <text:p text:style-name="P589"><text:span text:style-name="T590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 table:number-columns-spanned="5" table:number-rows-spanned="2">
            <text:p text:style-name="P593">是否同時申請工商憑證正卡</text:p>
            <text:p text:style-name="P594"><text:s/>(配合公司法第22條之1董監事、經理人及股東資料申報新制須採電子方式申報，若公司代表人非本國籍或未持有健保卡者，務請同時申請工商憑證)</text:p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9">
            <text:p text:style-name="P597"><text:span text:style-name="T598">□</text:span><text:span text:style-name="T599">是</text:span><text:span text:style-name="T600">(</text:span><text:span text:style-name="T601">需繳交</text:span><text:span text:style-name="T602">IC</text:span><text:span text:style-name="T603">卡工本費，詳註</text:span><text:span text:style-name="T604">2)</text:span></text:p>
            <text:p text:style-name="P605"><text:span text:style-name="T606">□</text:span><text:span text:style-name="T607">總公司</text:span></text:p>
            <text:p text:style-name="P608"><text:span text:style-name="T609">(</text:span><text:span text:style-name="T610">憑證聯絡電話：</text:span><text:span text:style-name="T611"><text:s text:c="13"/></text:span><text:span text:style-name="T612">，聯絡傳真：</text:span><text:span text:style-name="T613"><text:s text:c="13"/></text:span></text:p>
            <text:p text:style-name="P614"><text:span text:style-name="T615">聯絡</text:span><text:span text:style-name="T616">e-mail</text:span><text:span text:style-name="T617">：</text:span><text:span text:style-name="T618"><text:s text:c="33"/></text:span><text:span text:style-name="T619">)</text:span><text:span text:style-name="T620"><text:s/></text:span></text:p>
            <text:p text:style-name="P621"><text:span text:style-name="T622">□</text:span><text:span text:style-name="T623">分公司</text:span><text:span text:style-name="T624"><text:s text:c="3"/></text:span><text:span text:style-name="T625">統一編號：</text:span><text:span text:style-name="T626"><text:s text:c="9"/></text:span><text:span text:style-name="T627">分公司名稱：</text:span></text:p>
            <text:p text:style-name="P628"><text:span text:style-name="T629">(</text:span><text:span text:style-name="T630">憑證聯絡電話：</text:span><text:span text:style-name="T631"><text:s text:c="13"/></text:span><text:span text:style-name="T632">，聯絡傳真：</text:span><text:span text:style-name="T633"><text:s text:c="13"/></text:span></text:p>
            <text:p text:style-name="P634"><text:span text:style-name="T635">聯絡</text:span><text:span text:style-name="T636">e-mail</text:span><text:span text:style-name="T637">：</text:span><text:span text:style-name="T638"><text:s text:c="33"/></text:span><text:span text:style-name="T639"><text:s/></text:span><text:span text:style-name="T640">；如多家分公司申請，請自行檢附附件載列上開資料</text:span><text:span text:style-name="T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<text:span text:style-name="T646">□</text:span><text:span text:style-name="T6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4">
            <text:p text:style-name="P650"><text:span text:style-name="T651">備註：</text:span></text:p>
            <text:p text:style-name="P652"><text:span text:style-name="T653">註</text:span><text:span text:style-name="T654">1</text:span><text:span text:style-name="T655">、待設立</text:span><text:span text:style-name="T656">(</text:span><text:span text:style-name="T657">變更</text:span><text:span text:style-name="T658">)</text:span><text:span text:style-name="T659">登記核准後將由經濟部工商憑證管理中心</text:span><text:span text:style-name="T660">(</text:span><text:span text:style-name="T661">中華電信</text:span><text:span text:style-name="T662">)</text:span><text:span text:style-name="T663">寄發工商憑證</text:span><text:span text:style-name="T664">IC</text:span><text:span text:style-name="T665">卡。</text:span></text:p>
            <text:p text:style-name="P666"><text:span text:style-name="T667">註</text:span><text:span text:style-name="T668">2</text:span><text:span text:style-name="T669">、申請工商憑證</text:span><text:span text:style-name="T670">IC</text:span><text:span text:style-name="T671">卡每張工本費新台幣</text:span><text:span text:style-name="T672">420</text:span><text:span text:style-name="T673">元，將由經濟部工商憑證管理中心</text:span><text:span text:style-name="T674">(</text:span><text:span text:style-name="T675">中華電信</text:span><text:span text:style-name="T676">)</text:span><text:span text:style-name="T677">寄發繳費通知單後逕行繳交。</text:span></text:p>
            <text:p text:style-name="P678"><text:span text:style-name="T679">註</text:span><text:span text:style-name="T680">3</text:span><text:span text:style-name="T681">、有關工商憑證</text:span><text:span text:style-name="T682">IC</text:span><text:span text:style-name="T683">卡用戶代碼，預設值為代表人的身分證字號，分公司則以分公司經理人的身分證字號為預設值，俟申請人收到卡片後，請再自行變更用戶代碼。</text:span></text:p>
            <text:p text:style-name="P684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<text:span text:style-name="T686">※</text:span><text:span text:style-name="T687">規費：</text:span></text:p>
      <text:p text:style-name="P688"><text:span text:style-name="T689">◇</text:span><text:span text:style-name="T690">設立或增加資本登記，按設立或所增實收資本額每新臺幣</text:span><text:span text:style-name="T691">4</text:span><text:span text:style-name="T692">千元</text:span><text:span text:style-name="T693">1</text:span><text:span text:style-name="T694">元計算；未達新台幣</text:span><text:span text:style-name="T695">1</text:span><text:span text:style-name="T696">千元者，以新台幣</text:span><text:span text:style-name="T697">1</text:span><text:span text:style-name="T698">千元計算</text:span></text:p>
      <text:p text:style-name="P699"><text:span text:style-name="T700">◇</text:span><text:span text:style-name="T701">設立、變更或廢止分公司登記，每一分公司應繳納規費新臺幣</text:span><text:span text:style-name="T702">1</text:span><text:span text:style-name="T703">千元。</text:span></text:p>
      <text:p text:style-name="P704"><text:span text:style-name="T705">◇</text:span><text:span text:style-name="T706">以電子方式申請者</text:span><text:span text:style-name="T707">(</text:span><text:span text:style-name="T708">一站式線上申請</text:span><text:span text:style-name="T709">)</text:span><text:span text:style-name="T710">，每件減收規費新臺幣</text:span><text:span text:style-name="T711">3</text:span><text:span text:style-name="T712">百元。</text:span></text:p>
      <text:p text:style-name="P713"/>
      <text:p text:style-name="P714"><text:span text:style-name="T715">○○</text:span><text:span text:style-name="T716">有限公司股東同意書</text:span><text:span text:style-name="T717">(範例)</text:span></text:p>
      <text:p text:style-name="P718"/>
      <text:p text:style-name="P719"><text:span text:style-name="T720">同意本公司於</text:span><text:span text:style-name="T721">○○</text:span><text:span text:style-name="T722">市</text:span><text:span text:style-name="T723">○○</text:span><text:span text:style-name="T724">路</text:span><text:span text:style-name="T725">○</text:span><text:span text:style-name="T726">段</text:span><text:span text:style-name="T727">○○</text:span><text:span text:style-name="T728">號</text:span></text:p>
      <text:p text:style-name="P729"><text:span text:style-name="T730">設立</text:span><text:span text:style-name="T731">○○</text:span><text:span text:style-name="T732">分公司，並聘任</text:span><text:span text:style-name="T733">○○○</text:span><text:span text:style-name="T734">為分公司經理。</text:span></text:p>
      <text:p text:style-name="P735"/>
      <text:p text:style-name="P736"><text:span text:style-name="T737"><draw:frame draw:z-index="251656192" draw:id="id2" draw:style-name="a2" draw:name="Text Box 62" text:anchor-type="paragraph" svg:x="7.36111in" svg:y="0.07917in" svg:width="0.39375in" svg:height="0.39375in" style:rel-width="scale" style:rel-height="scale"><draw:text-box><text:p text:style-name="P738">印</text:p></draw:text-box><svg:title/><svg:desc/></draw:frame></text:span><text:span text:style-name="T739">○○</text:span><text:span text:style-name="T740">有限公司</text:span></text:p>
      <text:p text:style-name="P741"><text:span text:style-name="T742">全體股東過半數</text:span><text:span text:style-name="T743">親筆簽名</text:span><text:span text:style-name="T744">：<text:s/></text:span></text:p>
      <text:p text:style-name="P745"><text:span text:style-name="T746"><text:s text:c="28"/></text:span><text:span text:style-name="T747">甲○○</text:span></text:p>
      <text:p text:style-name="P748"><text:s text:c="28"/>乙○○</text:p>
      <text:p text:style-name="P749"><text:span text:style-name="T750"><text:s text:c="28"/>丙○○</text:span></text:p>
      <text:p text:style-name="P751"/>
      <text:p text:style-name="P752"><text:span text:style-name="T753">中 <text:s text:c="2"/>華 <text:s text:c="2"/>民 <text:s text:c="2"/>國 　<text:s/></text:span><text:span text:style-name="T754">11</text:span><text:span text:style-name="T755">5</text:span><text:span text:style-name="T756">　 年　</text:span><text:span text:style-name="T757">1</text:span><text:span text:style-name="T758">　月 　<text:s/></text:span><text:span text:style-name="T759">1</text:span><text:span text:style-name="T760"><text:s/></text:span><text:span text:style-name="T761"><text:s/>　日</text:span></text:p>
      <text:p text:style-name="P762">股東同意書填寫範例</text:p>
      <table:table table:style-name="Table763">
        <table:table-columns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申請事項</text:p>
            </table:table-cell>
            <table:table-cell table:style-name="TableCell769">
              <text:p text:style-name="P770">同意內容</text:p>
            </table:table-cell>
          </table:table-row>
        </table:table-header-rows>
        <table:table-row table:style-name="TableRow771">
          <table:table-cell table:style-name="TableCell772">
            <text:list text:style-name="LFO4" text:continue-numbering="true">
              <text:list-item>
                <text:p text:style-name="P773">分公司設立</text:p>
              </text:list-item>
            </text:list>
          </table:table-cell>
          <table:table-cell table:style-name="TableCell774">
            <text:p text:style-name="P775">茲同意本公司於○○○設立□□□分公司。</text:p>
          </table:table-cell>
        </table:table-row>
        <table:table-row table:style-name="TableRow776">
          <table:table-cell table:style-name="TableCell777">
            <text:list text:style-name="LFO4" text:continue-numbering="true">
              <text:list-item>
                <text:p text:style-name="P778">分公司名稱變更</text:p>
              </text:list-item>
            </text:list>
          </table:table-cell>
          <table:table-cell table:style-name="TableCell779">
            <text:p text:style-name="P780">茲同意本公司所屬□□□分公司更名為╳╳╳分公司。</text:p>
          </table:table-cell>
        </table:table-row>
        <table:table-row table:style-name="TableRow781">
          <table:table-cell table:style-name="TableCell782">
            <text:list text:style-name="LFO4" text:continue-numbering="true">
              <text:list-item>
                <text:p text:style-name="P783">分公司所在地變更</text:p>
              </text:list-item>
            </text:list>
          </table:table-cell>
          <table:table-cell table:style-name="TableCell784">
            <text:p text:style-name="P785">茲同意本公司所屬□□□分公司遷址至○○○。</text:p>
          </table:table-cell>
        </table:table-row>
        <table:table-row table:style-name="TableRow786">
          <table:table-cell table:style-name="TableCell787">
            <text:list text:style-name="LFO4" text:continue-numbering="true">
              <text:list-item>
                <text:p text:style-name="P788">分公司廢止</text:p>
              </text:list-item>
            </text:list>
          </table:table-cell>
          <table:table-cell table:style-name="TableCell789">
            <text:p text:style-name="P790">茲同意廢止本公司所屬□□□分公司。</text:p>
          </table:table-cell>
        </table:table-row>
        <table:table-row table:style-name="TableRow791">
          <table:table-cell table:style-name="TableCell792">
            <text:list text:style-name="LFO4" text:continue-numbering="true">
              <text:list-item>
                <text:p text:style-name="P793">分公司經理人委任</text:p>
              </text:list-item>
            </text:list>
          </table:table-cell>
          <table:table-cell table:style-name="TableCell794">
            <text:p text:style-name="P795">茲同意委任○○○為□□□分公司經理。</text:p>
          </table:table-cell>
        </table:table-row>
        <table:table-row table:style-name="TableRow796">
          <table:table-cell table:style-name="TableCell797">
            <text:list text:style-name="LFO4" text:continue-numbering="true">
              <text:list-item>
                <text:p text:style-name="P798">分公司經理人解任</text:p>
              </text:list-item>
            </text:list>
          </table:table-cell>
          <table:table-cell table:style-name="TableCell799">
            <text:p text:style-name="P800">茲同意解任□□□分公司經理○○○。</text:p>
          </table:table-cell>
        </table:table-row>
      </table:table>
      <text:p text:style-name="P801"/>
      <text:p text:style-name="P802"/>
      <text:p text:style-name="P803"/>
      <text:p text:style-name="P804"><text:span text:style-name="T805">建 物 所 有 權 人 同 意 書（範例）</text:span></text:p>
      <text:p text:style-name="內文"/>
      <text:p text:style-name="P806"><text:span text:style-name="T807">本人</text:span><text:span text:style-name="T808">○○○</text:span><text:span text:style-name="T809">所有座落於</text:span><text:span text:style-name="T810">臺北市○區○路○段○○號</text:span><text:span text:style-name="T811">之房屋，同意</text:span><text:span text:style-name="T812">○○有限公司</text:span><text:span text:style-name="T813">登記為</text:span><text:span text:style-name="T814">ＸＸ</text:span><text:span text:style-name="T815">分公司</text:span><text:span text:style-name="T816">所在地（</text:span><text:span text:style-name="T817">租賃</text:span><text:span text:style-name="T818">契約</text:span><text:span text:style-name="T819">期間自</text:span><text:span text:style-name="T820">○</text:span><text:span text:style-name="T821">年</text:span><text:span text:style-name="T822">○</text:span><text:span text:style-name="T823">月</text:span><text:span text:style-name="T824">○</text:span><text:span text:style-name="T825">日起迄</text:span><text:span text:style-name="T826">○</text:span><text:span text:style-name="T827">年</text:span><text:span text:style-name="T828">○</text:span><text:span text:style-name="T829">月</text:span><text:span text:style-name="T830">○</text:span><text:span text:style-name="T831">日止</text:span><text:span text:style-name="T832">）。</text:span></text:p>
      <text:p text:style-name="P833"/>
      <text:p text:style-name="P834"><text:span text:style-name="T835">（所有權人為自然人）</text:span></text:p>
      <text:p text:style-name="P836"><text:span text:style-name="T837"><draw:custom-shape svg:x="3.75in" svg:y="0.16667in" svg:width="0.375in" svg:height="0.375in" draw:z-index="251657216" draw:id="id3" draw:style-name="a3" draw:name="Rectangle 86" text:anchor-type="paragraph"><svg:title/><svg:desc/><text:p text:style-name="P838">印</text:p><draw:enhanced-geometry draw:type="non-primitive" svg:viewBox="0 0 21600 21600" draw:enhanced-path="M 0 0 L 21600 0 21600 21600 0 21600 Z N"/></draw:custom-shape></text:span><text:span text:style-name="T839">立同意書人：</text:span><text:span text:style-name="T840">○○○</text:span><text:span text:style-name="T841"><text:s text:c="2"/></text:span><text:span text:style-name="T842"><text:s text:c="21"/>（</text:span><text:span text:style-name="T843">簽名或蓋章</text:span><text:span text:style-name="T844">） <text:s/></text:span></text:p>
      <text:p text:style-name="P845"><text:span text:style-name="T846">身分證字號：</text:span><text:span text:style-name="T847">AXXXXXXXXX</text:span></text:p>
      <text:p text:style-name="P848"><text:span text:style-name="T849">住址：</text:span><text:span text:style-name="T850">臺北市○區○路○段○號</text:span></text:p>
      <text:p text:style-name="P851"/>
      <text:p text:style-name="P852"/>
      <text:p text:style-name="P853"/>
      <text:p text:style-name="P854"/>
      <text:p text:style-name="P855"/>
      <text:p text:style-name="內文"><text:span text:style-name="T856">中</text:span><text:span text:style-name="T857">    </text:span><text:span text:style-name="T858"><text:s/>華</text:span><text:span text:style-name="T859">   </text:span><text:span text:style-name="T860"><text:s/>民</text:span><text:span text:style-name="T861">   </text:span><text:span text:style-name="T862"><text:s/>國</text:span><text:span text:style-name="T863">  <text:s/></text:span><text:span text:style-name="T864"><text:s/></text:span><text:span text:style-name="T865">11</text:span><text:span text:style-name="T866">5</text:span><text:span text:style-name="T867"><text:s text:c="2"/>  年</text:span><text:span text:style-name="T868">  <text:s/></text:span><text:span text:style-name="T869"><text:s/></text:span><text:span text:style-name="T870">1</text:span><text:span text:style-name="T871">   <text:s text:c="2"/>月</text:span><text:span text:style-name="T872">  </text:span><text:span text:style-name="T873"><text:s/></text:span><text:span text:style-name="T874">1</text:span><text:span text:style-name="T875">  日</text:span></text:p>
      <text:soft-page-break/>
      <text:p text:style-name="P876"><text:span text:style-name="T877">共</text:span><text:span text:style-name="T878"><text:s/></text:span><text:span text:style-name="T879">1</text:span><text:span text:style-name="T880">頁第</text:span><text:span text:style-name="T881"><text:s/></text:span><text:span text:style-name="T882">1</text:span><text:span text:style-name="T883"><text:s/></text:span><text:span text:style-name="T884">頁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11" table:number-rows-spanned="2">
            <text:p text:style-name="P908"><text:span text:style-name="T909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>ν</text:p>
          </table:table-cell>
          <table:covered-table-cell/>
          <table:table-cell table:style-name="TableCell912" table:number-columns-spanned="2">
            <text:p text:style-name="P913">設立</text:p>
          </table:table-cell>
          <table:covered-table-cell/>
          <table:table-cell table:style-name="TableCell914" table:number-columns-spanned="5" table:number-rows-spanned="2">
            <text:p text:style-name="P915"><text:span text:style-name="T916">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ν</text:p>
          </table:table-cell>
          <table:covered-table-cell/>
          <table:table-cell table:style-name="TableCell921" table:number-columns-spanned="2">
            <text:p text:style-name="P922">變更</text:p>
          </table:table-cell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9">
            <text:p text:style-name="P926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8">
            <text:p text:style-name="P928">888888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9">
            <text:p text:style-name="P933">※分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9">
            <text:p text:style-name="P940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(02)</text:p>
          </table:table-cell>
          <table:covered-table-cell/>
          <table:covered-table-cell/>
          <table:covered-table-cell/>
          <table:table-cell table:style-name="TableCell943" table:number-columns-spanned="6">
            <text:p text:style-name="P944">0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6">
            <text:p text:style-name="P951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0">
            <text:p text:style-name="P953"><text:span text:style-name="T954"><text:s text:c="3"/></text:span><text:span text:style-name="T955"><text:s text:c="2"/></text:span><text:span text:style-name="T956">11</text:span><text:span text:style-name="T957">5</text:span><text:span text:style-name="T958">年</text:span><text:span text:style-name="T959">1</text:span><text:span text:style-name="T960">月</text:span><text:span text:style-name="T961">1</text:span><text:span text:style-name="T962">日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9">
            <text:p text:style-name="P965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1" table:number-rows-spanned="2">
            <text:p text:style-name="P967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9">
            <text:p text:style-name="P970"><text:span text:style-name="T971">(變更時請填原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0">
            <text:p text:style-name="P975"><text:span text:style-name="T976">變更時請打</text:span><text:span text:style-name="T977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>分公司名稱(變更後)</text:p>
          </table:table-cell>
          <table:covered-table-cell/>
          <table:table-cell table:style-name="TableCell983" table:number-columns-spanned="17">
            <text:p text:style-name="內文"><text:span text:style-name="T984">○○有限公司</text:span><text:span text:style-name="T985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>(郵遞區號)</text:p>
            <text:p text:style-name="P991">分公司所在地</text:p>
            <text:p text:style-name="內文"><text:span text:style-name="T992">（含鄉鎮市區村里）</text:span></text:p>
          </table:table-cell>
          <table:covered-table-cell/>
          <table:table-cell table:style-name="TableCell993" table:number-columns-spanned="3">
            <text:p text:style-name="P994">(00000)</text:p>
          </table:table-cell>
          <table:covered-table-cell/>
          <table:covered-table-cell/>
          <table:table-cell table:style-name="TableCell995" table:number-columns-spanned="14">
            <text:p text:style-name="P996">○○市○區○路○段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rows-spanned="4">
            <text:p text:style-name="P1001"><text:span text:style-name="T1002">分公</text:span></text:p>
            <text:p text:style-name="P1003"><text:span text:style-name="T1004">司經</text:span></text:p>
            <text:p text:style-name="P1005"><text:span text:style-name="T1006">理</text:span></text:p>
          </table:table-cell>
          <table:table-cell table:style-name="TableCell1007">
            <text:p text:style-name="P1008"><text:span text:style-name="T1009">姓 <text:s text:c="4"/>名</text:span></text:p>
          </table:table-cell>
          <table:table-cell table:style-name="TableCell1010" table:number-columns-spanned="17">
            <text:p text:style-name="內文"><text:span text:style-name="T101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table-cell table:style-name="TableCell1016">
            <text:p text:style-name="P1017"><text:span text:style-name="T1018">到職日期</text:span></text:p>
          </table:table-cell>
          <table:table-cell table:style-name="TableCell1019" table:number-columns-spanned="4">
            <text:p text:style-name="P1020">115</text:p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年</text:span></text:p>
          </table:table-cell>
          <table:table-cell table:style-name="TableCell1024" table:number-columns-spanned="4">
            <text:p text:style-name="P1025">1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<text:span text:style-name="T1028">月</text:span></text:p>
          </table:table-cell>
          <table:covered-table-cell/>
          <table:table-cell table:style-name="TableCell1029" table:number-columns-spanned="2">
            <text:p text:style-name="P1030">1</text:p>
          </table:table-cell>
          <table:covered-table-cell/>
          <table:table-cell table:style-name="TableCell1031" table:number-columns-spanned="2">
            <text:p text:style-name="P1032"><text:span text:style-name="T1033">日</text:span></text:p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covered-table-cell>
            <text:p text:style-name="P1039"/>
          </table:covered-table-cell>
          <table:table-cell table:style-name="TableCell1040">
            <text:p text:style-name="P1041"><text:span text:style-name="T1042">身分證統一</text:span><text:span text:style-name="T1043">編號</text:span></text:p>
          </table:table-cell>
          <table:table-cell table:style-name="TableCell1044" table:number-columns-spanned="15">
            <text:p text:style-name="P1045">Ｚ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>
            <text:p text:style-name="P1053">(郵遞區號)</text:p>
            <text:p text:style-name="P1054"><text:span text:style-name="T1055">住所或居所</text:span></text:p>
          </table:table-cell>
          <table:table-cell table:style-name="TableCell1056" table:number-columns-spanned="2">
            <text:p text:style-name="P1057"><text:span text:style-name="T1058">(00000)</text:span><text:span text:style-name="T1059">０００)</text:span></text:p>
          </table:table-cell>
          <table:covered-table-cell/>
          <table:table-cell table:style-name="TableCell1060" table:number-columns-spanned="15">
            <text:p text:style-name="P1061"><text:span text:style-name="T1062">○○市○區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/>
          </table:table-cell>
          <table:table-cell table:style-name="TableCell1066" table:number-columns-spanned="19">
            <text:p text:style-name="P1067"><text:span text:style-name="T1068">※</text:span><text:span text:style-name="T1069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19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※</text:span><text:span text:style-name="T1085">登 <text:s text:c="3"/>記</text:span></text:p>
            <text:p text:style-name="P1086"><text:span text:style-name="T1087">日期文號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※</text:span></text:p>
            <text:p text:style-name="P1093"><text:span text:style-name="T1094">檔號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<text:tab/></text:span><text:span text:style-name="T1103">(一)申請表一式二份，於核辦後一份存核辦單位，一份送還申請公司收執。</text:span></text:p>
            <text:p text:style-name="P1104">(二)為配合電腦作業，請一律打字或電腦列印填寫清楚，數字請採用阿拉伯數字並請勿折疊、挖補、浮貼或塗改。</text:p>
            <text:p text:style-name="P1105">(三)本公司統一編號應填載總公司之統一編號。</text:p>
            <text:p text:style-name="P1106">(四)※各欄如分公司統一編號、檔號、登記日期文號等，申請人請勿填寫﹔但變更登記時分公司統一編號仍須填寫。</text:p>
            <text:p text:style-name="P1107"><text:span text:style-name="T1108">(五)變更登記時，預定開業日期勿填寫。</text:span></text:p>
            <text:p text:style-name="P1109"><text:span text:style-name="T1110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color="#000000" fo:font-size="18pt" style:font-size-asian="18pt" style:font-size-complex="18pt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8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5-09-30T08:23:00Z</meta:creation-date>
    <dc:date>2025-10-01T01:18:00Z</dc:date>
    <meta:print-date>2009-09-01T11:00:00Z</meta:print-date>
    <meta:template xlink:href="Normal" xlink:type="simple"/>
    <meta:editing-cycles>3</meta:editing-cycles>
    <meta:editing-duration>PT480S</meta:editing-duration>
    <meta:document-statistic meta:page-count="7" meta:paragraph-count="9" meta:word-count="742" meta:character-count="4963" meta:row-count="35" meta:non-whitespace-character-count="4230"/>
  </office:meta>
</office:document-meta>
</file>