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5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16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line-height="0.3888in" fo:margin-left="0.6625in" fo:margin-right="-0.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80" fo:font-size="14pt" style:font-size-asian="14pt" style:font-size-complex="14pt"/>
    </style:style>
    <style:style style:name="P8" style:parent-style-name="內文" style:list-style-name="LFO1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888in" fo:margin-left="0.5152in" fo:text-indent="-0.5152in">
        <style:tab-stops>
          <style:tab-stop style:type="left" style:position="-0.2652in"/>
          <style:tab-stop style:type="left" style:position="-0.01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888in" fo:margin-left="0.6625in" fo:text-indent="-0.6625in">
        <style:tab-stops>
          <style:tab-stop style:type="left" style:position="-0.4125in"/>
          <style:tab-stop style:type="left" style:position="-0.16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縮排2" style:list-style-name="LFO1" style:family="paragraph">
      <style:paragraph-properties fo:text-align="justify" fo:line-height="0.3472in" fo:margin-right="0.2152in">
        <style:tab-stops>
          <style:tab-stop style:type="left" style:position="-0.166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3888in" fo:margin-left="0.4958in" fo:text-indent="-0.4958in">
        <style:tab-stops>
          <style:tab-stop style:type="left" style:position="-0.2458in"/>
          <style:tab-stop style:type="left" style:position="0.0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888in" fo:margin-left="0.6625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P37" style:parent-style-name="本文縮排2" style:family="paragraph">
      <style:paragraph-properties fo:line-height="0.3055in" fo:margin-left="0.1972in" fo:text-indent="-0.1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53" style:parent-style-name="本文縮排2" style:family="paragraph">
      <style:paragraph-properties fo:margin-top="0.125in" style:line-height-at-least="0in" fo:margin-left="0.1958in" fo:text-indent="-0.3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84" style:parent-style-name="本文縮排2" style:family="paragraph">
      <style:paragraph-properties fo:text-align="justify" fo:line-height="0.3055in" fo:margin-left="0.1972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本文縮排2" style:family="paragraph">
      <style:paragraph-properties fo:margin-top="0.125in" style:line-height-at-least="0in" fo:margin-left="0.1958in" fo:text-indent="-0.3944in">
        <style:tab-stops/>
      </style:paragraph-properties>
    </style:style>
    <style:style style:name="P90" style:parent-style-name="本文縮排2" style:family="paragraph">
      <style:paragraph-properties fo:break-before="page" fo:margin-top="0.125in" style:line-height-at-least="0in" fo:margin-left="0in" fo:margin-right="-0.2333in" fo:text-indent="0in">
        <style:tab-stops>
          <style:tab-stop style:type="left" style:position="6.25in"/>
          <style:tab-stop style:type="left" style:position="6.3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" style:family="table-column">
      <style:table-column-properties style:column-width="0.5in"/>
    </style:style>
    <style:style style:name="TableColumn96" style:family="table-column">
      <style:table-column-properties style:column-width="5.3381in"/>
    </style:style>
    <style:style style:name="TableColumn97" style:family="table-column">
      <style:table-column-properties style:column-width="0.8861in"/>
    </style:style>
    <style:style style:name="Table94" style:family="table">
      <style:table-properties style:width="6.7243in" fo:margin-left="-0.2305in" table:align="left"/>
    </style:style>
    <style:style style:name="TableRow98" style:family="table-row">
      <style:table-row-properties style:min-row-height="0.5166in"/>
    </style:style>
    <style:style style:name="TableCell99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104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854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117" style:family="table-row">
      <style:table-row-properties style:min-row-height="0.368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Row126" style:family="table-row">
      <style:table-row-properties style:min-row-height="0.368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ableRow137" style:family="table-row">
      <style:table-row-properties style:min-row-height="0.36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ableRow149" style:family="table-row">
      <style:table-row-properties style:min-row-height="0.34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ableRow158" style:family="table-row">
      <style:table-row-properties style:min-row-height="0.34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Row167" style:family="table-row">
      <style:table-row-properties style:min-row-height="0.34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3687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style:line-height-at-least="0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DFKaiShu-SB-Estd-BF"/>
    </style:style>
    <style:style style:name="P18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P18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4" style:parent-style-name="內文" style:list-style-name="LFO2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P204" style:parent-style-name="內文" style:list-style-name="LFO2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超連結" style:family="text">
      <style:text-properties style:font-name="標楷體" style:font-name-asian="標楷體" style:font-name-complex="Arial"/>
    </style:style>
    <style:style style:name="P207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內文" style:family="paragraph">
      <style:paragraph-properties style:line-height-at-least="0in" fo:margin-left="0.375in" fo:text-indent="-0.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 style:text-underline-type="none"/>
    </style:style>
    <style:style style:name="T214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215" style:parent-style-name="超連結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style:line-height-at-least="0in" fo:text-indent="0.25in"/>
      <style:text-properties style:font-name="標楷體" style:font-name-asian="標楷體" style:font-name-complex="Arial"/>
    </style:style>
    <style:style style:name="P218" style:parent-style-name="本文縮排2" style:list-style-name="LFO3" style:family="paragraph">
      <style:paragraph-properties fo:line-height="100%" fo:margin-right="-0.1083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20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T226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7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9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800000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center"/>
      <style:text-properties style:font-name-asian="Arial Unicode MS" fo:font-weight="bold" style:font-weight-asian="bold" style:font-weight-complex="bold"/>
    </style:style>
    <style:style style:name="TableColumn248" style:family="table-column">
      <style:table-column-properties style:column-width="0.6333in" style:use-optimal-column-width="false"/>
    </style:style>
    <style:style style:name="TableColumn249" style:family="table-column">
      <style:table-column-properties style:column-width="0.3777in" style:use-optimal-column-width="false"/>
    </style:style>
    <style:style style:name="TableColumn250" style:family="table-column">
      <style:table-column-properties style:column-width="1.0062in" style:use-optimal-column-width="false"/>
    </style:style>
    <style:style style:name="TableColumn251" style:family="table-column">
      <style:table-column-properties style:column-width="1.0083in" style:use-optimal-column-width="false"/>
    </style:style>
    <style:style style:name="TableColumn252" style:family="table-column">
      <style:table-column-properties style:column-width="0.5194in" style:use-optimal-column-width="false"/>
    </style:style>
    <style:style style:name="TableColumn253" style:family="table-column">
      <style:table-column-properties style:column-width="0.2833in" style:use-optimal-column-width="false"/>
    </style:style>
    <style:style style:name="TableColumn254" style:family="table-column">
      <style:table-column-properties style:column-width="0.9916in" style:use-optimal-column-width="false"/>
    </style:style>
    <style:style style:name="TableColumn255" style:family="table-column">
      <style:table-column-properties style:column-width="2.5215in" style:use-optimal-column-width="false"/>
    </style:style>
    <style:style style:name="Table247" style:family="table">
      <style:table-properties style:width="7.3416in" style:rel-width="113.04%" fo:margin-left="-0.6055in" table:align="left"/>
    </style:style>
    <style:style style:name="TableRow256" style:family="table-row">
      <style:table-row-properties style:min-row-height="0.3895in"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left="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64" style:family="table-row">
      <style:table-row-properties style:min-row-height="0.3909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268" style:parent-style-name="內文" style:family="paragraph">
      <style:paragraph-properties fo:line-height="0.1666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368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text-inden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fo:color="#0000FF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3791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28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無間距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fo:color="#000000"/>
    </style:style>
    <style:style style:name="P294" style:parent-style-name="內文" style:family="paragraph">
      <style:paragraph-properties fo:text-align="center" fo:line-height="0.1111in"/>
    </style:style>
    <style:style style:name="P295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ableRow298" style:family="table-row">
      <style:table-row-properties style:min-row-height="0.3819in" style:use-optimal-row-height="false" fo:keep-together="always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2256in" style:use-optimal-row-height="false" fo:keep-together="always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13" style:parent-style-name="內文" style:family="paragraph">
      <style:paragraph-properties fo:text-align="end" fo:line-height="0.1666in" fo:margin-left="0.1666in" fo:text-indent="0.5555in">
        <style:tab-stops/>
      </style:paragraph-properties>
      <style:text-properties style:font-name-asian="Arial Unicode MS" fo:font-size="8pt" style:font-size-asian="8pt" style:font-size-complex="8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027in" style:use-optimal-row-height="false" fo:keep-together="always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註解文字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643in" style:use-optimal-row-height="false" fo:keep-together="always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326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color="#993300" fo:font-size="10pt" style:font-size-asian="10pt" style:font-size-complex="10pt"/>
    </style:style>
    <style:style style:name="TableCell3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18in" style:use-optimal-row-height="false" fo:keep-together="always"/>
    </style:style>
    <style:style style:name="TableCell337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標楷體" fo:font-size="8pt" style:font-size-asian="8pt" style:font-size-complex="8pt"/>
    </style:style>
    <style:style style:name="P341" style:parent-style-name="內文" style:family="paragraph">
      <style:paragraph-properties style:snap-to-layout-grid="false"/>
      <style:text-properties style:font-name-asian="Arial Unicode MS" fo:font-size="8pt" style:font-size-asian="8pt" style:font-size-complex="8pt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 fo:margin-lef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47" style:parent-style-name="內文" style:family="paragraph">
      <style:paragraph-properties fo:line-height="0.1666in" fo:margin-left="0.1666in">
        <style:tab-stops/>
      </style:paragraph-properties>
      <style:text-properties style:font-name-asian="Arial Unicode MS" fo:font-size="8pt" style:font-size-asian="8pt" style:font-size-complex="8pt"/>
    </style:style>
    <style:style style:name="P348" style:parent-style-name="內文" style:family="paragraph">
      <style:paragraph-properties fo:margin-left="0.1666in">
        <style:tab-stops/>
      </style:paragraph-properties>
      <style:text-properties style:font-name="Arial Unicode MS" style:font-name-asian="Arial Unicode MS" style:font-name-complex="Arial Unicode MS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50" style:parent-style-name="無間距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內文" style:family="paragraph">
      <style:paragraph-properties fo:text-align="center" fo:line-height="0.1111in"/>
    </style:style>
    <style:style style:name="TableRow355" style:family="table-row">
      <style:table-row-properties style:min-row-height="0.4916in" style:use-optimal-row-height="false" fo:keep-together="always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437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74" style:family="table-row">
      <style:table-row-properties style:min-row-height="0.2736in" style:use-optimal-row-height="false"/>
    </style:style>
    <style:style style:name="TableCell3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1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7" style:family="table-row">
      <style:table-row-properties style:min-row-height="0.1305in" style:use-optimal-row-height="false"/>
    </style:style>
    <style:style style:name="TableCell388" style:family="table-cell">
      <style:table-cell-properties fo:border-top="0.0208in solid #000000" fo:border-left="0.0208in solid #000000" fo:border-bottom="0.0069in solid #000000" fo:border-right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38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390" style:family="table-row">
      <style:table-row-properties style:min-row-height="0.4861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bottom="0.0416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bottom="0.0416in" fo:line-height="0.3055in"/>
    </style:style>
    <style:style style:name="T396" style:parent-style-name="預設段落字型" style:family="text">
      <style:text-properties style:font-name="標楷體" style:font-name-asian="標楷體" fo:color="#0000FF"/>
    </style:style>
    <style:style style:name="TableCell3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style:font-name-complex="新細明體" fo:font-weight="bold" style:font-weight-asian="bold" style:font-weight-complex="bold"/>
    </style:style>
    <style:style style:name="P399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400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401" style:parent-style-name="內文" style:family="paragraph">
      <style:paragraph-properties style:snap-to-layout-grid="false" fo:margin-bottom="0.0416in" fo:line-height="0.2777in"/>
      <style:text-properties style:font-name="標楷體" style:font-name-asian="標楷體" style:font-name-complex="標楷體" fo:font-weight="bold" style:font-weight-asian="bold" style:font-weight-complex="bold"/>
    </style:style>
    <style:style style:name="P402" style:parent-style-name="內文" style:family="paragraph">
      <style:paragraph-properties style:snap-to-layout-grid="false" fo:margin-bottom="0.0416in" fo:line-height="0.2777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FF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margin-bottom="0.0416in" fo:line-height="0.1944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12" style:family="table-row">
      <style:table-row-properties style:min-row-height="0.584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weight="bold" style:font-weight-asian="bold" style:font-weight-complex="bold"/>
    </style:style>
    <style:style style:name="P415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bottom="0.0416in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419" style:parent-style-name="內文" style:family="paragraph">
      <style:paragraph-properties style:snap-to-layout-grid="false" fo:margin-bottom="0.0416in"/>
    </style:style>
    <style:style style:name="TableRow420" style:family="table-row">
      <style:table-row-properties style:min-row-height="0.5854in" style:use-optimal-row-height="false"/>
    </style:style>
    <style:style style:name="P421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margin-bottom="0.0416in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fo:color="#0000FF"/>
    </style:style>
    <style:style style:name="T426" style:parent-style-name="預設段落字型" style:family="text">
      <style:text-properties style:font-name="標楷體" style:font-name-asian="標楷體" fo:color="#0000FF"/>
    </style:style>
    <style:style style:name="T427" style:parent-style-name="預設段落字型" style:family="text">
      <style:text-properties style:font-name="標楷體" style:font-name-asian="標楷體" fo:color="#0000FF"/>
    </style:style>
    <style:style style:name="P428" style:parent-style-name="內文" style:family="paragraph">
      <style:paragraph-properties style:snap-to-layout-grid="false" fo:text-align="justify" fo:margin-bottom="0.0416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margin-bottom="0.0416in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margin-bottom="0.0416in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margin-bottom="0.0416in"/>
    </style:style>
    <style:style style:name="T437" style:parent-style-name="預設段落字型" style:family="text">
      <style:text-properties style:font-name="標楷體" style:font-name-asian="標楷體" fo:color="#0000FF"/>
    </style:style>
    <style:style style:name="T438" style:parent-style-name="預設段落字型" style:family="text">
      <style:text-properties style:font-name="標楷體" style:font-name-asian="標楷體" fo:color="#0000FF"/>
    </style:style>
    <style:style style:name="P439" style:parent-style-name="內文" style:family="paragraph">
      <style:paragraph-properties style:snap-to-layout-grid="false" fo:margin-bottom="0.041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Row440" style:family="table-row">
      <style:table-row-properties style:min-row-height="0.4236in" style:use-optimal-row-height="false"/>
    </style:style>
    <style:style style:name="TableCell4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bottom="0.0416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5" style:family="table-row">
      <style:table-row-properties style:min-row-height="0.6666in" style:use-optimal-row-height="false"/>
    </style:style>
    <style:style style:name="TableCell4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margin-bottom="0.0416in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9" style:parent-style-name="預設段落字型" style:family="text">
      <style:text-properties style:font-name-asian="標楷體" style:font-weight-complex="bold"/>
    </style:style>
    <style:style style:name="TableCell4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margin-bottom="0.0416in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ableRow454" style:family="table-row">
      <style:table-row-properties style:min-row-height="0.5756in" style:use-optimal-row-height="false"/>
    </style:style>
    <style:style style:name="TableCell4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bottom="0.0416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8" style:parent-style-name="預設段落字型" style:family="text">
      <style:text-properties style:font-name-asian="標楷體" style:font-weight-complex="bold"/>
    </style:style>
    <style:style style:name="TableCell4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vertical-align="auto" fo:line-height="0.2083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P463" style:parent-style-name="內文" style:family="paragraph">
      <style:paragraph-properties style:snap-to-layout-grid="false" fo:text-align="justify" fo:margin-bottom="0.0416in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T467" style:parent-style-name="預設段落字型" style:family="text">
      <style:text-properties style:font-name-asian="標楷體" style:font-weight-complex="bold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425in" style:use-optimal-row-height="false"/>
    </style:style>
    <style:style style:name="TableCell4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margin-bottom="0.0416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style:snap-to-layout-grid="false" fo:text-align="justify" fo:margin-bottom="0.0416in"/>
    </style:style>
    <style:style style:name="T477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4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9" style:parent-style-name="預設段落字型" style:family="text">
      <style:text-properties style:font-name="Wingdings 2" style:font-name-asian="Wingdings 2" style:font-name-complex="Wingdings 2" fo:color="#FF0000" fo:font-size="22pt" style:font-size-asian="22pt" style:font-size-complex="22pt"/>
    </style:style>
    <style:style style:name="T4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81" style:family="table-row">
      <style:table-row-properties style:min-row-height="1.2618in" style:use-optimal-row-height="false"/>
    </style:style>
    <style:style style:name="TableCell4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84" style:parent-style-name="內文" style:family="paragraph">
      <style:paragraph-properties fo:text-align="justify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485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FF0000"/>
    </style:style>
    <style:style style:name="P488" style:parent-style-name="內文" style:family="paragraph">
      <style:paragraph-properties fo:line-height="0.2083in" fo:margin-left="0.4083in" fo:text-indent="-0.40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FF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208in solid #000000" fo:background-color="#FCF0EA" style:writing-mode="lr-tb" fo:padding-top="0in" fo:padding-left="0.0194in" fo:padding-bottom="0in" fo:padding-right="0.0194in">
        <style:background-fill draw:fill="solid" draw:fill-color="#FCF0EA"/>
      </style:table-cell-properties>
    </style:style>
    <style:style style:name="P49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494" style:family="table-row">
      <style:table-row-properties style:min-row-height="0.5312in" style:use-optimal-row-height="false" fo:keep-together="always"/>
    </style:style>
    <style:style style:name="TableCell4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3" style:parent-style-name="內文" style:family="paragraph">
      <style:paragraph-properties fo:margin-left="0.353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margin-left="0.3534in" fo:text-indent="0.258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margin-left="0.611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7" style:parent-style-name="內文" style:family="paragraph">
      <style:paragraph-properties fo:margin-left="0.361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19" style:parent-style-name="內文" style:family="paragraph">
      <style:paragraph-properties fo:margin-left="0.6868in" fo:text-indent="-0.07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indent="0.6048in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margin-left="0.611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min-row-height="0.2187in" style:use-optimal-row-height="false" fo:keep-together="always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537" style:family="table-row">
      <style:table-row-properties style:min-row-height="0.3972in"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</style:style>
    <style:style style:name="T540" style:parent-style-name="預設段落字型" style:family="text">
      <style:text-properties style:font-name="Calibri" style:font-name-asian="標楷體" style:font-name-complex="Calibri" fo:color="#000000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="Calibri" style:font-name-asian="標楷體" style:font-name-complex="Calibri" fo:color="#000000"/>
    </style:style>
    <style:style style:name="T543" style:parent-style-name="預設段落字型" style:family="text">
      <style:text-properties style:font-name="Calibri" style:font-name-asian="標楷體" style:font-name-complex="Calibri" fo:color="#000000"/>
    </style:style>
    <style:style style:name="T544" style:parent-style-name="預設段落字型" style:family="text">
      <style:text-properties style:font-name="Calibri" style:font-name-asian="標楷體" style:font-name-complex="Calibri" fo:color="#000000"/>
    </style:style>
    <style:style style:name="T545" style:parent-style-name="預設段落字型" style:family="text">
      <style:text-properties style:font-name="Calibri" style:font-name-asian="標楷體" style:font-name-complex="Calibri" fo:color="#FF0000"/>
    </style:style>
    <style:style style:name="T546" style:parent-style-name="預設段落字型" style:family="text">
      <style:text-properties style:font-name="Calibri" style:font-name-asian="標楷體" style:font-name-complex="Calibri" fo:color="#FF0000"/>
    </style:style>
    <style:style style:name="T547" style:parent-style-name="預設段落字型" style:family="text">
      <style:text-properties style:font-name="Calibri" style:font-name-asian="標楷體" style:font-name-complex="Calibri" fo:color="#FF0000"/>
    </style:style>
    <style:style style:name="T548" style:parent-style-name="預設段落字型" style:family="text">
      <style:text-properties style:font-name="Calibri" style:font-name-asian="標楷體" style:font-name-complex="Calibri" fo:color="#000000"/>
    </style:style>
    <style:style style:name="T549" style:parent-style-name="預設段落字型" style:family="text">
      <style:text-properties style:font-name="Calibri" style:font-name-asian="標楷體" style:font-name-complex="Calibri" fo:color="#000000"/>
    </style:style>
    <style:style style:name="T550" style:parent-style-name="預設段落字型" style:family="text">
      <style:text-properties style:font-name="Calibri" style:font-name-asian="標楷體" style:font-name-complex="Calibri" fo:color="#000000"/>
    </style:style>
    <style:style style:name="T551" style:parent-style-name="預設段落字型" style:family="text">
      <style:text-properties style:font-name="Calibri" style:font-name-asian="標楷體" style:font-name-complex="Calibri" fo:color="#000000"/>
    </style:style>
    <style:style style:name="T552" style:parent-style-name="預設段落字型" style:family="text">
      <style:text-properties style:font-name="Calibri" style:font-name-asian="標楷體" style:font-name-complex="Calibri" fo:color="#000000"/>
    </style:style>
    <style:style style:name="T553" style:parent-style-name="預設段落字型" style:family="text">
      <style:text-properties style:font-name="Calibri" style:font-name-asian="標楷體" style:font-name-complex="Calibri" fo:color="#000000"/>
    </style:style>
    <style:style style:name="T554" style:parent-style-name="預設段落字型" style:family="text">
      <style:text-properties style:font-name="Calibri" style:font-name-asian="標楷體" style:font-name-complex="Calibri" fo:color="#000000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="Calibri" style:font-name-asian="標楷體" style:font-name-complex="Calibri" fo:color="#000000"/>
    </style:style>
    <style:style style:name="T557" style:parent-style-name="預設段落字型" style:family="text">
      <style:text-properties style:font-name="Calibri" style:font-name-asian="標楷體" style:font-name-complex="Calibri" fo:color="#000000"/>
    </style:style>
    <style:style style:name="T558" style:parent-style-name="預設段落字型" style:family="text">
      <style:text-properties style:font-name="Calibri" style:font-name-asian="標楷體" style:font-name-complex="Calibri" fo:color="#000000"/>
    </style:style>
    <style:style style:name="T559" style:parent-style-name="預設段落字型" style:family="text">
      <style:text-properties style:font-name="Calibri" style:font-name-asian="標楷體" style:font-name-complex="Calibri" fo:color="#000000"/>
    </style:style>
    <style:style style:name="T560" style:parent-style-name="預設段落字型" style:family="text">
      <style:text-properties style:font-name="Calibri" style:font-name-asian="標楷體" style:font-name-complex="Calibri" fo:color="#000000"/>
    </style:style>
    <style:style style:name="T561" style:parent-style-name="預設段落字型" style:family="text">
      <style:text-properties style:font-name="Calibri" style:font-name-asian="標楷體" style:font-name-complex="Calibri" fo:color="#000000"/>
    </style:style>
    <style:style style:name="T562" style:parent-style-name="預設段落字型" style:family="text">
      <style:text-properties style:font-name="Calibri" style:font-name-asian="標楷體" style:font-name-complex="Calibri" fo:color="#000000"/>
    </style:style>
    <style:style style:name="T563" style:parent-style-name="預設段落字型" style:family="text">
      <style:text-properties style:font-name="Calibri" style:font-name-asian="標楷體" style:font-name-complex="Calibri" fo:color="#000000"/>
    </style:style>
    <style:style style:name="T564" style:parent-style-name="預設段落字型" style:family="text">
      <style:text-properties style:font-name="Calibri" style:font-name-asian="標楷體" style:font-name-complex="Calibri" fo:color="#000000"/>
    </style:style>
    <style:style style:name="T565" style:parent-style-name="預設段落字型" style:family="text">
      <style:text-properties style:font-name="Calibri" style:font-name-asian="標楷體" style:font-name-complex="Calibri" fo:color="#000000"/>
    </style:style>
    <style:style style:name="T566" style:parent-style-name="預設段落字型" style:family="text">
      <style:text-properties style:font-name="Calibri" style:font-name-asian="標楷體" style:font-name-complex="Calibri" fo:color="#000000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Calibri" style:font-name-asian="標楷體" style:font-name-complex="Calibri" fo:color="#000000"/>
    </style:style>
    <style:style style:name="T569" style:parent-style-name="預設段落字型" style:family="text">
      <style:text-properties style:font-name="Calibri" style:font-name-asian="標楷體" style:font-name-complex="Calibri" fo:color="#000000"/>
    </style:style>
    <style:style style:name="T570" style:parent-style-name="預設段落字型" style:family="text">
      <style:text-properties style:font-name="Calibri" style:font-name-asian="標楷體" style:font-name-complex="Calibri" fo:color="#000000"/>
    </style:style>
    <style:style style:name="T571" style:parent-style-name="預設段落字型" style:family="text">
      <style:text-properties style:font-name="Calibri" style:font-name-asian="標楷體" style:font-name-complex="Calibri" fo:color="#000000"/>
    </style:style>
    <style:style style:name="T572" style:parent-style-name="預設段落字型" style:family="text">
      <style:text-properties style:font-name="Calibri" style:font-name-asian="標楷體" style:font-name-complex="Calibri" fo:color="#000000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Calibri" style:font-name-asian="標楷體" style:font-name-complex="Calibri" fo:color="#000000"/>
    </style:style>
    <style:style style:name="T575" style:parent-style-name="預設段落字型" style:family="text">
      <style:text-properties style:font-name="Calibri" style:font-name-asian="標楷體" style:font-name-complex="Calibri" fo:color="#000000"/>
    </style:style>
    <style:style style:name="T576" style:parent-style-name="預設段落字型" style:family="text">
      <style:text-properties style:font-name="Calibri" style:font-name-asian="標楷體" style:font-name-complex="Calibri" fo:color="#000000"/>
    </style:style>
    <style:style style:name="T577" style:parent-style-name="預設段落字型" style:family="text">
      <style:text-properties style:font-name="Calibri" style:font-name-asian="標楷體" style:font-name-complex="Calibri" fo:color="#000000"/>
    </style:style>
    <style:style style:name="T578" style:parent-style-name="預設段落字型" style:family="text">
      <style:text-properties style:font-name="Calibri" style:font-name-asian="標楷體" style:font-name-complex="Calibri" fo:color="#000000"/>
    </style:style>
    <style:style style:name="T579" style:parent-style-name="預設段落字型" style:family="text">
      <style:text-properties style:font-name="Calibri" style:font-name-asian="標楷體" style:font-name-complex="Calibri" fo:color="#000000"/>
    </style:style>
    <style:style style:name="T580" style:parent-style-name="預設段落字型" style:family="text">
      <style:text-properties style:font-name="Calibri" style:font-name-asian="標楷體" style:font-name-complex="Calibri" fo:color="#000000"/>
    </style:style>
    <style:style style:name="T581" style:parent-style-name="預設段落字型" style:family="text">
      <style:text-properties style:font-name="Calibri" style:font-name-asian="標楷體" style:font-name-complex="Calibri" fo:color="#000000"/>
    </style:style>
    <style:style style:name="T582" style:parent-style-name="預設段落字型" style:family="text">
      <style:text-properties style:font-name="Calibri" style:font-name-asian="標楷體" style:font-name-complex="Calibri" fo:color="#000000"/>
    </style:style>
    <style:style style:name="P583" style:parent-style-name="內文" style:family="paragraph">
      <style:paragraph-properties style:snap-to-layout-grid="false" fo:margin-bottom="0.0416in"/>
    </style:style>
    <style:style style:name="P584" style:parent-style-name="內文" style:family="paragraph">
      <style:paragraph-properties style:snap-to-layout-grid="false" fo:margin-bottom="0.0416in"/>
    </style:style>
    <style:style style:name="P585" style:parent-style-name="內文" style:family="paragraph">
      <style:paragraph-properties fo:break-before="page" fo:margin-left="0.6666in">
        <style:tab-stops/>
      </style:paragraph-properties>
    </style:style>
    <style:style style:name="P586" style:parent-style-name="內文" style:family="paragraph">
      <style:paragraph-properties fo:text-align="center" fo:line-height="300%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588" style:parent-style-name="預設段落字型" style:family="text">
      <style:text-properties style:font-name="標楷體" style:font-name-asian="標楷體" fo:font-size="24pt" style:font-size-asian="24pt"/>
    </style:style>
    <style:style style:name="P589" style:parent-style-name="內文" style:family="paragraph">
      <style:text-properties style:font-name="標楷體" style:font-name-asian="標楷體" fo:font-size="15pt" style:font-size-asian="15pt"/>
    </style:style>
    <style:style style:name="P590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FF" fo:font-size="18pt" style:font-size-asian="18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color="#0000FF" fo:font-size="18pt" style:font-size-asian="18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color="#0000FF" fo:font-size="18pt" style:font-size-asian="18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color="#0000FF" fo:font-size="18pt" style:font-size-asian="18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color="#0000FF" fo:font-size="18pt" style:font-size-asian="18pt"/>
    </style:style>
    <style:style style:name="P600" style:parent-style-name="本文縮排" style:family="paragraph">
      <style:paragraph-properties fo:margin-left="0.25in" fo:margin-right="0.1402in" fo:text-indent="0.5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FF" fo:font-size="18pt" style:font-size-asian="18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color="#0000FF" fo:font-size="18pt" style:font-size-asian="18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color="#0000FF" fo:font-size="18pt" style:font-size-asian="18pt"/>
    </style:style>
    <style:style style:name="P606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607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P608" style:parent-style-name="內文" style:family="paragraph">
      <style:paragraph-properties fo:text-align="center" fo:line-height="0.3055in"/>
      <style:text-properties style:font-name-asian="華康楷書體W5" fo:font-size="15pt" style:font-size-asian="15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1" style:parent-style-name="內文" style:family="paragraph">
      <style:paragraph-properties>
        <style:tab-stops>
          <style:tab-stop style:type="right" style:position="6.398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8pt" style:font-size-asian="18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8pt" style:font-size-asian="18pt"/>
    </style:style>
    <style:style style:name="P615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font-size="15pt" style:font-size-asian="15pt"/>
    </style:style>
    <style:style style:name="T617" style:parent-style-name="預設段落字型" style:family="text">
      <style:text-properties style:font-name="標楷體" style:font-name-asian="標楷體" fo:color="#0000FF" fo:font-size="15pt" style:font-size-asian="15pt"/>
    </style:style>
    <style:style style:name="P61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619" style:parent-style-name="內文" style:family="paragraph">
      <style:paragraph-properties>
        <style:tab-stops>
          <style:tab-stop style:type="left" style:position="4.9222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fo:color="#0000FF" fo:font-size="15pt" style:font-size-asian="15pt"/>
    </style:style>
    <style:style style:name="P621" style:parent-style-name="內文" style:family="paragraph">
      <style:paragraph-properties fo:line-height="0.3826in">
        <style:tab-stops>
          <style:tab-stop style:type="left" style:position="6.4888in"/>
        </style:tab-stops>
      </style:paragraph-properties>
      <style:text-properties style:font-name="標楷體" style:font-name-asian="標楷體" fo:font-size="15pt" style:font-size-asian="15pt"/>
    </style:style>
    <style:style style:name="P622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8pt" style:font-size-asian="18pt"/>
    </style:style>
    <style:style style:name="T624" style:parent-style-name="預設段落字型" style:family="text">
      <style:text-properties style:font-name="標楷體" style:font-name-asian="標楷體" fo:color="#0000FF" fo:font-size="18pt" style:font-size-asian="18pt"/>
    </style:style>
    <style:style style:name="T625" style:parent-style-name="預設段落字型" style:family="text">
      <style:text-properties style:font-name="標楷體" style:font-name-asian="標楷體" fo:font-size="18pt" style:font-size-asian="18pt"/>
    </style:style>
    <style:style style:name="T626" style:parent-style-name="預設段落字型" style:family="text">
      <style:text-properties style:font-name="標楷體" style:font-name-asian="標楷體" fo:color="#0000FF" fo:font-size="18pt" style:font-size-asian="18pt"/>
    </style:style>
    <style:style style:name="T627" style:parent-style-name="預設段落字型" style:family="text">
      <style:text-properties style:font-name="標楷體" style:font-name-asian="標楷體" fo:font-size="18pt" style:font-size-asian="18pt"/>
    </style:style>
    <style:style style:name="T628" style:parent-style-name="預設段落字型" style:family="text">
      <style:text-properties style:font-name="標楷體" style:font-name-asian="標楷體" fo:color="#0000FF" fo:font-size="18pt" style:font-size-asian="18pt"/>
    </style:style>
    <style:style style:name="T629" style:parent-style-name="預設段落字型" style:family="text">
      <style:text-properties style:font-name="標楷體" style:font-name-asian="標楷體" fo:font-size="18pt" style:font-size-asian="18pt"/>
    </style:style>
    <style:style style:name="P630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color="#FF0000" fo:font-size="16pt" style:font-size-asian="16pt"/>
    </style:style>
    <style:style style:name="TableColumn632" style:family="table-column">
      <style:table-column-properties style:column-width="1.6361in"/>
    </style:style>
    <style:style style:name="TableColumn633" style:family="table-column">
      <style:table-column-properties style:column-width="4.759in"/>
    </style:style>
    <style:style style:name="Table631" style:family="table">
      <style:table-properties style:width="6.3951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636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Cell637" style:family="table-cell">
      <style:table-cell-properties fo:border="0.0069in solid #000000" fo:background-color="#E0E0E0" style:writing-mode="lr-tb" fo:padding-top="0in" fo:padding-left="0.0194in" fo:padding-bottom="0in" fo:padding-right="0.0194in">
        <style:background-fill draw:fill="solid" draw:fill-color="#E0E0E0"/>
      </style:table-cell-properties>
    </style:style>
    <style:style style:name="P63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color="#000000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list-style-name="LFO4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69" style:parent-style-name="內文" style:family="paragraph">
      <style:paragraph-properties>
        <style:tab-stops>
          <style:tab-stop style:type="right" style:position="6.3986in"/>
        </style:tab-stops>
      </style:paragraph-properties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670" style:parent-style-name="內文" style:family="paragraph">
      <style:paragraph-properties fo:margin-top="0.25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/>
    </style:style>
    <style:style style:name="P671" style:parent-style-name="內文" style:family="paragraph">
      <style:paragraph-properties fo:break-before="page"/>
    </style:style>
    <style:style style:name="P672" style:parent-style-name="內文" style:family="paragraph">
      <style:paragraph-properties fo:text-align="center"/>
    </style:style>
    <style:style style:name="T673" style:parent-style-name="強調粗體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74" style:parent-style-name="內文" style:family="paragraph">
      <style:paragraph-properties fo:line-height="200%" fo:text-indent="0.5in"/>
    </style:style>
    <style:style style:name="T6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style:font-name-complex="標楷體" fo:color="#0000FF" fo:letter-spacing="-0.0083in" fo:font-size="18pt" style:font-size-asian="18pt" style:font-size-complex="18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style:snap-to-layout-grid="false" style:line-height-at-least="0.3333in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04" style:parent-style-name="內文" style:family="paragraph">
      <style:paragraph-properties style:snap-to-layout-grid="false" style:line-height-at-least="0.3333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標楷體" fo:color="#000080" fo:font-size="16pt" style:font-size-asian="16pt" style:font-size-complex="16pt"/>
    </style:style>
    <style:style style:name="P712" style:parent-style-name="內文" style:family="paragraph">
      <style:paragraph-properties style:snap-to-layout-grid="false" style:line-height-at-least="0.3333in"/>
    </style:style>
    <style:style style:name="T7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style:snap-to-layout-grid="false" style:line-height-at-least="0.3333in"/>
    </style:style>
    <style:style style:name="T7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7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42" style:parent-style-name="內文Web" style:family="paragraph">
      <style:paragraph-properties fo:widows="0" fo:orphans="0" fo:break-before="page" fo:text-align="end" fo:margin-top="0.375in" fo:margin-bottom="0in"/>
    </style:style>
    <style:style style:name="T743" style:parent-style-name="預設段落字型" style:family="text">
      <style:text-properties style:font-name-asian="標楷體" style:font-name-complex="標楷體" fo:color="#0000FF"/>
    </style:style>
    <style:style style:name="T74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45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font-name-complex="標楷體" fo:color="#0000FF"/>
    </style:style>
    <style:style style:name="T7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48" style:parent-style-name="頁碼" style:family="text">
      <style:text-properties style:font-name-asian="新細明體" fo:color="#0000FF" style:text-underline-type="single" style:text-underline-style="solid" style:text-underline-width="auto" style:text-underline-mode="continuous"/>
    </style:style>
    <style:style style:name="T749" style:parent-style-name="頁碼" style:family="text">
      <style:text-properties fo:color="#0000FF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style:font-name-complex="標楷體" fo:color="#0000FF"/>
    </style:style>
    <style:style style:name="TableColumn752" style:family="table-column">
      <style:table-column-properties style:column-width="0.1458in" style:use-optimal-column-width="false"/>
    </style:style>
    <style:style style:name="TableColumn753" style:family="table-column">
      <style:table-column-properties style:column-width="0.4173in" style:use-optimal-column-width="false"/>
    </style:style>
    <style:style style:name="TableColumn754" style:family="table-column">
      <style:table-column-properties style:column-width="1.0506in" style:use-optimal-column-width="false"/>
    </style:style>
    <style:style style:name="TableColumn755" style:family="table-column">
      <style:table-column-properties style:column-width="0.4152in" style:use-optimal-column-width="false"/>
    </style:style>
    <style:style style:name="TableColumn756" style:family="table-column">
      <style:table-column-properties style:column-width="0.3458in" style:use-optimal-column-width="false"/>
    </style:style>
    <style:style style:name="TableColumn757" style:family="table-column">
      <style:table-column-properties style:column-width="0.0291in" style:use-optimal-column-width="false"/>
    </style:style>
    <style:style style:name="TableColumn758" style:family="table-column">
      <style:table-column-properties style:column-width="0.3402in" style:use-optimal-column-width="false"/>
    </style:style>
    <style:style style:name="TableColumn759" style:family="table-column">
      <style:table-column-properties style:column-width="0.3937in" style:use-optimal-column-width="false"/>
    </style:style>
    <style:style style:name="TableColumn760" style:family="table-column">
      <style:table-column-properties style:column-width="0.1312in" style:use-optimal-column-width="false"/>
    </style:style>
    <style:style style:name="TableColumn761" style:family="table-column">
      <style:table-column-properties style:column-width="0.2597in" style:use-optimal-column-width="false"/>
    </style:style>
    <style:style style:name="TableColumn762" style:family="table-column">
      <style:table-column-properties style:column-width="0.2402in" style:use-optimal-column-width="false"/>
    </style:style>
    <style:style style:name="TableColumn763" style:family="table-column">
      <style:table-column-properties style:column-width="0.1562in" style:use-optimal-column-width="false"/>
    </style:style>
    <style:style style:name="TableColumn764" style:family="table-column">
      <style:table-column-properties style:column-width="0.1708in" style:use-optimal-column-width="false"/>
    </style:style>
    <style:style style:name="TableColumn765" style:family="table-column">
      <style:table-column-properties style:column-width="0.2229in" style:use-optimal-column-width="false"/>
    </style:style>
    <style:style style:name="TableColumn766" style:family="table-column">
      <style:table-column-properties style:column-width="0.45in" style:use-optimal-column-width="false"/>
    </style:style>
    <style:style style:name="TableColumn767" style:family="table-column">
      <style:table-column-properties style:column-width="0.3375in" style:use-optimal-column-width="false"/>
    </style:style>
    <style:style style:name="TableColumn768" style:family="table-column">
      <style:table-column-properties style:column-width="0.2097in" style:use-optimal-column-width="false"/>
    </style:style>
    <style:style style:name="TableColumn769" style:family="table-column">
      <style:table-column-properties style:column-width="0.184in" style:use-optimal-column-width="false"/>
    </style:style>
    <style:style style:name="TableColumn770" style:family="table-column">
      <style:table-column-properties style:column-width="0.584in" style:use-optimal-column-width="false"/>
    </style:style>
    <style:style style:name="TableColumn771" style:family="table-column">
      <style:table-column-properties style:column-width="1.0402in" style:use-optimal-column-width="false"/>
    </style:style>
    <style:style style:name="Table751" style:family="table">
      <style:table-properties style:width="7.125in" fo:margin-left="-0.3555in" table:align="left"/>
    </style:style>
    <style:style style:name="TableRow772" style:family="table-row">
      <style:table-row-properties style:min-row-height="0.2791in" style:use-optimal-row-height="false" fo:keep-together="always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 style:vertical-align="middle" fo:line-height="0.5555in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7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none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780" style:family="table-cell">
      <style:table-cell-properties fo:border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vertical-align="middle" fo:line-height="0.5555in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783" style:family="table-row">
      <style:table-row-properties style:row-height="0.2791in" style:use-optimal-row-height="false" fo:keep-together="always"/>
    </style:style>
    <style:style style:name="P784" style:parent-style-name="內文" style:family="paragraph">
      <style:paragraph-properties fo:text-align="end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78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color="#FF0000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89" style:parent-style-name="內文" style:family="paragraph">
      <style:paragraph-properties fo:text-align="justify" style:vertical-align="middle" fo:line-height="0.5555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790" style:family="table-row">
      <style:table-row-properties style:row-height="0.3395in" style:use-optimal-row-height="false" fo:keep-together="always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標楷體" style:font-name-asian="標楷體"/>
    </style:style>
    <style:style style:name="TableCell79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none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97" style:family="table-row">
      <style:table-row-properties style:row-height="0.2756in" style:use-optimal-row-height="false" fo:keep-together="always"/>
    </style:style>
    <style:style style:name="TableCell798" style:family="table-cell">
      <style:table-cell-properties fo:border="none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="標楷體" style:font-name-asian="標楷體"/>
    </style:style>
    <style:style style:name="TableCell800" style:family="table-cell">
      <style:table-cell-properties fo:border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804" style:family="table-row">
      <style:table-row-properties style:row-height="0.3611in" style:use-optimal-row-height="false" fo:keep-together="always"/>
    </style:style>
    <style:style style:name="TableCell805" style:family="table-cell">
      <style:table-cell-properties fo:border="none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標楷體" style:font-name-asian="標楷體"/>
    </style:style>
    <style:style style:name="TableCell80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size="14pt" style:font-size-asian="14pt" style:font-size-complex="14pt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vertical-align="middle" fo:line-height="0.3472in"/>
      <style:text-properties style:font-name="標楷體" style:font-name-asian="標楷體" fo:color="#000000"/>
    </style:style>
    <style:style style:name="TableRow813" style:family="table-row">
      <style:table-row-properties style:row-height="0.2756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break="normal" fo:text-align="justify" fo:line-height="0.1666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8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style:line-break="normal" fo:text-align="justify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style:line-break="normal" fo:line-height="0.1666in" fo:margin-right="0.3333in">
        <style:tab-stops>
          <style:tab-stop style:type="left" style:position="3.3333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color="#0000FF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color="#0000FF" fo:letter-spacing="-0.0083in" style:text-underline-type="single" style:text-underline-style="solid" style:text-underline-width="auto" style:text-underline-mode="continuous"/>
    </style:style>
    <style:style style:name="TableRow823" style:family="table-row">
      <style:table-row-properties style:row-height="0.3055in" style:use-optimal-row-height="false" fo:keep-together="always"/>
    </style:style>
    <style:style style:name="TableCell824" style:family="table-cell">
      <style:table-cell-properties fo:border="none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end"/>
      <style:text-properties style:font-name="標楷體" style:font-name-asian="標楷體"/>
    </style:style>
    <style:style style:name="TableCell8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7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8" style:family="table-row">
      <style:table-row-properties style:row-height="0.2395in" style:use-optimal-row-height="false" fo:keep-together="always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832" style:parent-style-name="內文" style:family="paragraph">
      <style:paragraph-properties style:vertical-align="middle" fo:line-height="0.3472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833" style:family="table-row">
      <style:table-row-properties style:row-height="0.1798in" style:use-optimal-row-height="false" fo:keep-together="always"/>
    </style:style>
    <style:style style:name="TableCell834" style:family="table-cell">
      <style:table-cell-properties fo:border="none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vertical-align="middle" fo:line-height="0.1666in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37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838" style:family="table-row">
      <style:table-row-properties style:row-height="0.4861in" style:use-optimal-row-height="false"/>
    </style:style>
    <style:style style:name="TableCell83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8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vertical-align="middle" fo:line-height="0.4861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843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T84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845" style:parent-style-name="預設段落字型" style:family="text">
      <style:text-properties style:font-name="標楷體" style:font-name-asian="標楷體" fo:color="#0000FF" fo:letter-spacing="-0.0083in" fo:font-size="18pt" style:font-size-asian="18pt" style:font-size-complex="18pt"/>
    </style:style>
    <style:style style:name="TableRow846" style:family="table-row">
      <style:table-row-properties style:row-height="0.4861in" style:use-optimal-row-height="false" fo:keep-together="always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 style:vertical-align="middle" fo:line-height="0.1666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851" style:parent-style-name="內文" style:family="paragraph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Cell85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TableRow857" style:family="table-row">
      <style:table-row-properties style:row-height="0.4861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1666in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862" style:parent-style-name="預設段落字型" style:family="text">
      <style:text-properties style:font-name="標楷體" style:font-name-asian="標楷體" style:font-name-complex="標楷體" fo:color="#000000"/>
    </style:style>
    <style:style style:name="P863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color="#000000"/>
    </style:style>
    <style:style style:name="P865" style:parent-style-name="內文" style:family="paragraph">
      <style:paragraph-properties fo:margin-top="0.1666in" fo:line-height="0.1666in">
        <style:tab-stops>
          <style:tab-stop style:type="left" style:position="3.3333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color="#000000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872" style:family="table-row">
      <style:table-row-properties style:row-height="0.4861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875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vertical-align="middle" fo:line-height="0.4861in">
        <style:tab-stops>
          <style:tab-stop style:type="left" style:position="3.3333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8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88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color="#000000"/>
    </style:style>
    <style:style style:name="TableCell8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8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89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 fo:color="#000000"/>
    </style:style>
    <style:style style:name="TableCell894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vertical-align="middle" fo:line-height="0.4861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896" style:family="table-row">
      <style:table-row-properties style:row-height="0.4861in" style:use-optimal-row-height="false" fo:keep-together="always"/>
    </style:style>
    <style:style style:name="TableCell89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899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903" style:parent-style-name="預設段落字型" style:family="text">
      <style:text-properties style:font-name="標楷體" style:font-name-asian="標楷體" style:font-name-complex="標楷體" fo:color="#000000"/>
    </style:style>
    <style:style style:name="TableCell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3611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90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44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908" style:family="table-row">
      <style:table-row-properties style:row-height="0.4861in" style:use-optimal-row-height="false" fo:keep-together="always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911" style:parent-style-name="內文" style:family="paragraph">
      <style:paragraph-properties fo:text-align="center" fo:line-height="0.1944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9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標楷體" fo:color="#0000FF"/>
    </style:style>
    <style:style style:name="T918" style:parent-style-name="預設段落字型" style:family="text">
      <style:text-properties style:font-name="標楷體" style:font-name-asian="標楷體" style:font-name-complex="標楷體" fo:color="#000000"/>
    </style:style>
    <style:style style:name="TableCell919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vertical-align="middle" fo:line-height="0.4861in">
        <style:tab-stops>
          <style:tab-stop style:type="left" style:position="3.3333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 fo:color="#0000FF" fo:font-size="16pt" style:font-size-asian="16pt" style:font-size-complex="16pt"/>
    </style:style>
    <style:style style:name="TableRow922" style:family="table-row">
      <style:table-row-properties style:row-height="0.2479in" style:use-optimal-row-height="false" fo:keep-together="always"/>
    </style:style>
    <style:style style:name="TableCell923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925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083in" fo:margin-left="2.2722in" fo:margin-right="2.0222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8" style:parent-style-name="預設段落字型" style:family="text"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7215in" style:use-optimal-row-height="false" fo:keep-together="always"/>
    </style:style>
    <style:style style:name="P930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.1666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933" style:parent-style-name="內文" style:family="paragraph">
      <style:paragraph-properties fo:line-height="0.0555in"/>
    </style:style>
    <style:style style:name="TableColumn935" style:family="table-column">
      <style:table-column-properties style:column-width="0.6625in" style:use-optimal-column-width="false"/>
    </style:style>
    <style:style style:name="TableColumn936" style:family="table-column">
      <style:table-column-properties style:column-width="4.4944in" style:use-optimal-column-width="false"/>
    </style:style>
    <style:style style:name="TableColumn937" style:family="table-column">
      <style:table-column-properties style:column-width="0.2993in" style:use-optimal-column-width="false"/>
    </style:style>
    <style:style style:name="TableColumn938" style:family="table-column">
      <style:table-column-properties style:column-width="1.6791in" style:use-optimal-column-width="false"/>
    </style:style>
    <style:style style:name="TableColumn939" style:family="table-column">
      <style:table-column-properties style:column-width="0.0277in" style:use-optimal-column-width="false"/>
    </style:style>
    <style:style style:name="Table934" style:family="table">
      <style:table-properties style:width="7.1631in" fo:margin-left="-0.3743in" table:align="lef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none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-0.0041in" style:text-position="-25% 100%"/>
    </style:style>
    <style:style style:name="T944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945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947" style:family="table-cell">
      <style:table-cell-properties fo:border="0.0208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fo:text-align="justify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="none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951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952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95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958" style:family="table-row">
      <style:table-row-properties style:min-row-height="0.9652in" style:use-optimal-row-height="false" fo:keep-together="always"/>
    </style:style>
    <style:style style:name="TableCell959" style:family="table-cell">
      <style:table-cell-properties fo:border="none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margin-top="0.0277in" style:line-height-at-least="0.1666in" fo:margin-left="0.0597in" fo:margin-right="0.3819in" fo:text-indent="-0.1965in">
        <style:tab-stops>
          <style:tab-stop style:type="left" style:position="0.2736in"/>
          <style:tab-stop style:type="left" style:position="3.2736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style:font-name-complex="標楷體" fo:color="#000000"/>
    </style:style>
    <style:style style:name="P963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964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965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  <style:text-properties style:font-name="標楷體" style:font-name-asian="標楷體" style:font-name-complex="標楷體" fo:color="#000000"/>
    </style:style>
    <style:style style:name="P966" style:parent-style-name="內文" style:family="paragraph">
      <style:paragraph-properties fo:margin-top="0.0277in" style:line-height-at-least="0.1666in" fo:margin-left="0.4527in" fo:margin-right="-0.0423in" fo:text-indent="-0.393in">
        <style:tab-stops>
          <style:tab-stop style:type="left" style:position="-0.1194in"/>
          <style:tab-stop style:type="left" style:position="2.8805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P968" style:parent-style-name="內文" style:family="paragraph">
      <style:paragraph-properties fo:widows="2" fo:orphans="2" style:text-autospace="none" style:vertical-align="bottom" style:line-height-at-least="0.1666in" fo:margin-right="0.2562in" fo:text-indent="-0.3687in">
        <style:tab-stops>
          <style:tab-stop style:type="left" style:position="0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color="#000000"/>
    </style:style>
    <style:style style:name="P970" style:parent-style-name="內文" style:family="paragraph">
      <style:paragraph-properties fo:line-height="0.0833in"/>
      <style:text-properties fo:color="#000000"/>
    </style:style>
    <style:style style:name="P97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了加快您的案件處理速度，請配合下列事項辦理：</text:p>
      <text:list text:style-name="LFO1" text:continue-numbering="true">
        <text:list-item>
          <text:p text:style-name="P2"><text:span text:style-name="T3">請依</text:span><text:span text:style-name="T4">有限公司分設立登記應備證件</text:span><text:span text:style-name="T5">及</text:span><text:span text:style-name="T6">裝訂順序</text:span><text:span text:style-name="T7">備妥書表。</text:span></text:p>
        </text:list-item>
        <text:list-item>
          <text:p text:style-name="P8"><text:span text:style-name="T9">公司設立</text:span><text:span text:style-name="T10">資本額</text:span><text:span text:style-name="T11">請於申請書載明。</text:span></text:p>
        </text:list-item>
        <text:list-item>
          <text:p text:style-name="P12"><text:span text:style-name="T13">預定之營業場所應符合都計、建管等法令規定，登記前請先於「</text:span><text:a xlink:href="https://www.businesslocationinfo.gov.taipei/BLBQS/" office:target-frame-name="_top" xlink:show="replace"><text:span text:style-name="T14">營業場所預先查詢</text:span></text:a><text:span text:style-name="T15">」系統線上查詢，併案檢附預審案件審查完成通知書。</text:span></text:p>
        </text:list-item>
        <text:list-item>
          <text:p text:style-name="P16"><text:span text:style-name="T17">如併案辦理核發</text:span><text:span text:style-name="T18">公司登記資料影本或證明書</text:span><text:span text:style-name="T19">，請於申請書載明份數。</text:span></text:p>
        </text:list-item>
        <text:list-item>
          <text:p text:style-name="P20"><text:span text:style-name="T21">申請書請勾選</text:span><text:span text:style-name="T22">領件</text:span><text:span text:style-name="T23">方式</text:span><text:span text:style-name="T24">，另</text:span><text:span text:style-name="T25">非委託代理人辦理者</text:span><text:span text:style-name="T26">務必填載</text:span><text:span text:style-name="T27">公司登記聯絡人、</text:span><text:span text:style-name="T28">聯絡電話</text:span><text:span text:style-name="T29">、</text:span><text:span text:style-name="T30">聯絡</text:span><text:span text:style-name="T31">E-mail</text:span><text:span text:style-name="T32">及聯絡人與公司關係</text:span><text:span text:style-name="T33">。</text:span></text:p>
        </text:list-item>
        <text:list-item>
          <text:p text:style-name="P34"><text:span text:style-name="T35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36"/>
      <text:p text:style-name="P37"><text:span text:style-name="T38">◎</text:span><text:span text:style-name="T39">營業項目為舞廳業、舞場業、酒家業、酒吧業、特種咖啡茶室業、夜店業、視聽歌唱業或三溫暖業等8種行業</text:span><text:span text:style-name="T40">申請</text:span><text:span text:style-name="T41">設立、增加前8大行業之營業項目、遷址（含擴大營業範圍）、停業、復業及負責人變更</text:span><text:span text:style-name="T42">時，應依</text:span><text:span text:style-name="T43">「</text:span><text:span text:style-name="T44">臺北市舞廳舞</text:span><text:bookmark-start text:name="_Hlt267576920"/><text:span text:style-name="T45">場</text:span><text:bookmark-end text:name="_Hlt267576920"/><text:span text:style-name="T46">酒家酒吧及</text:span><text:bookmark-start text:name="_Hlt382815522"/><text:span text:style-name="T47">特</text:span><text:bookmark-start text:name="_Hlt268020044"/><text:bookmark-start text:name="_Hlt268020045"/><text:bookmark-end text:name="_Hlt382815522"/><text:span text:style-name="T48">種</text:span><text:bookmark-end text:name="_Hlt268020044"/><text:bookmark-end text:name="_Hlt268020045"/><text:span text:style-name="T49">咖啡茶室管理自治</text:span><text:bookmark-start text:name="_Hlt225563320"/><text:bookmark-start text:name="_Hlt225563321"/><text:span text:style-name="T50">條</text:span><text:bookmark-end text:name="_Hlt225563320"/><text:bookmark-end text:name="_Hlt225563321"/><text:span text:style-name="T51">例</text:span><text:span text:style-name="T52">」規定向本處商業管理科辦理。</text:span></text:p>
      <text:p text:style-name="P53"><text:span text:style-name="T54"><text:s text:c="2"/>◎營業項目為</text:span><text:span text:style-name="T55">電子遊戲場業、資訊休閒業申請設立</text:span><text:span text:style-name="T56">時，</text:span><text:span text:style-name="T57">應依「</text:span><text:span text:style-name="T58">電</text:span><text:bookmark-start text:name="_Hlt231038168"/><text:bookmark-start text:name="_Hlt231038169"/><text:bookmark-start text:name="_Hlt267576924"/><text:bookmark-start text:name="_Hlt267576925"/><text:span text:style-name="T59">子</text:span><text:bookmark-start text:name="_Hlt81901844"/><text:bookmark-start text:name="_Hlt81901845"/><text:bookmark-end text:name="_Hlt231038168"/><text:bookmark-end text:name="_Hlt231038169"/><text:bookmark-end text:name="_Hlt267576924"/><text:bookmark-end text:name="_Hlt267576925"/><text:span text:style-name="T60">遊</text:span><text:bookmark-end text:name="_Hlt81901844"/><text:bookmark-end text:name="_Hlt81901845"/><text:span text:style-name="T61">戲</text:span><text:bookmark-start text:name="_Hlt382815527"/><text:span text:style-name="T62">場</text:span><text:bookmark-end text:name="_Hlt382815527"/><text:span text:style-name="T63">業</text:span><text:bookmark-start text:name="_Hlt268020048"/><text:bookmark-start text:name="_Hlt268020049"/><text:span text:style-name="T64">管</text:span><text:bookmark-end text:name="_Hlt268020048"/><text:bookmark-end text:name="_Hlt268020049"/><text:span text:style-name="T65">理條例</text:span><text:span text:style-name="T66">」、「</text:span><text:span text:style-name="T67">臺北市電子遊戲場</text:span><text:bookmark-start text:name="_Hlt382815535"/><text:span text:style-name="T68">業</text:span><text:bookmark-end text:name="_Hlt382815535"/><text:span text:style-name="T69">設置管</text:span><text:bookmark-start text:name="_Hlt81901938"/><text:bookmark-start text:name="_Hlt81901939"/><text:bookmark-start text:name="_Hlt81901962"/><text:bookmark-start text:name="_Hlt81901963"/><text:span text:style-name="T70">理</text:span><text:bookmark-end text:name="_Hlt81901938"/><text:bookmark-end text:name="_Hlt81901939"/><text:bookmark-end text:name="_Hlt81901962"/><text:bookmark-end text:name="_Hlt81901963"/><text:span text:style-name="T71">自治</text:span><text:bookmark-start text:name="_Hlt382815355"/><text:bookmark-start text:name="_Hlt382815356"/><text:span text:style-name="T72">條</text:span><text:bookmark-end text:name="_Hlt382815355"/><text:bookmark-end text:name="_Hlt382815356"/><text:span text:style-name="T73">例</text:span><text:span text:style-name="T74">」、「</text:span><text:span text:style-name="T75">臺北市</text:span><text:bookmark-start text:name="_Hlt382815541"/><text:span text:style-name="T76">資</text:span><text:bookmark-end text:name="_Hlt382815541"/><text:span text:style-name="T77">訊</text:span><text:bookmark-start text:name="_Hlt267576927"/><text:bookmark-start text:name="_Hlt267576928"/><text:span text:style-name="T78">休</text:span><text:bookmark-end text:name="_Hlt267576927"/><text:bookmark-end text:name="_Hlt267576928"/><text:span text:style-name="T79">閒業</text:span><text:bookmark-start text:name="_Hlt268020050"/><text:bookmark-start text:name="_Hlt268020051"/><text:span text:style-name="T80">管</text:span><text:bookmark-end text:name="_Hlt268020050"/><text:bookmark-end text:name="_Hlt268020051"/><text:span text:style-name="T81">理自治條例</text:span><text:span text:style-name="T82">」</text:span><text:span text:style-name="T83">規定辦理。</text:span></text:p>
      <text:p text:style-name="P84"><text:span text:style-name="T85">◎</text:span><text:span text:style-name="T86">申請</text:span><text:span text:style-name="T87">設立、遷址、復業登記及新增「休閒活動場館業」</text:span><text:span text:style-name="T88">之變更營業項目登記時，應依「臺北市休閒活動場館業營業場所登記審查作業要點」規定辦理。</text:span></text:p>
      <text:p text:style-name="P89"/>
      <text:soft-page-break/>
      <text:p text:style-name="P90"><text:span text:style-name="T91">有限公司</text:span><text:span text:style-name="T92">分公司設立登記</text:span><text:span text:style-name="T93">應備證件及書表裝訂順序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裝訂順序</text:p>
          </table:table-cell>
          <table:table-cell table:style-name="TableCell101">
            <text:p text:style-name="P102">申請人應備證件</text:p>
          </table:table-cell>
          <table:table-cell table:style-name="TableCell103">
            <text:p text:style-name="P104">申請人勾註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<text:span text:style-name="T110">公司變更登記</text:span><text:span text:style-name="T111">申</text:span><text:bookmark-start text:name="_Hlt223496971"/><text:bookmark-start text:name="_Hlt223496972"/><text:span text:style-name="T112">請</text:span><text:bookmark-start text:name="_Hlt223497046"/><text:bookmark-start text:name="_Hlt223497047"/><text:bookmark-end text:name="_Hlt223496971"/><text:bookmark-end text:name="_Hlt223496972"/><text:span text:style-name="T113">書</text:span><text:bookmark-end text:name="_Hlt223497046"/><text:bookmark-end text:name="_Hlt223497047"/><text:span text:style-name="T114">1份</text:span></text:p>
          </table:table-cell>
          <table:table-cell table:style-name="TableCell115">
            <text:p text:style-name="P116">√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<text:span text:style-name="T122">股東同意書影本</text:span></text:p>
          </table:table-cell>
          <table:table-cell table:style-name="TableCell123">
            <text:p text:style-name="P124"><text:span text:style-name="T125">√</text:span>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<text:span text:style-name="T131">經理人身分證明文件影本（</text:span><text:span text:style-name="T132">曾檢送身分證明文件且身分資料無變更者，得免檢附身分證明文件</text:span><text:span text:style-name="T133">）</text:span></text:p>
          </table:table-cell>
          <table:table-cell table:style-name="TableCell134">
            <text:p text:style-name="P135"><text:span text:style-name="T136">√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建物所有權人同意書影本及所有權證明文件影本</text:span><text:span text:style-name="T143">(最近一期房屋稅單、所有權狀</text:span><text:span text:style-name="T144">或建物謄本或房屋稅籍證明文件</text:span><text:span text:style-name="T145">影本）</text:span></text:p>
          </table:table-cell>
          <table:table-cell table:style-name="TableCell146">
            <text:p text:style-name="P147"><text:span text:style-name="T148">√</text:span></text:p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<text:span text:style-name="T154">分公司設立登記表2份</text:span></text:p>
          </table:table-cell>
          <table:table-cell table:style-name="TableCell155">
            <text:p text:style-name="P156"><text:span text:style-name="T157">√</text:span>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<text:span text:style-name="T163">規費（登記費：每家分公司新臺幣1,000元）</text:span></text:p>
          </table:table-cell>
          <table:table-cell table:style-name="TableCell164">
            <text:p text:style-name="P165"><text:span text:style-name="T166">√</text:span>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其他（併案申辦其他變更事項請自行增加欄位）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<text:span text:style-name="T179">其他應注意事項：</text:span></text:p>
            <text:p text:style-name="P180"><text:span text:style-name="T181">(1)</text:span><text:span text:style-name="T182">依法應先經主管機關許可者，應檢附許可文件影本，無則免送。</text:span></text:p>
            <text:p text:style-name="P183"><text:span text:style-name="T184">(2)</text:span><text:span text:style-name="T185">所應檢附之文件、書表為影本或外國文件者，必要時主管機關得要求檢附正本或中譯本。</text:span></text:p>
            <text:p text:style-name="P186"><text:span text:style-name="T187">(3)如委由會計師或律師代理申請者，應加附委託書1份。</text:span></text:p>
            <text:p text:style-name="P188">(4)公司登記所在地之建物所有權人同意書，應載明同意提供使用之公司名稱，建物為公司所自有者或檢附租賃契約影本，免附同意書。</text:p>
            <text:p text:style-name="P189">(5)如股東係無行為能力人時，須由法定代理人代為出具同意書；如股東係限制行為能力人時，出具同意書須經法定代理人允許。</text:p>
            <text:p text:style-name="P190"><text:span text:style-name="T191">(6)分公司設立登記表應使用主管機關所定之格式辦理。</text:span></text:p>
          </table:table-cell>
          <table:table-cell table:style-name="TableCell192">
            <text:p text:style-name="P193"/>
          </table:table-cell>
        </table:table-row>
      </table:table>
      <text:list text:style-name="LFO2" text:continue-numbering="true">
        <text:list-item>
          <text:p text:style-name="P194"><text:bookmark-start text:name="OLE_LINK1"/><text:span text:style-name="T195">請參考：有限公司分公</text:span><text:bookmark-start text:name="_Hlt268504921"/><text:bookmark-start text:name="_Hlt268504922"/><text:span text:style-name="T196">司</text:span><text:bookmark-start text:name="_Hlt223420888"/><text:bookmark-end text:name="_Hlt268504921"/><text:bookmark-end text:name="_Hlt268504922"/><text:span text:style-name="T197">設</text:span><text:bookmark-start text:name="_Hlt140392696"/><text:bookmark-start text:name="_Hlt268505310"/><text:bookmark-start text:name="_Hlt268505311"/><text:bookmark-end text:name="_Hlt223420888"/><text:span text:style-name="T198">立</text:span><text:bookmark-start text:name="_Hlt223420885"/><text:bookmark-start text:name="_Hlt223420886"/><text:bookmark-end text:name="_Hlt140392696"/><text:bookmark-end text:name="_Hlt268505310"/><text:bookmark-end text:name="_Hlt268505311"/><text:span text:style-name="T199">登</text:span><text:bookmark-start text:name="_Hlt223421233"/><text:bookmark-end text:name="_Hlt223420885"/><text:bookmark-end text:name="_Hlt223420886"/><text:span text:style-name="T200">記</text:span><text:bookmark-start text:name="_Hlt140052653"/><text:bookmark-start text:name="_Hlt140052684"/><text:bookmark-end text:name="_Hlt223421233"/><text:span text:style-name="T201">申</text:span><text:bookmark-end text:name="_Hlt140052653"/><text:bookmark-end text:name="_Hlt140052684"/><text:span text:style-name="T202">請須知</text:span><text:span text:style-name="T203"><text:s/></text:span></text:p>
        </text:list-item>
        <text:list-item>
          <text:p text:style-name="P204"><text:span text:style-name="T205">全國商工行政服務入口網：</text:span><text:bookmark-end text:name="OLE_LINK1"/><text:a xlink:href="https://gcis.nat.gov.tw/mainNew/" office:target-frame-name="_top" xlink:show="replace"><text:span text:style-name="T206">https://gcis.nat.gov.tw/mainNew/</text:span></text:a></text:p>
        </text:list-item>
      </text:list>
      <text:p text:style-name="P207"><text:span text:style-name="T208">【主要業務/公司登記/本國公司登記</text:span><text:span text:style-name="T209">/各類登記範例</text:span><text:span text:style-name="T210">】</text:span></text:p>
      <text:p text:style-name="P211"><text:span text:style-name="T212">暨</text:span><text:a office:title="公司雲端登記文件管理平台.do" xlink:href="https://serv.gcis.nat.gov.tw/cfm/user/login/main.do" office:target-frame-name="_top" xlink:show="replace"><text:span text:style-name="T213">公司雲端登記文件管理平台</text:span></text:a><text:span text:style-name="T214">(網址：</text:span><text:a xlink:href="https://serv.gcis.nat.gov.tw/cfm/user/login/main.do" office:target-frame-name="_top" xlink:show="replace"><text:span text:style-name="T215">https://serv.gcis.nat.gov.tw/cfm/user/login/main.do</text:span></text:a><text:span text:style-name="T216">)</text:span></text:p>
      <text:p text:style-name="P217"/>
      <text:list text:style-name="LFO3" text:continue-numbering="true">
        <text:list-item>
          <text:p text:style-name="P218"><text:span text:style-name="T219">依</text:span><text:a xlink:href="https://gcis.nat.gov.tw/elaw/lawDtlAction.do?method=noSearch&amp;pk=19&amp;art=387" office:target-frame-name="_top" xlink:show="replace"><text:span text:style-name="T220">公司</text:span><text:bookmark-start text:name="_Hlt81902238"/><text:bookmark-start text:name="_Hlt81902239"/><text:span text:style-name="T221">法</text:span><text:bookmark-start text:name="_Hlt170705154"/><text:bookmark-start text:name="_Hlt268505314"/><text:bookmark-end text:name="_Hlt81902238"/><text:bookmark-end text:name="_Hlt81902239"/><text:span text:style-name="T222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268505314"/><text:span text:style-name="T223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224">87條</text:span></text:a><text:span text:style-name="T225">暨</text:span><text:a xlink:href="http://gcis.nat.gov.tw/elaw/query/LawList.jsp?LAW_CO=0901212010&amp;IB_FLG=2" office:target-frame-name="_top" xlink:show="replace"><text:span text:style-name="T226">公司登</text:span><text:bookmark-start text:name="_Hlt156217512"/><text:bookmark-start text:name="_Hlt81902324"/><text:bookmark-start text:name="_Hlt81902325"/><text:span text:style-name="T227">記</text:span><text:bookmark-start text:name="_Hlt268020061"/><text:bookmark-end text:name="_Hlt156217512"/><text:bookmark-end text:name="_Hlt81902324"/><text:bookmark-end text:name="_Hlt81902325"/><text:span text:style-name="T228">辦</text:span><text:bookmark-end text:name="_Hlt268020061"/><text:span text:style-name="T229">法</text:span></text:a><text:span text:style-name="T230">規定，公司設立分公司，應於設立後15日內申請登記。</text:span></text:p>
        </text:list-item>
      </text:list>
      <text:p text:style-name="P231">【本範例僅供參考，適法性仍以公司法相關規定為準】</text:p>
      <text:p text:style-name="P232"/>
      <text:p text:style-name="P233"/>
      <text:p text:style-name="P234"/>
      <text:p text:style-name="P235"/>
      <text:p text:style-name="P236"/>
      <text:p text:style-name="內文"/>
      <text:soft-page-break/>
      <text:p text:style-name="P237"><text:span text:style-name="T238"><text:s text:c="4"/></text:span><text:span text:style-name="T239">○○○○</text:span><text:span text:style-name="T240">有限</text:span><text:span text:style-name="T241"><text:s text:c="5"/></text:span><text:span text:style-name="T242">公司</text:span><text:bookmark-start text:name="申請書"/><text:span text:style-name="T243">變更</text:span><text:span text:style-name="T244">登記申請書</text:span><text:bookmark-end text:name="申請書"/><text:span text:style-name="T245">（範例）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<text:span text:style-name="T259">申請事項</text:span></text:p>
          </table:table-cell>
          <table:covered-table-cell/>
          <table:covered-table-cell/>
          <table:table-cell table:style-name="TableCell260" table:number-columns-spanned="5">
            <text:p text:style-name="P261"><text:span text:style-name="T262">○○○○○</text:span><text:span text:style-name="T263">變更登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/>
            <text:p text:style-name="P267">申請事項說明</text:p>
            <text:p text:style-name="P268"/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繳納規費</text:span></text:p>
          </table:table-cell>
          <table:covered-table-cell/>
          <table:covered-table-cell/>
          <table:table-cell table:style-name="TableCell275" table:number-columns-spanned="5">
            <text:p text:style-name="P276"><text:span text:style-name="T277">新臺幣</text:span><text:span text:style-name="T278">1,000</text:span><text:span text:style-name="T279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5">
            <text:p text:style-name="P282">申請人</text:p>
          </table:table-cell>
          <table:table-cell table:style-name="TableCell283" table:number-columns-spanned="2">
            <text:p text:style-name="P284"><text:span text:style-name="T285">預查編號</text:span></text:p>
          </table:table-cell>
          <table:covered-table-cell/>
          <table:table-cell table:style-name="TableCell286" table:number-columns-spanned="4">
            <text:p text:style-name="內文"><text:span text:style-name="T287">○○○○○○○○○</text:span></text:p>
          </table:table-cell>
          <table:covered-table-cell/>
          <table:covered-table-cell/>
          <table:covered-table-cell/>
          <table:table-cell table:style-name="TableCell288" table:number-rows-spanned="5">
            <text:p text:style-name="P289"><text:span text:style-name="T290">(</text:span><text:span text:style-name="T291">公司及負責人印章</text:span><text:span text:style-name="T292">)</text:span></text:p>
            <text:p text:style-name="P293"/>
            <text:p text:style-name="P294"><draw:frame draw:z-index="251659264" draw:id="id0" draw:style-name="a0" draw:name="文字方塊 4" text:anchor-type="paragraph" svg:x="0.14653in" svg:y="0.12014in" svg:width="1.16667in" svg:height="1.075in" style:rel-width="scale" style:rel-height="scale"><draw:text-box><text:p text:style-name="P295">公司章</text:p></draw:text-box><svg:title/><svg:desc/></draw:frame><draw:frame draw:z-index="251660288" draw:id="id1" draw:style-name="a1" draw:name="文字方塊 3" text:anchor-type="paragraph" svg:x="1.45903in" svg:y="0.33958in" svg:width="0.60417in" svg:height="0.71875in" style:rel-width="scale" style:rel-height="scale"><draw:text-box><text:p text:style-name="P296"><text:span text:style-name="T297">代表人章</text:span></text:p></draw:text-box><svg:title/><svg:desc/></draw:frame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公司統一編號</text:p>
          </table:table-cell>
          <table:covered-table-cell/>
          <table:table-cell table:style-name="TableCell302" table:number-columns-spanned="4">
            <text:p text:style-name="內文"><text:span text:style-name="T303">○○○○○○○○</text:span>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公司名稱</text:p>
          </table:table-cell>
          <table:covered-table-cell/>
          <table:table-cell table:style-name="TableCell309" table:number-columns-spanned="4">
            <text:p text:style-name="內文"><text:span text:style-name="T310">○○○○</text:span><text:span text:style-name="T311">有限</text:span><text:span text:style-name="T312">公司</text:span></text:p>
            <text:p text:style-name="P313"/>
          </table:table-cell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代表人姓名</text:p>
          </table:table-cell>
          <table:covered-table-cell/>
          <table:table-cell table:style-name="TableCell319" table:number-columns-spanned="4">
            <text:p text:style-name="內文"><text:span text:style-name="T320">甲○○</text:span></text:p>
          </table:table-cell>
          <table:covered-table-cell/>
          <table:covered-table-cell/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公司所在地</text:p>
            <text:p text:style-name="P326">（含鄉鎮市區村里）</text:p>
          </table:table-cell>
          <table:covered-table-cell/>
          <table:table-cell table:style-name="TableCell327" table:number-columns-spanned="4">
            <text:p text:style-name="內文"><text:span text:style-name="T328">(00000)臺北市</text:span><text:span text:style-name="T329">○○</text:span><text:span text:style-name="T330">區</text:span><text:span text:style-name="T331">○○</text:span><text:span text:style-name="T332">路</text:span><text:span text:style-name="T333">○段○○</text:span><text:span text:style-name="T334">號</text:span></text:p>
          </table:table-cell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<text:span text:style-name="T339">代理人</text:span></text:p>
            <text:p text:style-name="P340">(未委託代理人申請者，免填)</text:p>
            <text:p text:style-name="P341"/>
          </table:table-cell>
          <table:table-cell table:style-name="TableCell342" table:number-columns-spanned="2">
            <text:p text:style-name="P343"><text:span text:style-name="T344">姓名</text:span></text:p>
          </table:table-cell>
          <table:covered-table-cell/>
          <table:table-cell table:style-name="TableCell345" table:number-columns-spanned="4">
            <text:p text:style-name="P346">代理人限會計師或律師</text:p>
            <text:p text:style-name="P347"/>
            <text:p text:style-name="P348"/>
          </table:table-cell>
          <table:covered-table-cell/>
          <table:covered-table-cell/>
          <table:covered-table-cell/>
          <table:table-cell table:style-name="TableCell349" table:number-rows-spanned="2">
            <text:p text:style-name="P350"><text:span text:style-name="T351">(</text:span><text:span text:style-name="T352">代理人印鑑</text:span><text:span text:style-name="T353">)</text:span></text:p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<text:span text:style-name="T359">地址</text:span></text:p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3">
            <text:p text:style-name="P365">領取方式(填數字)</text:p>
          </table:table-cell>
          <table:covered-table-cell/>
          <table:covered-table-cell/>
          <table:table-cell table:style-name="TableCell366" table:number-columns-spanned="3">
            <text:p text:style-name="P367"><text:span text:style-name="T368">　　　</text:span>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1.電子送達。2.自取</text:span><text:span text:style-name="T372">(逾期一星期轉郵寄)</text:span><text:span text:style-name="T373">。3.郵寄。</text:span>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申請日期<text:s/></text:span></text:p>
          </table:table-cell>
          <table:covered-table-cell/>
          <table:covered-table-cell/>
          <table:table-cell table:style-name="TableCell378" table:number-columns-spanned="5">
            <text:p text:style-name="P379"><text:span text:style-name="T380">○○○</text:span><text:span text:style-name="T381"><text:s/></text:span><text:span text:style-name="T382"><text:s/>年 <text:s/></text:span><text:span text:style-name="T383">○○</text:span><text:span text:style-name="T384"><text:s/>月 <text:s/></text:span><text:span text:style-name="T385">○○</text:span><text:span text:style-name="T386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8">
            <text:p text:style-name="P389">以下聯絡人資料為「必填欄位」，其餘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<text:span text:style-name="T393">聯絡人姓名</text:span></text:p>
          </table:table-cell>
          <table:covered-table-cell/>
          <table:table-cell table:style-name="TableCell394" table:number-columns-spanned="3">
            <text:p text:style-name="P395"><text:span text:style-name="T396">○○○</text:span></text:p>
          </table:table-cell>
          <table:covered-table-cell/>
          <table:covered-table-cell/>
          <table:table-cell table:style-name="TableCell397" table:number-columns-spanned="3" table:number-rows-spanned="4">
            <text:p text:style-name="P398">聯絡人與公司關係(請詳實填載)</text:p>
            <text:p text:style-name="P399"><text:s/>□ 公司人員(職稱：_____________________)</text:p>
            <text:p text:style-name="P400"><text:s/>□ 會計師 _________________________事務所 <text:s text:c="2"/></text:p>
            <text:p text:style-name="P401"><text:s/>□ 律師<text:s/>___________________________事務所 <text:s text:c="4"/></text:p>
            <text:p text:style-name="P402"><text:span text:style-name="T403"><text:s/></text:span><text:span text:style-name="T404"></text:span><text:span text:style-name="T405"><text:s/>其他<text:s/></text:span><text:span text:style-name="T406">記帳士</text:span><text:span text:style-name="T407">; 所屬組織</text:span><text:span text:style-name="T408">○○○</text:span><text:span text:style-name="T409">記帳士事務所</text:span></text:p>
            <text:p text:style-name="P410"><text:span text:style-name="T411">如具專門職業及技術人員身分，請填寫專門職業及技術人員名稱及所屬組織；如無此身分，請填所屬組織，填寫範例如註3</text:span>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 table:number-rows-spanned="2">
            <text:p text:style-name="P414">聯絡電話</text:p>
            <text:p text:style-name="P415">市話/手機二擇一填寫</text:p>
          </table:table-cell>
          <table:covered-table-cell/>
          <table:table-cell table:style-name="TableCell416" table:number-columns-spanned="3">
            <text:p text:style-name="P417"><text:span text:style-name="T418">市話：</text:span></text:p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3">
            <text:p text:style-name="P423"><text:span text:style-name="T424">手機：</text:span><text:span text:style-name="T425">○○○○</text:span><text:span text:style-name="T426">-</text:span><text:span text:style-name="T427">○○○○○○</text:span></text:p>
            <text:p text:style-name="P428">申請「電子送達」者，手機為必填</text:p>
          </table: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聯絡</text:span><text:span text:style-name="T434">E-mail</text:span></text:p>
          </table:table-cell>
          <table:covered-table-cell/>
          <table:table-cell table:style-name="TableCell435" table:number-columns-spanned="3">
            <text:p text:style-name="P436"><text:span text:style-name="T437">123</text:span><text:span text:style-name="T438">＠taipeicity.com</text:span></text:p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□同意公司章程於公開網站查閱</text:span><text:span text:style-name="T4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□</text:span><text:span text:style-name="T449">同意代轉營業登記</text:span></text:p>
          </table:table-cell>
          <table:covered-table-cell/>
          <table:table-cell table:style-name="TableCell450" table:number-columns-spanned="6">
            <text:p text:style-name="P451"><text:span text:style-name="T452">□</text:span><text:span text:style-name="T453">同意公司經核准設立登記後代轉國稅局申請營業登記，併案檢附營業登記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□</text:span><text:span text:style-name="T458">同意代轉娛樂稅登記</text:span></text:p>
          </table:table-cell>
          <table:covered-table-cell/>
          <table:table-cell table:style-name="TableCell459" table:number-columns-spanned="6">
            <text:p text:style-name="P460"><text:span text:style-name="T461">□</text:span><text:span text:style-name="T462">同意公司經核准設立登記後代轉申請書影本辦理娛樂稅設立、註銷事宜。</text:span></text:p>
            <text:p text:style-name="P463"><text:span text:style-name="T464"><text:s text:c="4"/></text:span><text:span text:style-name="T465">實際營業地址</text:span><text:span text:style-name="T466">(</text:span><text:span text:style-name="T467">必填</text:span><text:span text:style-name="T468">)</text:span><text:span text:style-name="T469">：</text:span><text:span text:style-name="T470">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<text:span text:style-name="T474">公司負責人/董事是否持有就業金卡</text:span>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<text:span text:style-name="T477"></text:span><text:span text:style-name="T478">是(請附證明文件)</text:span><text:span text:style-name="T479"></text:span><text:span text:style-name="T48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 table:number-columns-spanned="8">
            <text:p text:style-name="內文"><text:span text:style-name="T483">備註：</text:span></text:p>
            <text:p text:style-name="P484">註1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<text:p text:style-name="P485"><text:span text:style-name="T486">註2、</text:span><text:span text:style-name="T487">外國特定專業人才擬在我國從事專業工作者，得逕向內政部移民署申請核發具工作許可、居留簽證、外僑居留證及重入國許可四證合一之就業金卡。公司負責人/董事持有就業金卡者,將優先辦理公司(變更)登記。</text:span></text:p>
            <text:p text:style-name="P488"><text:span text:style-name="T489">註3、</text:span><text:span text:style-name="T490">專門職業及技術人員以記帳士為例，請勾選「其他」並填寫「記帳士」，所屬組織請填寫「OOO記帳士事務所」；如無此身分，請勾選「其他」，僅就所屬組織填寫「OOO事務所」或「OOO公司」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>
            <text:p text:style-name="P493">以下資料欄位為「併案申請工商憑證時必填欄位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 table:number-rows-spanned="2">
            <text:p text:style-name="P496">是否同時申請工商憑證正卡</text:p>
            <text:p text:style-name="P497"><text:s/>(配合公司法第22條之1董監事、經理人及股東資料申報新制須採電子方式申報，若公司代表人非本國籍或未持有健保卡者，務請同時申請工商憑證)</text:p>
            <text:p text:style-name="P498"/>
          </table:table-cell>
          <table:covered-table-cell/>
          <table:covered-table-cell/>
          <table:table-cell table:style-name="TableCell499" table:number-columns-spanned="5">
            <text:p text:style-name="內文"><text:span text:style-name="T500">□是</text:span><text:span text:style-name="T501">(</text:span><text:span text:style-name="T502">需繳交IC卡工本費，詳註2)</text:span></text:p>
            <text:p text:style-name="P503"><text:span text:style-name="T504">□</text:span><text:span text:style-name="T505">總公司</text:span></text:p>
            <text:p text:style-name="P506"><text:span text:style-name="T507">(</text:span><text:span text:style-name="T508">憑證聯絡電話：</text:span><text:span text:style-name="T509"><text:s text:c="13"/></text:span><text:span text:style-name="T510">，聯絡傳真：</text:span><text:span text:style-name="T511"><text:s text:c="13"/></text:span></text:p>
            <text:p text:style-name="P512"><text:span text:style-name="T513">聯絡e-mail：</text:span><text:span text:style-name="T514"><text:s text:c="33"/></text:span><text:span text:style-name="T515">)</text:span><text:span text:style-name="T516"><text:s/></text:span></text:p>
            <text:p text:style-name="P517"><text:span text:style-name="T518">□分公司 <text:s text:c="2"/>統一編號： <text:s text:c="8"/>分公司名稱：</text:span></text:p>
            <text:p text:style-name="P519"><text:span text:style-name="T520">(</text:span><text:span text:style-name="T521">憑證聯絡電話：</text:span><text:span text:style-name="T522"><text:s text:c="13"/></text:span><text:span text:style-name="T523">，聯絡傳真：</text:span><text:span text:style-name="T524"><text:s text:c="13"/></text:span></text:p>
            <text:p text:style-name="P525"><text:span text:style-name="T526">聯絡e-mail：</text:span><text:span text:style-name="T527"><text:s text:c="33"/></text:span><text:span text:style-name="T528"><text:s/></text:span><text:span text:style-name="T529">；如多家分</text:span></text:p>
            <text:p text:style-name="P530"><text:span text:style-name="T531">公司申請，請自行檢附附件載列上開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table-cell table:style-name="TableCell534" table:number-columns-spanned="5">
            <text:p text:style-name="內文"><text:span text:style-name="T535">□</text:span><text:span text:style-name="T53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備註：</text:span></text:p>
            <text:p text:style-name="P541"><text:span text:style-name="T542">註</text:span><text:span text:style-name="T543">1</text:span><text:span text:style-name="T544">、待設立</text:span><text:span text:style-name="T545">(</text:span><text:span text:style-name="T546">變更</text:span><text:span text:style-name="T547">)</text:span><text:span text:style-name="T548">登記核准後將由經濟部工商憑證管理中心</text:span><text:span text:style-name="T549">(</text:span><text:span text:style-name="T550">中華電信</text:span><text:span text:style-name="T551">)</text:span><text:span text:style-name="T552">寄發工商憑證</text:span><text:span text:style-name="T553">IC</text:span><text:span text:style-name="T554">卡。</text:span></text:p>
            <text:p text:style-name="P555"><text:span text:style-name="T556">註</text:span><text:span text:style-name="T557">2</text:span><text:span text:style-name="T558">、申請工商憑證</text:span><text:span text:style-name="T559">IC</text:span><text:span text:style-name="T560">卡每張工本費新台幣</text:span><text:span text:style-name="T561">420</text:span><text:span text:style-name="T562">元，將由經濟部工商憑證管理中心</text:span><text:span text:style-name="T563">(</text:span><text:span text:style-name="T564">中華電信</text:span><text:span text:style-name="T565">)</text:span><text:span text:style-name="T566">寄發繳費通知單後逕行繳交。</text:span></text:p>
            <text:p text:style-name="P567"><text:span text:style-name="T568">註</text:span><text:span text:style-name="T569">3</text:span><text:span text:style-name="T570">、有關工商憑證</text:span><text:span text:style-name="T571">IC</text:span><text:span text:style-name="T572">卡用戶代碼，預設值為代表人的身分證字號，分公司則以分公司經理人的身分證字號為預設值，俟申請人收到卡片後，請再自行變更用戶代碼。</text:span></text:p>
            <text:p text:style-name="P573"><text:span text:style-name="T574">註</text:span><text:span text:style-name="T575">4</text:span><text:span text:style-name="T576">、憑證相關問題請電洽諮詢專線</text:span><text:span text:style-name="T577">412-1166</text:span><text:span text:style-name="T578">﹙電話號碼為</text:span><text:span text:style-name="T579">6</text:span><text:span text:style-name="T580">碼地區請撥</text:span><text:span text:style-name="T581">41-1166</text:span><text:span text:style-name="T582">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/>
      <text:p text:style-name="P584"/>
      <text:p text:style-name="P585"/>
      <text:p text:style-name="P586"><text:span text:style-name="T587">○○</text:span><text:span text:style-name="T588">有限公司股東同意書(範例)</text:span></text:p>
      <text:p text:style-name="P589"/>
      <text:p text:style-name="P590"><text:span text:style-name="T591">同意本公司於</text:span><text:span text:style-name="T592">○○</text:span><text:span text:style-name="T593">市</text:span><text:span text:style-name="T594">○○</text:span><text:span text:style-name="T595">路</text:span><text:span text:style-name="T596">○</text:span><text:span text:style-name="T597">段</text:span><text:span text:style-name="T598">○○</text:span><text:span text:style-name="T599">號</text:span></text:p>
      <text:p text:style-name="P600"><text:span text:style-name="T601">設立</text:span><text:span text:style-name="T602">○○</text:span><text:span text:style-name="T603">分公司，並聘任</text:span><text:span text:style-name="T604">○○○</text:span><text:span text:style-name="T605">為分公司經理。</text:span></text:p>
      <text:p text:style-name="P606"/>
      <text:p text:style-name="P607"><draw:frame draw:z-index="251656192" draw:id="id2" draw:style-name="a2" draw:name="文字方塊 2" text:anchor-type="paragraph" svg:x="7.36111in" svg:y="0.07917in" svg:width="0.39375in" svg:height="0.39375in" style:rel-width="scale" style:rel-height="scale"><draw:text-box><text:p text:style-name="P608">印</text:p></draw:text-box><svg:title/><svg:desc/></draw:frame><text:span text:style-name="T609">○○</text:span><text:span text:style-name="T610">有限公司</text:span></text:p>
      <text:p text:style-name="P611"><text:span text:style-name="T612">全體股東過半數</text:span><text:span text:style-name="T613">親筆簽名</text:span><text:span text:style-name="T614">：<text:s/></text:span></text:p>
      <text:p text:style-name="P615"><text:span text:style-name="T616"><text:s text:c="28"/></text:span><text:span text:style-name="T617">甲○○</text:span></text:p>
      <text:p text:style-name="P618"><text:s text:c="28"/>乙○○</text:p>
      <text:p text:style-name="P619"><text:span text:style-name="T620"><text:s text:c="28"/>丙○○</text:span></text:p>
      <text:p text:style-name="P621"/>
      <text:p text:style-name="P622"><text:span text:style-name="T623">中 <text:s text:c="2"/>華 <text:s text:c="2"/>民 <text:s text:c="2"/>國 　<text:s/></text:span><text:span text:style-name="T624">115</text:span><text:span text:style-name="T625">　 年　</text:span><text:span text:style-name="T626">3</text:span><text:span text:style-name="T627">　月 　<text:s/></text:span><text:span text:style-name="T628">1<text:s/></text:span><text:span text:style-name="T629"><text:s/>　日</text:span></text:p>
      <text:p text:style-name="P630">股東同意書填寫範例</text:p>
      <table:table table:style-name="Table631">
        <table:table-columns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>
              <text:p text:style-name="P636">申請事項</text:p>
            </table:table-cell>
            <table:table-cell table:style-name="TableCell637">
              <text:p text:style-name="P638">同意內容</text:p>
            </table:table-cell>
          </table:table-row>
        </table:table-header-rows>
        <table:table-row table:style-name="TableRow639">
          <table:table-cell table:style-name="TableCell640">
            <text:list text:style-name="LFO4" text:continue-numbering="true">
              <text:list-item>
                <text:p text:style-name="P641">分公司設立</text:p>
              </text:list-item>
            </text:list>
          </table:table-cell>
          <table:table-cell table:style-name="TableCell642">
            <text:p text:style-name="P643">茲同意本公司於○○○設立□□□分公司。</text:p>
          </table:table-cell>
        </table:table-row>
        <table:table-row table:style-name="TableRow644">
          <table:table-cell table:style-name="TableCell645">
            <text:list text:style-name="LFO4" text:continue-numbering="true">
              <text:list-item>
                <text:p text:style-name="P646">分公司名稱變更</text:p>
              </text:list-item>
            </text:list>
          </table:table-cell>
          <table:table-cell table:style-name="TableCell647">
            <text:p text:style-name="P648">茲同意本公司所屬□□□分公司更名為╳╳╳分公司。</text:p>
          </table:table-cell>
        </table:table-row>
        <table:table-row table:style-name="TableRow649">
          <table:table-cell table:style-name="TableCell650">
            <text:list text:style-name="LFO4" text:continue-numbering="true">
              <text:list-item>
                <text:p text:style-name="P651">分公司所在地變更</text:p>
              </text:list-item>
            </text:list>
          </table:table-cell>
          <table:table-cell table:style-name="TableCell652">
            <text:p text:style-name="P653">茲同意本公司所屬□□□分公司遷址至○○○。</text:p>
          </table:table-cell>
        </table:table-row>
        <table:table-row table:style-name="TableRow654">
          <table:table-cell table:style-name="TableCell655">
            <text:list text:style-name="LFO4" text:continue-numbering="true">
              <text:list-item>
                <text:p text:style-name="P656">分公司廢止</text:p>
              </text:list-item>
            </text:list>
          </table:table-cell>
          <table:table-cell table:style-name="TableCell657">
            <text:p text:style-name="P658">茲同意廢止本公司所屬□□□分公司。</text:p>
          </table:table-cell>
        </table:table-row>
        <table:table-row table:style-name="TableRow659">
          <table:table-cell table:style-name="TableCell660">
            <text:list text:style-name="LFO4" text:continue-numbering="true">
              <text:list-item>
                <text:p text:style-name="P661">分公司經理人委任</text:p>
              </text:list-item>
            </text:list>
          </table:table-cell>
          <table:table-cell table:style-name="TableCell662">
            <text:p text:style-name="P663">茲同意委任○○○為□□□分公司經理。</text:p>
          </table:table-cell>
        </table:table-row>
        <table:table-row table:style-name="TableRow664">
          <table:table-cell table:style-name="TableCell665">
            <text:list text:style-name="LFO4" text:continue-numbering="true">
              <text:list-item>
                <text:p text:style-name="P666">分公司經理人解任</text:p>
              </text:list-item>
            </text:list>
          </table:table-cell>
          <table:table-cell table:style-name="TableCell667">
            <text:p text:style-name="P668">茲同意解任□□□分公司經理○○○。</text:p>
          </table:table-cell>
        </table:table-row>
      </table:table>
      <text:p text:style-name="P669"/>
      <text:p text:style-name="P670"/>
      <text:p text:style-name="P671"/>
      <text:p text:style-name="P672"><text:span text:style-name="T673">建 物 所 有 權 人 同 意 書（範例）</text:span></text:p>
      <text:p text:style-name="內文"/>
      <text:p text:style-name="P674"><text:span text:style-name="T675">本人</text:span><text:span text:style-name="T676">○○○</text:span><text:span text:style-name="T677">所有座落於</text:span><text:span text:style-name="T678">臺北市○區○路○段○○號</text:span><text:span text:style-name="T679">之房屋，同意</text:span><text:span text:style-name="T680">○○有限公司</text:span><text:span text:style-name="T681">登記為</text:span><text:span text:style-name="T682">ＸＸ</text:span><text:span text:style-name="T683">分公司</text:span><text:span text:style-name="T684">所在地（</text:span><text:span text:style-name="T685">租賃</text:span><text:span text:style-name="T686">契約</text:span><text:span text:style-name="T687">期間自</text:span><text:span text:style-name="T688">○</text:span><text:span text:style-name="T689">年</text:span><text:span text:style-name="T690">○</text:span><text:span text:style-name="T691">月</text:span><text:span text:style-name="T692">○</text:span><text:span text:style-name="T693">日起迄</text:span><text:span text:style-name="T694">○</text:span><text:span text:style-name="T695">年</text:span><text:span text:style-name="T696">○</text:span><text:span text:style-name="T697">月</text:span><text:span text:style-name="T698">○</text:span><text:span text:style-name="T699">日止</text:span><text:span text:style-name="T700">）。</text:span></text:p>
      <text:p text:style-name="P701"/>
      <text:p text:style-name="P702"><text:span text:style-name="T703">（所有權人為自然人）</text:span></text:p>
      <text:p text:style-name="P704"><draw:custom-shape svg:x="3.75in" svg:y="0.16667in" svg:width="0.375in" svg:height="0.375in" draw:z-index="251657216" draw:id="id3" draw:style-name="a3" draw:name="矩形 1" text:anchor-type="paragraph"><svg:title/><svg:desc/><text:p text:style-name="P705">印</text:p><draw:enhanced-geometry draw:type="non-primitive" svg:viewBox="0 0 21600 21600" draw:enhanced-path="M 0 0 L 21600 0 21600 21600 0 21600 Z N"/></draw:custom-shape><text:span text:style-name="T706">立同意書人：</text:span><text:span text:style-name="T707">○○○</text:span><text:span text:style-name="T708"><text:s text:c="2"/></text:span><text:span text:style-name="T709"><text:s text:c="21"/>（</text:span><text:span text:style-name="T710">簽名或蓋章</text:span><text:span text:style-name="T711">） <text:s/></text:span></text:p>
      <text:p text:style-name="P712"><text:span text:style-name="T713">身分證字號：</text:span><text:span text:style-name="T714">AXXXXXXXXX</text:span></text:p>
      <text:p text:style-name="P715"><text:span text:style-name="T716">住址：</text:span><text:span text:style-name="T717">臺北市○區○路○段○號</text:span></text:p>
      <text:p text:style-name="P718"/>
      <text:p text:style-name="P719"/>
      <text:p text:style-name="P720"/>
      <text:p text:style-name="P721"/>
      <text:p text:style-name="P722"/>
      <text:p text:style-name="內文"><text:span text:style-name="T723">中</text:span><text:span text:style-name="T724">    </text:span><text:span text:style-name="T725"><text:s/>華</text:span><text:span text:style-name="T726">   </text:span><text:span text:style-name="T727"><text:s/>民</text:span><text:span text:style-name="T728">   </text:span><text:span text:style-name="T729"><text:s/>國</text:span><text:span text:style-name="T730">  <text:s/></text:span><text:span text:style-name="T731"><text:s/></text:span><text:span text:style-name="T732">115</text:span><text:span text:style-name="T733"><text:s text:c="2"/>  年</text:span><text:span text:style-name="T734">  <text:s/></text:span><text:span text:style-name="T735"><text:s/></text:span><text:span text:style-name="T736">3</text:span><text:span text:style-name="T737">   <text:s text:c="2"/>月</text:span><text:span text:style-name="T738">  </text:span><text:span text:style-name="T739"><text:s/></text:span><text:span text:style-name="T740">1</text:span><text:span text:style-name="T741">  日</text:span></text:p>
      <text:soft-page-break/>
      <text:p text:style-name="P742"><text:span text:style-name="T743">共</text:span><text:span text:style-name="T744"><text:s/></text:span><text:span text:style-name="T745">1</text:span><text:span text:style-name="T746">頁第</text:span><text:span text:style-name="T747"><text:s/></text:span><text:span text:style-name="T748">1</text:span><text:span text:style-name="T749"><text:s/></text:span><text:span text:style-name="T750">頁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11" table:number-rows-spanned="2">
            <text:p text:style-name="P774"><text:span text:style-name="T775">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>ν</text:p>
          </table:table-cell>
          <table:covered-table-cell/>
          <table:table-cell table:style-name="TableCell778" table:number-columns-spanned="2">
            <text:p text:style-name="P779">設立</text:p>
          </table:table-cell>
          <table:covered-table-cell/>
          <table:table-cell table:style-name="TableCell780" table:number-columns-spanned="5" table:number-rows-spanned="2">
            <text:p text:style-name="P781"><text:span text:style-name="T782">登記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ν</text:p>
          </table:table-cell>
          <table:covered-table-cell/>
          <table:table-cell table:style-name="TableCell787" table:number-columns-spanned="2">
            <text:p text:style-name="P788">變更</text:p>
          </table: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9">
            <text:p text:style-name="P792">本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8">
            <text:p text:style-name="P794">888888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9">
            <text:p text:style-name="P799">※分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8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9">
            <text:p text:style-name="P806">分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4">
            <text:p text:style-name="P808">(02)</text:p>
          </table:table-cell>
          <table:covered-table-cell/>
          <table:covered-table-cell/>
          <table:covered-table-cell/>
          <table:table-cell table:style-name="TableCell809" table:number-columns-spanned="6">
            <text:p text:style-name="P810">000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6">
            <text:p text:style-name="P817">預 定 開 業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0">
            <text:p text:style-name="P819"><text:span text:style-name="T820"><text:s text:c="3"/></text:span><text:span text:style-name="T821"><text:s text:c="2"/></text:span><text:span text:style-name="T822">115年1月1日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9">
            <text:p text:style-name="P825">分 公 司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1" table:number-rows-spanned="2">
            <text:p text:style-name="P827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9">
            <text:p text:style-name="P830"><text:span text:style-name="T831">(變更時請填原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20">
            <text:p text:style-name="P835"><text:span text:style-name="T836">變更時請打</text:span><text:span text:style-name="T837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>分公司名稱(變更後)</text:p>
          </table:table-cell>
          <table:covered-table-cell/>
          <table:table-cell table:style-name="TableCell843" table:number-columns-spanned="17">
            <text:p text:style-name="內文"><text:span text:style-name="T844">○○有限公司</text:span><text:span text:style-name="T845">ＸＸ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>(郵遞區號)</text:p>
            <text:p text:style-name="P851">分公司所在地</text:p>
            <text:p text:style-name="內文"><text:span text:style-name="T852">（含鄉鎮市區村里）</text:span></text:p>
          </table:table-cell>
          <table:covered-table-cell/>
          <table:table-cell table:style-name="TableCell853" table:number-columns-spanned="3">
            <text:p text:style-name="P854">(00000)</text:p>
          </table:table-cell>
          <table:covered-table-cell/>
          <table:covered-table-cell/>
          <table:table-cell table:style-name="TableCell855" table:number-columns-spanned="14">
            <text:p text:style-name="P856">○○市○區○路○段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rows-spanned="4">
            <text:p text:style-name="P861"><text:span text:style-name="T862">分公</text:span></text:p>
            <text:p text:style-name="P863"><text:span text:style-name="T864">司經</text:span></text:p>
            <text:p text:style-name="P865"><text:span text:style-name="T866">理</text:span></text:p>
          </table:table-cell>
          <table:table-cell table:style-name="TableCell867">
            <text:p text:style-name="P868"><text:span text:style-name="T869">姓 <text:s text:c="4"/>名</text:span></text:p>
          </table:table-cell>
          <table:table-cell table:style-name="TableCell870" table:number-columns-spanned="17">
            <text:p text:style-name="內文"><text:span text:style-name="T871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covered-table-cell>
            <text:p text:style-name="P875"/>
          </table:covered-table-cell>
          <table:table-cell table:style-name="TableCell876">
            <text:p text:style-name="P877"><text:span text:style-name="T878">到職日期</text:span></text:p>
          </table:table-cell>
          <table:table-cell table:style-name="TableCell879" table:number-columns-spanned="4">
            <text:p text:style-name="P880">115</text:p>
          </table:table-cell>
          <table:covered-table-cell/>
          <table:covered-table-cell/>
          <table:covered-table-cell/>
          <table:table-cell table:style-name="TableCell881">
            <text:p text:style-name="P882"><text:span text:style-name="T883">年</text:span></text:p>
          </table:table-cell>
          <table:table-cell table:style-name="TableCell884" table:number-columns-spanned="4">
            <text:p text:style-name="P885">3</text:p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><text:span text:style-name="T888">月</text:span></text:p>
          </table:table-cell>
          <table:covered-table-cell/>
          <table:table-cell table:style-name="TableCell889" table:number-columns-spanned="2">
            <text:p text:style-name="P890">1</text:p>
          </table:table-cell>
          <table:covered-table-cell/>
          <table:table-cell table:style-name="TableCell891" table:number-columns-spanned="2">
            <text:p text:style-name="P892"><text:span text:style-name="T893">日</text:span>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  <table:table-row table:style-name="TableRow896">
          <table:table-cell table:style-name="TableCell897">
            <text:p text:style-name="P898"/>
          </table:table-cell>
          <table:covered-table-cell>
            <text:p text:style-name="P899"/>
          </table:covered-table-cell>
          <table:table-cell table:style-name="TableCell900">
            <text:p text:style-name="P901"><text:span text:style-name="T902">身分證統一</text:span><text:span text:style-name="T903">編號</text:span></text:p>
          </table:table-cell>
          <table:table-cell table:style-name="TableCell904" table:number-columns-spanned="15">
            <text:p text:style-name="P905">ＺＸＸＸＸＸＸＸ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>(郵遞區號)</text:p>
            <text:p text:style-name="P914">住所或居所</text:p>
          </table:table-cell>
          <table:table-cell table:style-name="TableCell915" table:number-columns-spanned="2">
            <text:p text:style-name="P916"><text:span text:style-name="T917">(00000)</text:span><text:span text:style-name="T918">０００)</text:span></text:p>
          </table:table-cell>
          <table:covered-table-cell/>
          <table:table-cell table:style-name="TableCell919" table:number-columns-spanned="15">
            <text:p text:style-name="P920"><text:span text:style-name="T921">○○市○區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rows-spanned="2">
            <text:p text:style-name="P924"/>
          </table:table-cell>
          <table:table-cell table:style-name="TableCell925" table:number-columns-spanned="19">
            <text:p text:style-name="P926"><text:span text:style-name="T927">※</text:span><text:span text:style-name="T928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table-cell table:style-name="TableCell931" table:number-columns-spanned="19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※</text:span><text:span text:style-name="T944">登 <text:s text:c="3"/>記</text:span></text:p>
            <text:p text:style-name="P945"><text:span text:style-name="T946">日期文號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※</text:span></text:p>
            <text:p text:style-name="P952"><text:span text:style-name="T953">檔號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5">
            <text:p text:style-name="P960"><text:span text:style-name="T961"><text:tab/></text:span><text:span text:style-name="T962">(一)申請表一式二份，於核辦後一份存核辦單位，一份送還申請公司收執。</text:span></text:p>
            <text:p text:style-name="P963">(二)為配合電腦作業，請一律打字或電腦列印填寫清楚，數字請採用阿拉伯數字並請勿折疊、挖補、浮貼或塗改。</text:p>
            <text:p text:style-name="P964">(三)本公司統一編號應填載總公司之統一編號。</text:p>
            <text:p text:style-name="P965">(四)※各欄如分公司統一編號、檔號、登記日期文號等，申請人請勿填寫﹔但變更登記時分公司統一編號仍須填寫。</text:p>
            <text:p text:style-name="P966"><text:span text:style-name="T967">(五)變更登記時，預定開業日期勿填寫。</text:span></text:p>
            <text:p text:style-name="P968"><text:span text:style-name="T969"><text:s text:c="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超研澤特明" svg:font-family="超研澤特明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line-height="0.3395in"/>
      <style:text-properties style:font-name="新細明體" fo:font-size="18pt" style:font-size-asian="18pt" fo:hyphenate="false"/>
    </style:style>
    <style:style style:name="本文縮排" style:display-name="本文縮排" style:family="paragraph" style:parent-style-name="內文">
      <style:paragraph-properties fo:text-indent="0.4444in"/>
      <style:text-properties style:font-name="新細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華康楷書體W5" style:letter-kerning="true" fo:font-size="13pt" style:font-size-asian="13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8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5LVL2" style:family="text">
      <style:text-properties style:font-name="標楷體" style:font-name-asian="標楷體" style:font-name-complex="Times New Roman" fo:color="#8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5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list-format-name="NLF2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197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6-06-30T07:56:00Z</meta:creation-date>
    <dc:date>2026-06-30T07:56:00Z</dc:date>
    <meta:print-date>2026-03-23T06:25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27" meta:character-count="4863" meta:row-count="34" meta:non-whitespace-character-count="4145"/>
  </office:meta>
</office:document-meta>
</file>