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style:page-number="129"/>
      <style:text-properties style:font-name="標楷體" style:font-name-asian="標楷體" fo:font-size="20pt" style:font-size-asian="20pt" style:font-size-complex="20pt"/>
    </style:style>
    <style:style style:name="P2" style:parent-style-name="本文縮排2" style:list-style-name="LFO2" style:family="paragraph">
      <style:paragraph-properties fo:margin-top="0.125in" fo:line-height="0.3472in">
        <style:tab-stops>
          <style:tab-stop style:type="left" style:position="0.0138in"/>
          <style:tab-stop style:type="left" style:position="0.138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縮排2" style:list-style-name="LFO1" style:family="paragraph">
      <style:paragraph-properties fo:text-align="justify" fo:line-height="0.3472in" fo:margin-right="-0.1069in">
        <style:tab-stops>
          <style:tab-stop style:type="left" style:position="-0.0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本文縮排2" style:list-style-name="LFO1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2" style:parent-style-name="本文縮排2" style:list-style-name="LFO3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0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22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24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25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2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52" style:parent-style-name="本文縮排2" style:family="paragraph">
      <style:paragraph-properties fo:line-height="0.2777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6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8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70" style:parent-style-name="本文縮排2" style:family="paragraph">
      <style:paragraph-properties fo:text-align="justify" fo:line-height="0.3055in" fo:margin-left="0.5055in" fo:text-indent="-0.5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800000"/>
    </style:style>
    <style:style style:name="T72" style:parent-style-name="預設段落字型" style:family="text">
      <style:text-properties style:font-name="標楷體" style:font-name-asian="標楷體" fo:color="#800000"/>
    </style:style>
    <style:style style:name="T73" style:parent-style-name="預設段落字型" style:family="text">
      <style:text-properties style:font-name="標楷體" style:font-name-asian="標楷體" fo:color="#800000"/>
    </style:style>
    <style:style style:name="T74" style:parent-style-name="預設段落字型" style:family="text">
      <style:text-properties style:font-name="標楷體" style:font-name-asian="標楷體" fo:color="#8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8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F06BA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/>
    </style:style>
    <style:style style:name="T9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8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800000" fo:font-size="12pt" style:font-size-asian="12pt" style:font-size-complex="12pt"/>
    </style:style>
    <style:style style:name="P101" style:parent-style-name="本文縮排2" style:family="paragraph">
      <style:paragraph-properties fo:text-align="justify" fo:line-height="0.3055in" fo:margin-left="0.459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06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07" style:parent-style-name="內文" style:family="paragraph">
      <style:paragraph-properties fo:break-before="page" fo:text-inden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1" style:family="table-column">
      <style:table-column-properties style:column-width="1.3479in" style:use-optimal-column-width="false"/>
    </style:style>
    <style:style style:name="TableColumn112" style:family="table-column">
      <style:table-column-properties style:column-width="1.5986in" style:use-optimal-column-width="false"/>
    </style:style>
    <style:style style:name="TableColumn113" style:family="table-column">
      <style:table-column-properties style:column-width="1.0138in" style:use-optimal-column-width="false"/>
    </style:style>
    <style:style style:name="TableColumn114" style:family="table-column">
      <style:table-column-properties style:column-width="2.4673in" style:use-optimal-column-width="false"/>
    </style:style>
    <style:style style:name="Table110" style:family="table">
      <style:table-properties style:width="6.4277in" style:rel-width="100.92%" fo:margin-left="-0.1777in" table:align="lef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auto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125in" fo:line-height="0.2777in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style:font-weight-complex="bold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P134" style:parent-style-name="內文" style:family="paragraph">
      <style:paragraph-properties fo:text-align="justify" fo:margin-bottom="0.125in" fo:line-height="0.2777in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P150" style:parent-style-name="內文" style:family="paragraph">
      <style:paragraph-properties style:vertical-align="auto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P158" style:parent-style-name="內文" style:family="paragraph">
      <style:paragraph-properties style:vertical-align="auto"/>
    </style:style>
    <style:style style:name="TableRow159" style:family="table-row">
      <style:table-row-properties style:min-row-height="0.4458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auto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6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auto" fo:text-indent="0.0965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3354in" style:use-optimal-row-height="false" fo:keep-together="always"/>
    </style:style>
    <style:style style:name="P177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vertical-align="auto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2" style:parent-style-name="內文" style:family="paragraph">
      <style:paragraph-properties style:vertical-align="auto"/>
      <style:text-properties style:font-name-asian="標楷體"/>
    </style:style>
    <style:style style:name="TableRow183" style:family="table-row">
      <style:table-row-properties style:min-row-height="0.5027in" style:use-optimal-row-height="false" fo:keep-together="always"/>
    </style:style>
    <style:style style:name="P184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vertical-align="auto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95" style:parent-style-name="內文" style:family="paragraph">
      <style:paragraph-properties style:vertical-align="auto"/>
      <style:text-properties style:font-name-asian="標楷體"/>
    </style:style>
    <style:style style:name="P196" style:parent-style-name="內文" style:family="paragraph">
      <style:paragraph-properties style:vertical-align="auto"/>
      <style:text-properties style:font-name-asian="標楷體"/>
    </style:style>
    <style:style style:name="TableRow197" style:family="table-row">
      <style:table-row-properties style:min-row-height="0.461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4097in" style:use-optimal-row-height="false" fo:keep-together="always"/>
    </style:style>
    <style:style style:name="P208" style:parent-style-name="內文" style:family="paragraph">
      <style:paragraph-properties style:vertical-align="auto"/>
      <style:text-properties style:font-name-asian="標楷體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auto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vertical-align="auto"/>
      <style:text-properties style:font-name-asian="標楷體"/>
    </style:style>
    <style:style style:name="P216" style:parent-style-name="內文" style:family="paragraph">
      <style:paragraph-properties style:vertical-align="auto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vertical-align="auto" fo:line-height="0.2083in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vertical-align="auto" fo:line-height="0.2083in"/>
    </style:style>
    <style:style style:name="T239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ableRow250" style:family="table-row">
      <style:table-row-properties style:min-row-height="0.2375in" style:use-optimal-row-height="false"/>
    </style:style>
    <style:style style:name="TableCell251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52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2.5194in" style:use-optimal-row-height="false" fo:keep-together="always"/>
    </style:style>
    <style:style style:name="TableCell254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56" style:family="table-column">
      <style:table-column-properties style:column-width="0.0277in"/>
    </style:style>
    <style:style style:name="TableColumn257" style:family="table-column">
      <style:table-column-properties style:column-width="0.9548in"/>
    </style:style>
    <style:style style:name="TableColumn258" style:family="table-column">
      <style:table-column-properties style:column-width="2.2409in"/>
    </style:style>
    <style:style style:name="TableColumn259" style:family="table-column">
      <style:table-column-properties style:column-width="0.6826in"/>
    </style:style>
    <style:style style:name="TableColumn260" style:family="table-column">
      <style:table-column-properties style:column-width="2.5034in"/>
    </style:style>
    <style:style style:name="TableColumn261" style:family="table-column">
      <style:table-column-properties style:column-width="0.0277in"/>
    </style:style>
    <style:style style:name="TableColumn262" style:family="table-column">
      <style:table-column-properties style:column-width="0.0277in"/>
    </style:style>
    <style:style style:name="TableColumn263" style:family="table-column">
      <style:table-column-properties style:column-width="0.0277in"/>
    </style:style>
    <style:style style:name="TableColumn264" style:family="table-column">
      <style:table-column-properties style:column-width="0.0277in"/>
    </style:style>
    <style:style style:name="Table255" style:family="table">
      <style:table-properties style:width="6.5208in" fo:margin-left="0in" table:align="left"/>
    </style:style>
    <style:style style:name="TableRow265" style:family="table-row">
      <style:table-row-properties style:min-row-height="0.1305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vertical-align="auto" fo:margin-bottom="0.0416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color="#0000FF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284" style:family="table-row">
      <style:table-row-properties style:min-row-height="0.1298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287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vertical-align="auto" fo:margin-bottom="0.0416in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color="#0000FF"/>
    </style:style>
    <style:style style:name="P29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auto" fo:margin-bottom="0.0416in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fo:color="#0000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03" style:family="table-row">
      <style:table-row-properties style:min-row-height="0.2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30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308" style:parent-style-name="內文" style:family="paragraph">
      <style:paragraph-properties style:text-autospace="none" fo:text-align="justify" style:vertical-align="auto" style:line-height-at-least="0in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text-autospace="none" fo:text-align="justify" style:vertical-align="auto" style:line-height-at-least="0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text-autospace="none" fo:text-align="justify" style:vertical-align="auto" style:line-height-at-least="0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text-autospace="none" fo:text-align="justify" style:vertical-align="auto" style:line-height-at-least="0in"/>
    </style:style>
    <style:style style:name="TableRow317" style:family="table-row">
      <style:table-row-properties style:min-row-height="1.8576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2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36" style:parent-style-name="內文" style:family="paragraph">
      <style:paragraph-properties style:snap-to-layout-grid="false" fo:text-align="justify" style:vertical-align="auto" fo:line-height="0.2083in" fo:margin-left="0.3743in" fo:margin-right="0.068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3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P359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360" style:family="table-row">
      <style:table-row-properties style:min-row-height="0.2375in" style:use-optimal-row-height="false"/>
    </style:style>
    <style:style style:name="TableCell36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color="#800000"/>
    </style:style>
    <style:style style:name="P364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5" style:parent-style-name="內文" style:family="paragraph">
      <style:paragraph-properties fo:break-before="page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top="0.125in" style:line-height-at-least="0.1666in" fo:margin-right="0.45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ableColumn380" style:family="table-column">
      <style:table-column-properties style:column-width="0.4222in"/>
    </style:style>
    <style:style style:name="TableColumn381" style:family="table-column">
      <style:table-column-properties style:column-width="0.4555in"/>
    </style:style>
    <style:style style:name="TableColumn382" style:family="table-column">
      <style:table-column-properties style:column-width="5.077in"/>
    </style:style>
    <style:style style:name="TableColumn383" style:family="table-column">
      <style:table-column-properties style:column-width="0.6888in"/>
    </style:style>
    <style:style style:name="Table379" style:family="table">
      <style:table-properties style:width="6.6437in" fo:margin-left="0.0694in" table:align="left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2298in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2" style:parent-style-name="內文" style:family="paragraph">
      <style:paragraph-properties style:snap-to-layout-grid="false" fo:text-align="justify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0.143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7" style:parent-style-name="內文" style:family="paragraph">
      <style:paragraph-properties style:snap-to-layout-grid="false" fo:text-align="justify" style:line-height-at-least="0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2159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1" style:parent-style-name="內文" style:family="paragraph">
      <style:paragraph-properties style:snap-to-layout-grid="false" fo:text-align="justify" style:line-height-at-least="0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1631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4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text-align="justify" style:line-height-at-least="0in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235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2354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4" style:family="table-row">
      <style:table-row-properties style:min-row-height="0.1361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9" style:parent-style-name="內文" style:family="paragraph">
      <style:paragraph-properties style:snap-to-layout-grid="false" fo:text-align="justify"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2659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5" style:family="table-row">
      <style:table-row-properties style:min-row-height="0.1361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0" style:parent-style-name="內文" style:family="paragraph">
      <style:paragraph-properties style:snap-to-layout-grid="false" fo:text-align="justify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6" style:family="table-row">
      <style:table-row-properties style:min-row-height="0.1361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1" style:parent-style-name="內文" style:family="paragraph">
      <style:paragraph-properties style:snap-to-layout-grid="false" fo:text-align="justify" style:line-height-at-least="0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7" style:family="table-row">
      <style:table-row-properties style:min-row-height="0.209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justify" style:line-height-at-least="0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7" style:family="table-row">
      <style:table-row-properties style:min-row-height="0.20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1562in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1" style:parent-style-name="內文" style:family="paragraph">
      <style:paragraph-properties style:snap-to-layout-grid="false" fo:text-align="justify"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1562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5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1298in"/>
    </style:style>
    <style:style style:name="TableCell5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5" style:parent-style-name="內文" style:family="paragraph">
      <style:paragraph-properties style:snap-to-layout-grid="false" fo:text-align="justify" style:line-height-at-least="0in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1298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8" style:parent-style-name="內文" style:family="paragraph">
      <style:paragraph-properties style:snap-to-layout-grid="false" fo:text-align="justify" style:line-height-at-least="0in"/>
    </style:style>
    <style:style style:name="T589" style:parent-style-name="預設段落字型" style:family="text">
      <style:text-properties style:font-name="標楷體" style:font-name-asian="標楷體" style:font-size-complex="11pt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2" style:family="table-row">
      <style:table-row-properties style:min-row-height="0.5111in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96" style:parent-style-name="內文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02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04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61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1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19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22" style:parent-style-name="內文" style:list-style-name="LFO4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25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631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3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64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4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64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4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4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4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請配合下列事項辦理：</text:p>
      <text:list text:style-name="LFO1">
        <text:list-item text:start-value="1">
          <text:p text:style-name="P2"><text:span text:style-name="T3">如併案辦理核發</text:span><text:span text:style-name="T4">公司登記資料影本或證明書</text:span><text:span text:style-name="T5">，請於申請書載明份數。</text:span></text:p>
        </text:list-item>
        <text:list-item>
          <text:p text:style-name="P6"><text:span text:style-name="T7">申請書請勾選領件方式並</text:span><text:span text:style-name="T8">務必填載公司登記相關聯絡人、手機、E-mail</text:span><text:span text:style-name="T9">。</text:span></text:p>
        </text:list-item>
        <text:list-item>
          <text:p text:style-name="P10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11"/>
      <text:list text:style-name="LFO3" text:continue-numbering="true">
        <text:list-item>
          <text:p text:style-name="P12"><text:span text:style-name="T13">依</text:span><text:a xlink:href="http://law.moj.gov.tw/LawClass/LawSingle.aspx?Pcode=J0080001&amp;FLNO=387" office:target-frame-name="_top" xlink:show="replace"><text:span text:style-name="T14">公司法第387條</text:span></text:a><text:span text:style-name="T15">暨</text:span><text:a xlink:href="http://gcis.nat.gov.tw/elaw/query/LawList.jsp?LAW_CO=0901212010&amp;IB_FLG=2" office:target-frame-name="_top" xlink:show="replace"><text:span text:style-name="T16">公司</text:span><text:bookmark-start text:name="_Hlt14103609"/><text:bookmark-start text:name="_Hlt14103610"/><text:span text:style-name="T17">登</text:span><text:bookmark-end text:name="_Hlt14103609"/><text:bookmark-end text:name="_Hlt14103610"/><text:span text:style-name="T18">記辦法</text:span></text:a><text:span text:style-name="T19">規定，</text:span><text:span text:style-name="T20">公司暫停營業1個月以上者，應於停止營業前或停止營業之日起15日內申請為停業之登記，並於復業前或復業後15日內申請為復業之登記。</text:span><text:span text:style-name="T21">但依加值型及非加值型營業稅法規定申報核備者，不在此限。</text:span></text:p>
        </text:list-item>
      </text:list>
      <text:p text:style-name="P22">經濟部108年2月15日經商字第10802402390號令</text:p>
      <text:p text:style-name="P23">一、起算日：郵寄申請登記者，以郵戳上所蓋日期為憑；親自送達申請登記者，以收文日期為憑。</text:p>
      <text:p text:style-name="P24">二、罰鍰標準如下：</text:p>
      <text:p text:style-name="P25">(一)逾期未滿一個月者，處新臺幣一萬元罰鍰。</text:p>
      <text:p text:style-name="P26"><text:span text:style-name="T27">(</text:span><text:span text:style-name="T28">二</text:span><text:span text:style-name="T29">)</text:span><text:span text:style-name="T30">逾期一個月以上未滿三個月</text:span><text:span text:style-name="T31">者，</text:span><text:span text:style-name="T32">處新臺幣二萬元罰鍰。</text:span></text:p>
      <text:p text:style-name="P33"><text:span text:style-name="T34">(</text:span><text:span text:style-name="T35">三</text:span><text:span text:style-name="T36">)</text:span><text:span text:style-name="T37">逾期</text:span><text:span text:style-name="T38">三個月以上未滿六個月者，處新臺幣三萬元罰鍰。</text:span></text:p>
      <text:p text:style-name="P39"><text:span text:style-name="T40">(</text:span><text:span text:style-name="T41">四</text:span><text:span text:style-name="T42">)</text:span><text:span text:style-name="T43">逾期</text:span><text:span text:style-name="T44">六個月以上未滿一年者，處新臺幣四萬元罰鍰。</text:span></text:p>
      <text:p text:style-name="P45"><text:span text:style-name="T46">(</text:span><text:span text:style-name="T47">五</text:span><text:span text:style-name="T48">)</text:span><text:span text:style-name="T49">逾期</text:span><text:span text:style-name="T50">一年以上者，處新臺幣五萬元罰鍰。</text:span></text:p>
      <text:p text:style-name="P51">三、如案件有特殊情形再專案簽報。</text:p>
      <text:p text:style-name="P52"><text:span text:style-name="T53">◎</text:span><text:span text:style-name="T54">營業項目為舞廳業、舞場業、酒家業、酒吧業、特種咖啡茶室業、</text:span><text:span text:style-name="T55">夜店</text:span><text:span text:style-name="T56">業、視聽歌唱業或三溫暖業等8種行業</text:span><text:span text:style-name="T57">申請</text:span><text:span text:style-name="T58">設立、增加前8大行業之營業項目、遷址（含擴大營業範圍）、停業、復業及負責人變更</text:span><text:span text:style-name="T59">時，應依</text:span><text:span text:style-name="T60">「</text:span><text:a xlink:href="http://www.laws.taipei.gov.tw/lawsystem/wfLaw_ArticleContent.aspx?LawID=P04C1001-20080115&amp;RealID=04-03-1001" office:target-frame-name="_top" xlink:show="replace"><text:span text:style-name="T61">臺北市舞廳舞</text:span><text:bookmark-start text:name="_Hlt267576920"/><text:span text:style-name="T62">場</text:span><text:bookmark-end text:name="_Hlt267576920"/><text:span text:style-name="T63">酒家酒吧及</text:span><text:bookmark-start text:name="_Hlt382815522"/><text:span text:style-name="T64">特</text:span><text:bookmark-start text:name="_Hlt268020044"/><text:bookmark-start text:name="_Hlt268020045"/><text:bookmark-end text:name="_Hlt382815522"/><text:span text:style-name="T65">種</text:span><text:bookmark-end text:name="_Hlt268020044"/><text:bookmark-end text:name="_Hlt268020045"/><text:span text:style-name="T66">咖啡茶室管理自治</text:span><text:bookmark-start text:name="_Hlt225563320"/><text:bookmark-start text:name="_Hlt225563321"/><text:span text:style-name="T67">條</text:span><text:bookmark-end text:name="_Hlt225563320"/><text:bookmark-end text:name="_Hlt225563321"/><text:span text:style-name="T68">例</text:span></text:a><text:span text:style-name="T69">」規定向本處商業管理科辦理。</text:span></text:p>
      <text:p text:style-name="P70"><text:span text:style-name="T71"><text:s text:c="2"/></text:span><text:span text:style-name="T72"><text:s/></text:span><text:span text:style-name="T73">◎</text:span><text:span text:style-name="T74">營業項目為</text:span><text:span text:style-name="T75">電子遊戲場業、資訊休閒業申請設立</text:span><text:span text:style-name="T76">時，</text:span><text:span text:style-name="T77">應依「</text:span><text:a xlink:href="http://gcis.nat.gov.tw/elaw/query/LawNoResult.jsp?LAW_CO=089020301039&amp;TOTAL=1+~+39&amp;ART=1-39" office:target-frame-name="_top" xlink:show="replace"><text:span text:style-name="T78">電</text:span><text:bookmark-start text:name="_Hlt231038168"/><text:bookmark-start text:name="_Hlt231038169"/><text:bookmark-start text:name="_Hlt267576924"/><text:bookmark-start text:name="_Hlt267576925"/><text:span text:style-name="T79">子</text:span><text:bookmark-end text:name="_Hlt231038168"/><text:bookmark-end text:name="_Hlt231038169"/><text:bookmark-end text:name="_Hlt267576924"/><text:bookmark-end text:name="_Hlt267576925"/><text:span text:style-name="T80">遊戲</text:span><text:bookmark-start text:name="_Hlt382815527"/><text:span text:style-name="T81">場</text:span><text:bookmark-end text:name="_Hlt382815527"/><text:span text:style-name="T82">業</text:span><text:bookmark-start text:name="_Hlt268020048"/><text:bookmark-start text:name="_Hlt268020049"/><text:span text:style-name="T83">管</text:span><text:bookmark-end text:name="_Hlt268020048"/><text:bookmark-end text:name="_Hlt268020049"/><text:span text:style-name="T84">理條例</text:span></text:a><text:span text:style-name="T85">」、「</text:span><text:a xlink:href="http://www.laws.taipei.gov.tw/lawsystem/wfLaw_ArticleContent.aspx?LawID=P04C1008-20111110&amp;RealID=04-03-1007" office:target-frame-name="_top" xlink:show="replace"><text:span text:style-name="T86">臺北市電子遊戲場</text:span><text:bookmark-start text:name="_Hlt382815535"/><text:span text:style-name="T87">業</text:span><text:bookmark-end text:name="_Hlt382815535"/><text:span text:style-name="T88">設置管理自治</text:span><text:bookmark-start text:name="_Hlt382815355"/><text:bookmark-start text:name="_Hlt382815356"/><text:span text:style-name="T89">條</text:span><text:bookmark-end text:name="_Hlt382815355"/><text:bookmark-end text:name="_Hlt382815356"/><text:span text:style-name="T90">例</text:span></text:a><text:span text:style-name="T91">」、「</text:span><text:a xlink:href="http://www.laws.taipei.gov.tw/lawsystem/wfLaw_ArticleContent.aspx?LawID=P04C1004-20080115&amp;RealID=04-03-1004" office:target-frame-name="_top" xlink:show="replace"><text:span text:style-name="T92">臺北市</text:span><text:bookmark-start text:name="_Hlt382815541"/><text:span text:style-name="T93">資</text:span><text:bookmark-end text:name="_Hlt382815541"/><text:span text:style-name="T94">訊</text:span><text:bookmark-start text:name="_Hlt267576927"/><text:bookmark-start text:name="_Hlt267576928"/><text:span text:style-name="T95">休</text:span><text:bookmark-end text:name="_Hlt267576927"/><text:bookmark-end text:name="_Hlt267576928"/><text:span text:style-name="T96">閒業</text:span><text:bookmark-start text:name="_Hlt268020050"/><text:bookmark-start text:name="_Hlt268020051"/><text:span text:style-name="T97">管</text:span><text:bookmark-end text:name="_Hlt268020050"/><text:bookmark-end text:name="_Hlt268020051"/><text:span text:style-name="T98">理自治條例</text:span></text:a><text:span text:style-name="T99">」</text:span><text:span text:style-name="T100">規定辦理。</text:span></text:p>
      <text:p text:style-name="P101"><text:span text:style-name="T102">◎</text:span><text:span text:style-name="T103">申請</text:span><text:span text:style-name="T104">設立、遷址、復業登記及新增「休閒活動場館業」</text:span><text:span text:style-name="T105">之變更營業項目登記時，應依「臺北市休閒活動場館業營業場所登記審查作業要點」規定辦理。</text:span></text:p>
      <text:p text:style-name="P106"/>
      <text:soft-page-break/>
      <text:p text:style-name="P107"><text:span text:style-name="T108"><text:s text:c="14"/></text:span><text:span text:style-name="T109">公司延展開業、停業、復業登記申請書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統一編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申請事項</text:p>
          </table:table-cell>
          <table:table-cell table:style-name="TableCell123" table:number-columns-spanned="3">
            <text:p text:style-name="P124"><text:span text:style-name="T125">■延展至民國</text:span><text:span text:style-name="T126"><text:s/>115<text:s/></text:span><text:span text:style-name="T127">年</text:span><text:span text:style-name="T128"><text:s/>3 <text:s/></text:span><text:span text:style-name="T129">月</text:span><text:span text:style-name="T130"><text:s/>1 <text:s/></text:span><text:span text:style-name="T131">日起開</text:span><text:span text:style-name="T132">業</text:span><text:span text:style-name="T133">。</text:span></text:p>
            <text:p text:style-name="P134"><text:span text:style-name="T135">■自民國</text:span><text:span text:style-name="T136">115</text:span><text:span text:style-name="T137">年</text:span><text:span text:style-name="T138"><text:s/>3<text:s/></text:span><text:span text:style-name="T139">月</text:span><text:span text:style-name="T140"><text:s/>2<text:s/></text:span><text:span text:style-name="T141">日起至</text:span><text:span text:style-name="T142"><text:s/>116<text:s/></text:span><text:span text:style-name="T143">年</text:span><text:span text:style-name="T144"><text:s/>3<text:s/></text:span><text:span text:style-name="T145">月<text:s/></text:span><text:span text:style-name="T146">1<text:s/></text:span><text:span text:style-name="T147">日止</text:span><text:span text:style-name="T148">暫停營業</text:span><text:span text:style-name="T149">。</text:span></text:p>
            <text:p text:style-name="P150"><text:span text:style-name="T151">■自民國</text:span><text:span text:style-name="T152"><text:s/>115</text:span><text:span text:style-name="T153">年</text:span><text:span text:style-name="T154"><text:s/>3<text:s/></text:span><text:span text:style-name="T155">月</text:span><text:span text:style-name="T156"><text:s/>1<text:s/></text:span><text:span text:style-name="T157">日起復業。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申請人</text:p>
          </table:table-cell>
          <table:table-cell table:style-name="TableCell162" table:number-columns-spanned="2">
            <text:p text:style-name="P163"><text:span text:style-name="T164">公司名稱：</text:span><text:span text:style-name="T165">○○有限公司</text:span></text:p>
          </table:table-cell>
          <table:covered-table-cell/>
          <table:table-cell table:style-name="TableCell166" table:number-rows-spanned="3">
            <text:p text:style-name="P167"><text:span text:style-name="T168"><draw:frame draw:z-index="251660288" draw:id="id0" draw:style-name="a0" draw:name="Text Box 2" text:anchor-type="paragraph" svg:x="1.40972in" svg:y="0.61667in" svg:width="0.60417in" svg:height="0.71875in" style:rel-width="scale" style:rel-height="scale"><draw:text-box><text:p text:style-name="P169"><text:span text:style-name="T170">代表人章</text:span></text:p></draw:text-box><svg:title/><svg:desc/></draw:frame></text:span><text:span text:style-name="T171"><draw:frame draw:z-index="251659264" draw:id="id1" draw:style-name="a1" draw:name="Text Box 3" text:anchor-type="paragraph" svg:x="0.12847in" svg:y="0.325in" svg:width="1.16667in" svg:height="1.075in" style:rel-width="scale" style:rel-height="scale"><draw:text-box><text:p text:style-name="P172">公司章</text:p></draw:text-box><svg:title/><svg:desc/></draw:frame></text:span><text:span text:style-name="T173">(</text:span><text:span text:style-name="T174">加蓋公司及負責人印章</text:span><text:span text:style-name="T175">)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代表人姓名：</text:span><text:span text:style-name="T181">甲○○</text:span>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公司所在地：</text:span><text:span text:style-name="T188">(00000)臺北市</text:span><text:span text:style-name="T189">○○</text:span><text:span text:style-name="T190">區</text:span><text:span text:style-name="T191">○○</text:span><text:span text:style-name="T192">路</text:span><text:span text:style-name="T193">○段○○</text:span><text:span text:style-name="T194">號</text:span></text:p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代理人</text:p>
            <text:p text:style-name="P200">(未委託代理人申請者，免填)</text:p>
          </table:table-cell>
          <table:table-cell table:style-name="TableCell201">
            <text:p text:style-name="P202">姓名：</text:p>
          </table:table-cell>
          <table:table-cell table:style-name="TableCell203">
            <text:p text:style-name="P204">代理人以會計師或律師為限</text:p>
          </table:table-cell>
          <table:table-cell table:style-name="TableCell205" table:number-rows-spanned="2">
            <text:p text:style-name="P206">(加蓋代理人印鑑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地址：</text:span><text:span text:style-name="T212">(</text:span><text:span text:style-name="T213">　</text:span><text:span text:style-name="T214">)</text:span></text:p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領取方式(填數字)<text:s/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<text:s text:c="4"/>1.</text:span><text:span text:style-name="T225">郵寄。</text:span><text:span text:style-name="T226">2.</text:span><text:span text:style-name="T227">自取</text:span><text:span text:style-name="T228">【逾一星期轉郵寄】</text:span><text:span text:style-name="T229">。</text:span><text:span text:style-name="T230">3.</text:span><text:span text:style-name="T231">電子送達</text:span></text:p>
          </table:table-cell>
          <table:covered-table-cell/>
        </table:table-row>
        <table:table-row table:style-name="TableRow232">
          <table:table-cell table:style-name="TableCell233">
            <text:p text:style-name="P234">申請日期</text:p>
          </table:table-cell>
          <table:table-cell table:style-name="TableCell235">
            <text:p text:style-name="P236">中<text:s text:c="3"/>華<text:s text:c="2"/>民<text:s text:c="3"/>國<text:s/></text:p>
          </table:table-cell>
          <table:table-cell table:style-name="TableCell237" table:number-columns-spanned="2">
            <text:p text:style-name="P238"><text:span text:style-name="T239">115</text:span><text:span text:style-name="T240"><text:s text:c="3"/></text:span><text:span text:style-name="T241">年</text:span><text:span text:style-name="T242"><text:s text:c="4"/></text:span><text:span text:style-name="T243">3</text:span><text:span text:style-name="T244"><text:s text:c="5"/></text:span><text:span text:style-name="T245">月</text:span><text:span text:style-name="T246"><text:s text:c="6"/></text:span><text:span text:style-name="T247">1</text:span><text:span text:style-name="T248"><text:s text:c="2"/></text:span><text:span text:style-name="T249">日</text:span>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以下聯絡人資料欄位「姓名、E-MAIL、手機為必填欄位」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 table:number-rows-spanned="2">
                  <text:p text:style-name="P269">聯絡人<text:s/></text:p>
                </table:table-cell>
                <table:table-cell table:style-name="TableCell270">
                  <text:p text:style-name="P271"><text:span text:style-name="T272">姓名</text:span><text:span text:style-name="T273">○○○</text:span></text:p>
                </table:table-cell>
                <table:table-cell table:style-name="TableCell274" table:number-rows-spanned="2">
                  <text:p text:style-name="P275">電話</text:p>
                </table:table-cell>
                <table:table-cell table:style-name="TableCell276">
                  <text:p text:style-name="P277">市話</text:p>
                </table:table-cell>
                <table:table-cell table:style-name="TableCell278" table:number-columns-spanned="2">
                  <text:p text:style-name="P279"/>
                </table:table-cell>
                <table:covered-table-cell/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covered-table-cell>
                  <text:p text:style-name="P287"/>
                </table:covered-table-cell>
                <table:table-cell table:style-name="TableCell288">
                  <text:p text:style-name="P289"><text:span text:style-name="T290">E-mail <text:s/></text:span><text:span text:style-name="T291">123@mas.hanet.net</text:span></text:p>
                </table:table-cell>
                <table:covered-table-cell>
                  <text:p text:style-name="P292"/>
                </table:covered-table-cell>
                <table:table-cell table:style-name="TableCell293">
                  <text:p text:style-name="P294"><text:span text:style-name="T295">手機</text:span><text:span text:style-name="T296">000-0000000</text:span></text:p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 table:number-columns-spanned="4">
                  <text:p text:style-name="P307">公司負責人/董事/監察人是否持有就業金卡<text:s text:c="2"/>□是(請附證明文件) <text:s/>□否</text:p>
                  <text:p text:style-name="P308"><text:span text:style-name="T309">□</text:span><text:span text:style-name="T310">同意公司章程於公開網站查閱</text:span></text:p>
                </table:table-cell>
                <table:covered-table-cell/>
                <table:covered-table-cell/>
                <table:covered-table-cell/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 table:number-columns-spanned="4">
                  <text:p text:style-name="P321">備註：</text:p>
                  <text:p text:style-name="P322"><text:span text:style-name="T323">註</text:span><text:span text:style-name="T324">1</text:span><text:span text:style-name="T325">、申請「電子送達」請填寫聯絡人姓名、</text:span><text:span text:style-name="T326">E-mail</text:span><text:span text:style-name="T327">及電話</text:span><text:span text:style-name="T328">(</text:span><text:span text:style-name="T329">手機必填</text:span><text:span text:style-name="T330">)</text:span><text:span text:style-name="T331">。</text:span><text:span text:style-name="T332">※</text:span><text:span text:style-name="T333">聯絡人至多</text:span><text:span text:style-name="T334">3</text:span><text:span text:style-name="T335">位，請自行加列。</text:span></text:p>
                  <text:p text:style-name="P33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337"><text:span text:style-name="T338">註</text:span><text:span text:style-name="T339">3</text:span><text:span text:style-name="T340">、外國特定專業人才擬在我國從事專業工作者，得逕向內政部移民署申請核發具工作許可、居留簽證、外僑居留證及重入國許可四證合一之就業金卡。公司負責人</text:span><text:span text:style-name="T341">/</text:span><text:span text:style-name="T342">董事</text:span><text:span text:style-name="T343">/</text:span><text:span text:style-name="T344">監察人持有就業金卡者</text:span><text:span text:style-name="T345">,</text:span><text:span text:style-name="T346">將優先辦理公司</text:span><text:span text:style-name="T347">(</text:span><text:span text:style-name="T348">變更</text:span><text:span text:style-name="T349">)</text:span><text:span text:style-name="T350">登記。</text:span></text:p>
                </table:table-cell>
                <table:covered-table-cell/>
                <table:covered-table-cell/>
                <table:covered-table-cell/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※公司之住所為公司法律關係之準據點，公司延展開業或暫停營業，有關之文書，仍應向公司送達，如公司已遷移地址應併案辦理遷址變更登記。</text:span></text:p>
          </table:table-cell>
          <table:covered-table-cell/>
          <table:covered-table-cell/>
          <table:covered-table-cell/>
        </table:table-row>
      </table:table>
      <text:p text:style-name="P364"/>
      <text:soft-page-break/>
      <text:p text:style-name="P365">代轉營業人設立/變更稅籍(營業)登記申請</text:p>
      <text:p text:style-name="P366"><text:span text:style-name="T367"><text:s text:c="4"/></text:span><text:span text:style-name="T368">本公司申請公司設立/變更登記，請於核准登記後，將案附「</text:span><text:a xlink:href="http://www.etax.nat.gov.tw/etwmain/download?sid=13a20ff0a9000000458b1ca9d8c5a3ce" office:target-frame-name="_top" xlink:show="replace"><text:span text:style-name="T369">營業人設立/變更登記申請書</text:span></text:a><text:span text:style-name="T370">」</text:span><text:span text:style-name="T371">等文件</text:span><text:span text:style-name="T372">，</text:span><text:span text:style-name="T373">協助代轉所轄財政部國稅稽徵機關辦理稅籍(營業)登記。</text:span></text:p>
      <text:p text:style-name="P374">此致</text:p>
      <text:p text:style-name="P375">臺北市商業處轉送財政部臺北國稅局</text:p>
      <text:p text:style-name="P376"><text:span text:style-name="T377">申請稅籍(營業)登記附件</text:span><text:span text:style-name="T378">(請勾註) <text:s text:c="18"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項目</text:p>
          </table:table-cell>
          <table:table-cell table:style-name="TableCell387">
            <text:p text:style-name="P388">請</text:p>
            <text:p text:style-name="P389">勾註</text:p>
          </table:table-cell>
          <table:table-cell table:style-name="TableCell390">
            <text:p text:style-name="P391">附件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 table:number-rows-spanned="12">
            <text:p text:style-name="P396"/>
            <text:p text:style-name="P397">設</text:p>
            <text:p text:style-name="P398"/>
            <text:p text:style-name="P399"/>
            <text:p text:style-name="P400">立</text:p>
            <text:p text:style-name="P401"/>
            <text:p text:style-name="P402">、</text:p>
            <text:p text:style-name="P403"/>
            <text:p text:style-name="P404">變</text:p>
            <text:p text:style-name="P405"/>
            <text:p text:style-name="P406"/>
            <text:p text:style-name="P407"/>
            <text:p text:style-name="P408">更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1、</text:span><text:a xlink:href="http://www.etax.nat.gov.tw/etwmain/front/ETW118W/CON/441/8112236582940146795?tagCode=" office:target-frame-name="_top" xlink:show="replace"><text:span text:style-name="T414">營業人設立(變更</text:span><text:bookmark-start text:name="_Hlt418670800"/><text:bookmark-start text:name="_Hlt418670801"/><text:span text:style-name="T415">)</text:span><text:bookmark-end text:name="_Hlt418670800"/><text:bookmark-end text:name="_Hlt418670801"/><text:span text:style-name="T416">登</text:span><text:bookmark-start text:name="_Hlt418671020"/><text:bookmark-start text:name="_Hlt418671021"/><text:bookmark-start text:name="_Hlt418671200"/><text:span text:style-name="T417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418">申</text:span><text:bookmark-end text:name="_Hlt418670979"/><text:bookmark-end text:name="_Hlt418670980"/><text:span text:style-name="T419">請書</text:span></text:a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2、</text:span><text:a xlink:href="http://www.etax.nat.gov.tw/etwmain/front/ETW118W/CON/441/7151165317500126782?tagCode=" office:target-frame-name="_top" xlink:show="replace"><text:span text:style-name="T429">營業人設</text:span><text:bookmark-start text:name="_Hlt418670806"/><text:bookmark-start text:name="_Hlt418670807"/><text:span text:style-name="T430">立</text:span><text:bookmark-start text:name="_Hlt418670990"/><text:bookmark-end text:name="_Hlt418670806"/><text:bookmark-end text:name="_Hlt418670807"/><text:span text:style-name="T431">事</text:span><text:bookmark-end text:name="_Hlt418670990"/><text:span text:style-name="T432">項</text:span><text:bookmark-start text:name="_Hlt418670878"/><text:bookmark-start text:name="_Hlt418670879"/><text:span text:style-name="T433">表</text:span><text:bookmark-end text:name="_Hlt418670878"/><text:bookmark-end text:name="_Hlt418670879"/></text:a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3、</text:span><text:span text:style-name="T443">其他登記或許可主管機關許可文件</text:span></text:p>
            <text:p text:style-name="P444"><text:span text:style-name="T445"><text:s text:c="3"/></text:span><text:span text:style-name="T446">(其他登記或許可未經授權縣、市政府核辦者，其登記或許可事項有變更時)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4、</text:span><text:span text:style-name="T456">負責人身分證影本、戶口名簿影本或其他有效證明文件</text:span></text:p>
            <text:p text:style-name="P457"><text:span text:style-name="T458"><text:s/>(繼承登記應加附繼承人全戶戶籍謄本及其他證明文件，地址變更 <text:s/>外轄遷入者亦須加附)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5、</text:span><text:span text:style-name="T468">章程<text:s/></text:span><text:span text:style-name="T469">(應加蓋公司及代表公司之負責人章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6、</text:span><text:span text:style-name="T479">股東(董監事)名冊<text:s/></text:span><text:span text:style-name="T480">(應加蓋公司及代表公司之負責人章)</text:span><text:span text:style-name="T481"><text:s/>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7、</text:span><text:span text:style-name="T491">房屋稅稅單影本及租賃契約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8、</text:span><text:span text:style-name="T501">授權書<text:s/></text:span><text:span text:style-name="T502">(分支機構負責人與總機構不同時，加附總公司授權書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9、</text:span><text:span text:style-name="T512">代理委託書<text:s/></text:span><text:span text:style-name="T513">(無代理人者免附)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10、</text:span><text:span text:style-name="T523">法定代理人同意書</text:span><text:span text:style-name="T524">(負責人未成年或無行為能力者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11、</text:span><text:span text:style-name="T534">門牌整編證明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2">
            <text:p text:style-name="P547">停、復業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a xlink:href="http://www.etax.nat.gov.tw/etwmain/front/ETW118W/CON/441/6862142283660720492?tagCode=" office:target-frame-name="_top" xlink:show="replace"><text:span text:style-name="T552">營業人停業、</text:span><text:bookmark-start text:name="_Hlt418757171"/><text:span text:style-name="T553">復</text:span><text:bookmark-end text:name="_Hlt418757171"/><text:span text:style-name="T554">業</text:span><text:bookmark-start text:name="_Hlt418671450"/><text:span text:style-name="T555">、</text:span><text:bookmark-end text:name="_Hlt418671450"/><text:span text:style-name="T556">展延</text:span><text:bookmark-start text:name="_Hlt418671007"/><text:span text:style-name="T557">停</text:span><text:bookmark-end text:name="_Hlt418671007"/><text:span text:style-name="T558">業登記申請書</text:span></text:a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購票證正本、當期營業稅申報書影本(401)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註銷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a xlink:href="http://www.etax.nat.gov.tw/etwmain/front/ETW118W/CON/441/8002995941254429498?tagCode=" office:target-frame-name="_top" xlink:show="replace"><text:span text:style-name="T576">營業人註</text:span><text:bookmark-start text:name="_Hlt418670791"/><text:span text:style-name="T577">銷</text:span><text:bookmark-end text:name="_Hlt418670791"/><text:span text:style-name="T578">登記</text:span><text:bookmark-start text:name="_Hlt418671436"/><text:span text:style-name="T579">申</text:span><text:bookmark-end text:name="_Hlt418671436"/><text:span text:style-name="T580">請書</text:span></text:a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購票證正本、當期營業稅申報書影本(401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ˇ</text:p>
          </table:table-cell>
          <table:table-cell table:style-name="TableCell595" table:number-columns-spanned="3">
            <text:p text:style-name="P596"><text:span text:style-name="T597">公司登記機關核准函抄件及公司/分公司登記表影本由</text:span><text:span text:style-name="T598">商業處併案附送</text:span></text:p>
            <text:p text:style-name="P599"><text:span text:style-name="T600">(</text:span><text:span text:style-name="T601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02"><text:s text:c="9"/></text:p>
      <text:p text:style-name="P603">立書人 <text:s text:c="33"/></text:p>
      <text:p text:style-name="P604">公司名稱：</text:p>
      <text:p text:style-name="P605">統一編號：</text:p>
      <text:p text:style-name="P606"><text:span text:style-name="T607">代表人姓名：</text:span></text:p>
      <text:p text:style-name="P608"><text:span text:style-name="T609"><text:s/>(</text:span><text:span text:style-name="T610">加蓋公司及負責人印章)</text:span><text:span text:style-name="T611"><text:s text:c="16"/></text:span></text:p>
      <text:p text:style-name="P612"/>
      <text:p text:style-name="P613">中 華 民 國 <text:s text:c="5"/>年 <text:s text:c="2"/>月 <text:s text:c="3"/>日</text:p>
      <text:p text:style-name="P614"><text:span text:style-name="T615"><text:s text:c="2"/></text:span></text:p>
      <text:soft-page-break/>
      <text:p text:style-name="P616"><draw:frame draw:style-name="a2" draw:name="圖片 1" text:anchor-type="as-char" svg:x="0in" svg:y="0in" svg:width="6.81667in" svg:height="4.925in" style:rel-width="scale" style:rel-height="scale"><draw:image xlink:href="media/image1.emf" xlink:type="simple" xlink:show="embed" xlink:actuate="onLoad"/><svg:title/><svg:desc/></draw:frame></text:p>
      <text:p text:style-name="P617"/>
      <text:p text:style-name="P618"/>
      <text:list text:style-name="LFO4" text:continue-numbering="true">
        <text:list-item>
          <text:p text:style-name="P619"><text:a xlink:href="http://law.moj.gov.tw/Law/LawSearchResult.aspx?p=A&amp;t=A1A2E1F1&amp;k1=加值型" office:target-frame-name="_top" xlink:show="replace"><text:span text:style-name="T620">加值型及非加值型營業稅法</text:span></text:a><text:span text:style-name="T621">(連結全國法規資料庫)</text:span></text:p>
        </text:list-item>
        <text:list-item>
          <text:p text:style-name="P622"><text:a xlink:href="http://law.moj.gov.tw/Law/LawSearchResult.aspx?p=A&amp;k1=營業登記規則&amp;t=E1F1A1&amp;TPage=1" office:target-frame-name="_top" xlink:show="replace"><text:span text:style-name="T623">營業登記規則</text:span></text:a><text:span text:style-name="T624">(連結全國法規資料庫)</text:span></text:p>
        </text:list-item>
      </text:list>
      <text:p text:style-name="P625"><text:a xlink:href="http://www.etax.nat.gov.tw/etwmain/" office:target-frame-name="_top" xlink:show="replace"><text:span text:style-name="T626">財政部稅務入</text:span><text:bookmark-start text:name="_Hlt418756758"/><text:bookmark-start text:name="_Hlt418756759"/><text:span text:style-name="T627">口</text:span><text:bookmark-end text:name="_Hlt418756758"/><text:bookmark-end text:name="_Hlt418756759"/><text:span text:style-name="T628">網</text:span></text:a><text:span text:style-name="T629"><text:s/></text:span><text:span text:style-name="T630">(網址：http://www.etax.nat.gov.tw/etwmain/)</text:span></text:p>
      <text:list text:style-name="LFO5" text:continue-numbering="true">
        <text:list-item>
          <text:p text:style-name="P631"><text:span text:style-name="T632">國稅申請書表及範例下載(連結財政部稅務入口網)</text:span></text:p>
        </text:list-item>
      </text:list>
      <text:p text:style-name="P633"><text:span text:style-name="T634">(網址：</text:span><text:a xlink:href="http://www.etax.nat.gov.tw/etwmain/front/ETW212W?codeId=NDownload9" office:target-frame-name="_top" xlink:show="replace"><text:span text:style-name="T635">http://www.etax.nat.gov.tw/etwmain/front/ETW</text:span><text:bookmark-start text:name="_Hlt418756937"/><text:span text:style-name="T636">2</text:span><text:bookmark-end text:name="_Hlt418756937"/><text:span text:style-name="T637">12W?codeId=</text:span><text:bookmark-start text:name="_Hlt418671857"/><text:span text:style-name="T638">N</text:span><text:bookmark-end text:name="_Hlt418671857"/><text:span text:style-name="T639">Download9</text:span></text:a><text:span text:style-name="T640">)</text:span></text:p>
      <text:p text:style-name="P641"/>
      <text:p text:style-name="P642"><text:span text:style-name="T643"><text:s text:c="2"/></text:span><text:span text:style-name="T644">※一站式作業附件資料請於線上完成傳輸。</text:span></text:p>
      <text:p text:style-name="P645"><text:s text:c="2"/>※申請註銷登記所需其他附件資料，請自行補送所轄財政部國稅稽徵機關。</text:p>
      <text:p text:style-name="P646"><text:s text:c="2"/>※如併案申請停、復業，請於營業人設立(變更)登記申請書「其他」欄位一併勾註。</text:p>
      <text:p text:style-name="P647"><text:s text:c="2"/>※申請書件如有缺漏由所轄財政部國稅稽徵機關通知補正。</text:p>
      <text:p text:style-name="P648"><text:span text:style-name="T649"><text:s text:c="2"/>※財政部臺北</text:span><text:span text:style-name="T650">國稅局營業登記免付費諮詢電話：</text:span><text:span text:style-name="T651">0800000321#3</text:span><text:span text:style-name="T652">。</text:span></text:p>
      <text:p text:style-name="P6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8T08:36:00Z</meta:creation-date>
    <dc:date>2026-03-24T02:54:00Z</dc:date>
    <meta:print-date>2019-09-22T13:54:00Z</meta:print-date>
    <meta:template xlink:href="Normal" xlink:type="simple"/>
    <meta:editing-cycles>5</meta:editing-cycles>
    <meta:editing-duration>PT540S</meta:editing-duration>
    <meta:document-statistic meta:page-count="4" meta:paragraph-count="8" meta:word-count="658" meta:character-count="4407" meta:row-count="31" meta:non-whitespace-character-count="3757"/>
  </office:meta>
</office:document-meta>
</file>