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99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9159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1562in" style:use-optimal-column-width="false"/>
    </style:style>
    <style:style style:name="TableColumn24" style:family="table-column">
      <style:table-column-properties style:column-width="0.1187in" style:use-optimal-column-width="false"/>
    </style:style>
    <style:style style:name="TableColumn25" style:family="table-column">
      <style:table-column-properties style:column-width="0.4444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0402in" style:use-optimal-column-width="false"/>
    </style:style>
    <style:style style:name="TableColumn28" style:family="table-column">
      <style:table-column-properties style:column-width="0.084in" style:use-optimal-column-width="false"/>
    </style:style>
    <style:style style:name="TableColumn29" style:family="table-column">
      <style:table-column-properties style:column-width="0.3104in" style:use-optimal-column-width="false"/>
    </style:style>
    <style:style style:name="TableColumn30" style:family="table-column">
      <style:table-column-properties style:column-width="0.1944in" style:use-optimal-column-width="false"/>
    </style:style>
    <style:style style:name="TableColumn31" style:family="table-column">
      <style:table-column-properties style:column-width="0.5986in" style:use-optimal-column-width="false"/>
    </style:style>
    <style:style style:name="TableColumn32" style:family="table-column">
      <style:table-column-properties style:column-width="0.1902in" style:use-optimal-column-width="false"/>
    </style:style>
    <style:style style:name="TableColumn33" style:family="table-column">
      <style:table-column-properties style:column-width="0.109in" style:use-optimal-column-width="false"/>
    </style:style>
    <style:style style:name="TableColumn34" style:family="table-column">
      <style:table-column-properties style:column-width="0.3604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7812in" style:use-optimal-column-width="false"/>
    </style:style>
    <style:style style:name="TableColumn38" style:family="table-column">
      <style:table-column-properties style:column-width="0.6763in" style:use-optimal-column-width="false"/>
    </style:style>
    <style:style style:name="TableColumn39" style:family="table-column">
      <style:table-column-properties style:column-width="0.4041in" style:use-optimal-column-width="false"/>
    </style:style>
    <style:style style:name="Table15" style:family="table">
      <style:table-properties style:width="6.9895in" style:rel-width="102.72%" fo:margin-left="-0.2763in" table:align="left"/>
    </style:style>
    <style:style style:name="TableRow40" style:family="table-row">
      <style:table-row-properties style:min-row-height="0.2291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4" style:family="table-row">
      <style:table-row-properties style:min-row-height="0.303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3979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2097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458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87" style:family="table-row">
      <style:table-row-properties style:min-row-height="0.3611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236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541in" style:use-optimal-row-height="false" fo:keep-together="always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7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20" style:family="table-row">
      <style:table-row-properties style:min-row-height="0.3111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708in" style:use-optimal-row-height="false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022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38" style:family="table-row">
      <style:table-row-properties style:min-row-height="0.2708in" style:use-optimal-row-height="false"/>
    </style:style>
    <style:style style:name="P139" style:parent-style-name="內文" style:family="paragraph">
      <style:paragraph-properties style:line-height-at-least="0in" fo:margin-left="0.0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left="0.02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ableCell155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ableCell160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margin-left="0.07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ableCell165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left="0.022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800080" fo:font-size="14pt" style:font-size-asian="14pt" style:font-size-complex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text-indent="0.0972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5625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95" style:family="table-column">
      <style:table-column-properties style:column-width="1.0611in" style:use-optimal-column-width="false"/>
    </style:style>
    <style:style style:name="TableColumn196" style:family="table-column">
      <style:table-column-properties style:column-width="0.0222in" style:use-optimal-column-width="false"/>
    </style:style>
    <style:style style:name="TableColumn197" style:family="table-column">
      <style:table-column-properties style:column-width="2.7631in" style:use-optimal-column-width="false"/>
    </style:style>
    <style:style style:name="TableColumn198" style:family="table-column">
      <style:table-column-properties style:column-width="0.6819in" style:use-optimal-column-width="false"/>
    </style:style>
    <style:style style:name="TableColumn199" style:family="table-column">
      <style:table-column-properties style:column-width="2.9152in" style:use-optimal-column-width="false"/>
    </style:style>
    <style:style style:name="Table194" style:family="table">
      <style:table-properties style:width="7.4437in" fo:margin-left="0in" table:align="left"/>
    </style:style>
    <style:style style:name="TableRow200" style:family="table-row">
      <style:table-row-properties style:min-row-height="0.1305in" style:use-optimal-row-height="false"/>
    </style:style>
    <style:style style:name="TableCell20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bottom="0.0416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bottom="0.0416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.0416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3" style:family="table-row">
      <style:table-row-properties style:min-row-height="0.1298in" style:use-optimal-row-height="false"/>
    </style:style>
    <style:style style:name="P21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bottom="0.0416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bottom="0.0416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line-height-at-least="0in"/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230" style:parent-style-name="內文" style:family="paragraph">
      <style:paragraph-properties style:text-autospace="none" style:line-height-at-least="0in"/>
    </style:style>
    <style:style style:name="T231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Cell23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line-height="0.25in"/>
    </style:style>
    <style:style style:name="T235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241" style:parent-style-name="內文" style:family="paragraph">
      <style:paragraph-properties style:snap-to-layout-grid="false" fo:margin-bottom="0.0416in" fo:line-height="0.25in"/>
    </style:style>
    <style:style style:name="T242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45" style:family="table-row">
      <style:table-row-properties style:min-row-height="0.5166in" style:use-optimal-row-height="false"/>
    </style:style>
    <style:style style:name="TableCell246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49" style:parent-style-name="內文" style:family="paragraph">
      <style:paragraph-properties fo:line-height="0.2083in" fo:margin-left="0.393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P26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line-height="0.2083in" fo:margin-left="0.3402in" fo:margin-right="0.5333in" fo:text-indent="-0.3388in">
        <style:tab-stops/>
      </style:paragraph-properties>
      <style:text-properties style:font-name="標楷體" style:font-name-asian="標楷體" style:font-name-complex="CIDFont+F1" fo:color="#0070C1" fo:font-size="10pt" style:font-size-asian="10pt" style:font-size-complex="10pt"/>
    </style:style>
    <style:style style:name="P262" style:parent-style-name="內文" style:family="paragraph">
      <style:paragraph-properties style:snap-to-layout-grid="false" fo:margin-bottom="0.0416in" fo:margin-left="0.3388in" fo:text-indent="-0.33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CIDFont+F1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74" style:family="table-row">
      <style:table-row-properties style:min-row-height="0.4111in" style:use-optimal-row-height="false"/>
    </style:style>
    <style:style style:name="TableCell27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vertical-align="baseline" fo:margin-bottom="0.0416in" fo:line-height="0.2083in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25in" fo:line-height="0.2083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83" style:family="table-row">
      <style:table-row-properties style:min-row-height="0.4812in" style:use-optimal-row-height="false"/>
    </style:style>
    <style:style style:name="TableCell28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vertical-align="baseline" fo:margin-bottom="0.0416in" fo:line-height="0.2083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style:font-weight-complex="bold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P29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4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6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indent="0.0847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583in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75in" style:letter-kerning="false"/>
    </style:style>
    <style:style style:name="TableCell312" style:family="table-cell">
      <style:table-cell-properties fo:border-top="0.0208in solid #000000" fo:border-left="0.0034in solid #000000" fo:border-bottom="0.0069in solid #000000" fo:border-right="0.0208in solid #000000" fo:background-color="#FFCC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1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326" style:family="table-row">
      <style:table-row-properties style:min-row-height="0.2625in"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6625in" style:use-optimal-row-height="false"/>
    </style:style>
    <style:style style:name="TableCell34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347" style:family="table-row">
      <style:table-row-properties style:min-row-height="0.2375in" style:use-optimal-row-height="false"/>
    </style:style>
    <style:style style:name="TableCell348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5312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354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4" style:parent-style-name="內文" style:family="paragraph">
      <style:paragraph-properties fo:line-height="0.2083in" fo:margin-left="0.353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line-height="0.2083in" fo:margin-left="0.3534in" fo:text-indent="0.258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2083in" fo:margin-left="0.611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80" style:parent-style-name="內文" style:family="paragraph">
      <style:paragraph-properties fo:line-height="0.2083in" fo:margin-left="0.361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86" style:parent-style-name="內文" style:family="paragraph">
      <style:paragraph-properties fo:line-height="0.2083in" fo:margin-left="0.6868in" fo:text-indent="-0.07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2083in" fo:margin-left="0.6118in" fo:text-indent="0.001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2187in" style:use-optimal-row-height="false" fo:keep-together="always"/>
    </style:style>
    <style:style style:name="P401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05" style:family="table-row">
      <style:table-row-properties style:min-row-height="0.3972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indent="0.0131in"/>
    </style:style>
    <style:style style:name="T408" style:parent-style-name="預設段落字型" style:family="text">
      <style:text-properties style:font-name="Calibri" style:font-name-asian="標楷體" style:font-name-complex="Calibri" fo:color="#000000"/>
    </style:style>
    <style:style style:name="P409" style:parent-style-name="內文" style:family="paragraph">
      <style:paragraph-properties style:snap-to-layout-grid="false" fo:text-indent="0.0131in"/>
    </style:style>
    <style:style style:name="T410" style:parent-style-name="預設段落字型" style:family="text">
      <style:text-properties style:font-name="Calibri" style:font-name-asian="標楷體" style:font-name-complex="Calibri" fo:color="#000000"/>
    </style:style>
    <style:style style:name="T411" style:parent-style-name="預設段落字型" style:family="text">
      <style:text-properties style:font-name="Calibri" style:font-name-asian="標楷體" style:font-name-complex="Calibri" fo:color="#000000"/>
    </style:style>
    <style:style style:name="T412" style:parent-style-name="預設段落字型" style:family="text">
      <style:text-properties style:font-name="Calibri" style:font-name-asian="標楷體" style:font-name-complex="Calibri" fo:color="#000000"/>
    </style:style>
    <style:style style:name="T413" style:parent-style-name="預設段落字型" style:family="text">
      <style:text-properties style:font-name="Calibri" style:font-name-asian="標楷體" style:font-name-complex="Calibri" fo:color="#FF0000"/>
    </style:style>
    <style:style style:name="T414" style:parent-style-name="預設段落字型" style:family="text">
      <style:text-properties style:font-name="Calibri" style:font-name-asian="標楷體" style:font-name-complex="Calibri" fo:color="#FF0000"/>
    </style:style>
    <style:style style:name="T415" style:parent-style-name="預設段落字型" style:family="text">
      <style:text-properties style:font-name="Calibri" style:font-name-asian="標楷體" style:font-name-complex="Calibri" fo:color="#FF0000"/>
    </style:style>
    <style:style style:name="T416" style:parent-style-name="預設段落字型" style:family="text">
      <style:text-properties style:font-name="Calibri" style:font-name-asian="標楷體" style:font-name-complex="Calibri" fo:color="#000000"/>
    </style:style>
    <style:style style:name="T417" style:parent-style-name="預設段落字型" style:family="text">
      <style:text-properties style:font-name="Calibri" style:font-name-asian="標楷體" style:font-name-complex="Calibri" fo:color="#000000"/>
    </style:style>
    <style:style style:name="T418" style:parent-style-name="預設段落字型" style:family="text">
      <style:text-properties style:font-name="Calibri" style:font-name-asian="標楷體" style:font-name-complex="Calibri" fo:color="#000000"/>
    </style:style>
    <style:style style:name="T419" style:parent-style-name="預設段落字型" style:family="text">
      <style:text-properties style:font-name="Calibri" style:font-name-asian="標楷體" style:font-name-complex="Calibri" fo:color="#000000"/>
    </style:style>
    <style:style style:name="T420" style:parent-style-name="預設段落字型" style:family="text">
      <style:text-properties style:font-name="Calibri" style:font-name-asian="標楷體" style:font-name-complex="Calibri" fo:color="#000000"/>
    </style:style>
    <style:style style:name="T421" style:parent-style-name="預設段落字型" style:family="text">
      <style:text-properties style:font-name="Calibri" style:font-name-asian="標楷體" style:font-name-complex="Calibri" fo:color="#000000"/>
    </style:style>
    <style:style style:name="T422" style:parent-style-name="預設段落字型" style:family="text">
      <style:text-properties style:font-name="Calibri" style:font-name-asian="標楷體" style:font-name-complex="Calibri" fo:color="#000000"/>
    </style:style>
    <style:style style:name="P423" style:parent-style-name="內文" style:family="paragraph">
      <style:paragraph-properties style:snap-to-layout-grid="false" fo:text-indent="0.0131in"/>
    </style:style>
    <style:style style:name="T424" style:parent-style-name="預設段落字型" style:family="text">
      <style:text-properties style:font-name="Calibri" style:font-name-asian="標楷體" style:font-name-complex="Calibri" fo:color="#000000"/>
    </style:style>
    <style:style style:name="T425" style:parent-style-name="預設段落字型" style:family="text">
      <style:text-properties style:font-name="Calibri" style:font-name-asian="標楷體" style:font-name-complex="Calibri" fo:color="#000000"/>
    </style:style>
    <style:style style:name="T426" style:parent-style-name="預設段落字型" style:family="text">
      <style:text-properties style:font-name="Calibri" style:font-name-asian="標楷體" style:font-name-complex="Calibri" fo:color="#000000"/>
    </style:style>
    <style:style style:name="T427" style:parent-style-name="預設段落字型" style:family="text">
      <style:text-properties style:font-name="Calibri" style:font-name-asian="標楷體" style:font-name-complex="Calibri" fo:color="#000000"/>
    </style:style>
    <style:style style:name="T428" style:parent-style-name="預設段落字型" style:family="text">
      <style:text-properties style:font-name="Calibri" style:font-name-asian="標楷體" style:font-name-complex="Calibri" fo:color="#000000"/>
    </style:style>
    <style:style style:name="T429" style:parent-style-name="預設段落字型" style:family="text">
      <style:text-properties style:font-name="Calibri" style:font-name-asian="標楷體" style:font-name-complex="Calibri" fo:color="#000000"/>
    </style:style>
    <style:style style:name="T430" style:parent-style-name="預設段落字型" style:family="text">
      <style:text-properties style:font-name="Calibri" style:font-name-asian="標楷體" style:font-name-complex="Calibri" fo:color="#000000"/>
    </style:style>
    <style:style style:name="T431" style:parent-style-name="預設段落字型" style:family="text">
      <style:text-properties style:font-name="Calibri" style:font-name-asian="標楷體" style:font-name-complex="Calibri" fo:color="#000000"/>
    </style:style>
    <style:style style:name="T432" style:parent-style-name="預設段落字型" style:family="text">
      <style:text-properties style:font-name="Calibri" style:font-name-asian="標楷體" style:font-name-complex="Calibri" fo:color="#000000"/>
    </style:style>
    <style:style style:name="T433" style:parent-style-name="預設段落字型" style:family="text">
      <style:text-properties style:font-name="Calibri" style:font-name-asian="標楷體" style:font-name-complex="Calibri" fo:color="#000000"/>
    </style:style>
    <style:style style:name="T434" style:parent-style-name="預設段落字型" style:family="text">
      <style:text-properties style:font-name="Calibri" style:font-name-asian="標楷體" style:font-name-complex="Calibri" fo:color="#000000"/>
    </style:style>
    <style:style style:name="P435" style:parent-style-name="內文" style:family="paragraph">
      <style:paragraph-properties style:snap-to-layout-grid="false" fo:text-indent="0.0131in"/>
    </style:style>
    <style:style style:name="T436" style:parent-style-name="預設段落字型" style:family="text">
      <style:text-properties style:font-name="Calibri" style:font-name-asian="標楷體" style:font-name-complex="Calibri" fo:color="#000000"/>
    </style:style>
    <style:style style:name="T437" style:parent-style-name="預設段落字型" style:family="text">
      <style:text-properties style:font-name="Calibri" style:font-name-asian="標楷體" style:font-name-complex="Calibri" fo:color="#000000"/>
    </style:style>
    <style:style style:name="T438" style:parent-style-name="預設段落字型" style:family="text">
      <style:text-properties style:font-name="Calibri" style:font-name-asian="標楷體" style:font-name-complex="Calibri" fo:color="#000000"/>
    </style:style>
    <style:style style:name="T439" style:parent-style-name="預設段落字型" style:family="text">
      <style:text-properties style:font-name="Calibri" style:font-name-asian="標楷體" style:font-name-complex="Calibri" fo:color="#000000"/>
    </style:style>
    <style:style style:name="T440" style:parent-style-name="預設段落字型" style:family="text">
      <style:text-properties style:font-name="Calibri" style:font-name-asian="標楷體" style:font-name-complex="Calibri" fo:color="#000000"/>
    </style:style>
    <style:style style:name="T441" style:parent-style-name="預設段落字型" style:family="text">
      <style:text-properties style:font-name="Calibri" style:font-name-asian="標楷體" style:font-name-complex="Calibri" fo:color="#000000"/>
    </style:style>
    <style:style style:name="T442" style:parent-style-name="預設段落字型" style:family="text">
      <style:text-properties style:font-name="Calibri" style:font-name-asian="標楷體" style:font-name-complex="Calibri" fo:color="#000000"/>
    </style:style>
    <style:style style:name="T443" style:parent-style-name="預設段落字型" style:family="text">
      <style:text-properties style:font-name="Calibri" style:font-name-asian="標楷體" style:font-name-complex="Calibri" fo:color="#000000"/>
    </style:style>
    <style:style style:name="T444" style:parent-style-name="預設段落字型" style:family="text">
      <style:text-properties style:font-name="Calibri" style:font-name-asian="標楷體" style:font-name-complex="Calibri" fo:color="#000000"/>
    </style:style>
    <style:style style:name="P445" style:parent-style-name="內文" style:family="paragraph">
      <style:paragraph-properties style:snap-to-layout-grid="false" fo:text-indent="0.0131in"/>
    </style:style>
    <style:style style:name="T446" style:parent-style-name="預設段落字型" style:family="text">
      <style:text-properties style:font-name="Calibri" style:font-name-asian="標楷體" style:font-name-complex="Calibri" fo:color="#000000"/>
    </style:style>
    <style:style style:name="T447" style:parent-style-name="預設段落字型" style:family="text">
      <style:text-properties style:font-name="Calibri" style:font-name-asian="標楷體" style:font-name-complex="Calibri" fo:color="#000000"/>
    </style:style>
    <style:style style:name="T448" style:parent-style-name="預設段落字型" style:family="text">
      <style:text-properties style:font-name="Calibri" style:font-name-asian="標楷體" style:font-name-complex="Calibri" fo:color="#000000"/>
    </style:style>
    <style:style style:name="T449" style:parent-style-name="預設段落字型" style:family="text">
      <style:text-properties style:font-name="Calibri" style:font-name-asian="標楷體" style:font-name-complex="Calibri" fo:color="#000000"/>
    </style:style>
    <style:style style:name="T450" style:parent-style-name="預設段落字型" style:family="text">
      <style:text-properties style:font-name="Calibri" style:font-name-asian="標楷體" style:font-name-complex="Calibri" fo:color="#000000"/>
    </style:style>
    <style:style style:name="T451" style:parent-style-name="預設段落字型" style:family="text">
      <style:text-properties style:font-name="Calibri" style:font-name-asian="標楷體" style:font-name-complex="Calibri" fo:color="#000000"/>
    </style:style>
    <style:style style:name="T452" style:parent-style-name="預設段落字型" style:family="text">
      <style:text-properties style:font-name="Calibri" style:font-name-asian="標楷體" style:font-name-complex="Calibri" fo:color="#000000"/>
    </style:style>
    <style:style style:name="T453" style:parent-style-name="預設段落字型" style:family="text">
      <style:text-properties style:font-name="Calibri" style:font-name-asian="標楷體" style:font-name-complex="Calibri" fo:color="#000000"/>
    </style:style>
    <style:style style:name="T454" style:parent-style-name="預設段落字型" style:family="text">
      <style:text-properties style:font-name="Calibri" style:font-name-asian="標楷體" style:font-name-complex="Calibri" fo:color="#000000"/>
    </style:style>
    <style:style style:name="P455" style:parent-style-name="內文" style:family="paragraph">
      <style:paragraph-properties style:vertical-align="baseline" style:line-height-at-least="0in" fo:margin-left="1.2826in" fo:margin-right="0.8583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56" style:parent-style-name="內文" style:family="paragraph">
      <style:paragraph-properties style:vertical-align="baseline" style:line-height-at-least="0in" fo:margin-left="0.1972in" fo:margin-right="0.168in" fo:text-indent="-0.1958in">
        <style:tab-stops>
          <style:tab-stop style:type="left" style:position="0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67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8" style:parent-style-name="內文" style:family="paragraph">
      <style:paragraph-properties style:snap-to-layout-grid="false" fo:line-height="0.3055in" fo:margin-right="0.1951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margin-top="0.125in" style:line-height-at-least="0.1666in" fo:margin-right="0.4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ableColumn486" style:family="table-column">
      <style:table-column-properties style:column-width="0.4222in"/>
    </style:style>
    <style:style style:name="TableColumn487" style:family="table-column">
      <style:table-column-properties style:column-width="0.4555in"/>
    </style:style>
    <style:style style:name="TableColumn488" style:family="table-column">
      <style:table-column-properties style:column-width="5.077in"/>
    </style:style>
    <style:style style:name="TableColumn489" style:family="table-column">
      <style:table-column-properties style:column-width="0.4923in"/>
    </style:style>
    <style:style style:name="Table485" style:family="table">
      <style:table-properties style:width="6.4472in" fo:margin-left="0.0694in" table:align="left"/>
    </style:style>
    <style:style style:name="TableRow490" style:family="table-row">
      <style:table-row-properties style:min-row-height="0.352in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0" style:family="table-row">
      <style:table-row-properties style:min-row-height="0.2298in"/>
    </style:style>
    <style:style style:name="TableCell50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28" style:family="table-row">
      <style:table-row-properties style:min-row-height="0.143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2" style:family="table-row">
      <style:table-row-properties style:min-row-height="0.2159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55" style:family="table-row">
      <style:table-row-properties style:min-row-height="0.1631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3" style:parent-style-name="內文" style:family="paragraph">
      <style:paragraph-properties style:snap-to-layout-grid="false" fo:text-align="justify" style:line-height-at-least="0in"/>
    </style:style>
    <style:style style:name="T5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2354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8" style:family="table-row">
      <style:table-row-properties style:min-row-height="0.235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Cell5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0" style:family="table-row">
      <style:table-row-properties style:min-row-height="0.1361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2659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1" style:family="table-row">
      <style:table-row-properties style:min-row-height="0.1361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2" style:family="table-row">
      <style:table-row-properties style:min-row-height="0.1361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3" style:family="table-row">
      <style:table-row-properties style:min-row-height="0.209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style:line-height-at-least="0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3" style:family="table-row">
      <style:table-row-properties style:min-row-height="0.209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1" style:family="table-row">
      <style:table-row-properties style:min-row-height="0.1562in"/>
    </style:style>
    <style:style style:name="TableCell6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in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1562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6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5" style:family="table-row">
      <style:table-row-properties style:min-row-height="0.1298in"/>
    </style:style>
    <style:style style:name="TableCell67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in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9" style:family="table-row">
      <style:table-row-properties style:min-row-height="0.1298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in"/>
    </style:style>
    <style:style style:name="T695" style:parent-style-name="預設段落字型" style:family="text">
      <style:text-properties style:font-name="標楷體" style:font-name-asian="標楷體" style:font-size-complex="11pt"/>
    </style:style>
    <style:style style:name="TableCell6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98" style:family="table-row">
      <style:table-row-properties style:min-row-height="0.5111in"/>
    </style:style>
    <style:style style:name="TableCell6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in"/>
    </style:style>
    <style:style style:name="T703" style:parent-style-name="預設段落字型" style:family="text">
      <style:text-properties style:font-name="標楷體" style:font-name-asian="標楷體" fo:color="#FF0000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style:line-height-at-least="0in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08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1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21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22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2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2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2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2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29" style:parent-style-name="內文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34" style:parent-style-name="內文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43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51" style:parent-style-name="內文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5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5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6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62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6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6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6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6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774" style:parent-style-name="內文" style:family="paragraph">
      <style:paragraph-properties style:snap-to-layout-grid="false" style:line-height-at-least="0.1666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/></text:span><text:span text:style-name="T4"><text:s text:c="2"/></text:span><text:span text:style-name="T5"><text:s text:c="2"/></text:span><text:span text:style-name="T6"><text:s text:c="3"/></text:span><text:span text:style-name="T7"><text:s text:c="5"/></text:span><text:span text:style-name="T8"><text:s text:c="5"/></text:span><text:span text:style-name="T9">公司</text:span><text:span text:style-name="T10">合併新設</text:span><text:span text:style-name="T11">(</text:span><text:span text:style-name="T12">存續</text:span><text:span text:style-name="T13">)</text:span><text:span text:style-name="T14">登記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統一編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內文"><text:span text:style-name="T46">預查編號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□</text:span><text:span text:style-name="T52">閉</text:span><text:span text:style-name="T53">鎖性股份有限公司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事項</text:p>
          </table:table-cell>
          <table:table-cell table:style-name="TableCell57" table:number-columns-spanned="2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被合併公司及統一編號</text:span></text:p>
          </table:table-cell>
          <table:table-cell table:style-name="TableCell63" table:number-columns-spanned="2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繳納規費</text:span></text:p>
          </table:table-cell>
          <table:table-cell table:style-name="TableCell69" table:number-columns-spanned="8">
            <text:p text:style-name="P70">新臺幣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 text:c="2"/>元</text:p>
          </table:table-cell>
          <table:covered-table-cell/>
          <table:covered-table-cell/>
          <table:table-cell table:style-name="TableCell73" table:number-columns-spanned="4">
            <text:p text:style-name="P74">資本(變動)額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元</text:p>
          </table:table-cell>
        </table:table-row>
        <table:table-row table:style-name="TableRow79">
          <table:table-cell table:style-name="TableCell80" table:number-rows-spanned="4">
            <text:p text:style-name="內文"><text:span text:style-name="T81">申請人</text:span></text:p>
          </table:table-cell>
          <table:table-cell table:style-name="TableCell82" table:number-columns-spanned="15">
            <text:p text:style-name="內文"><text:span text:style-name="T83">公司名稱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 table:number-rows-spanned="4">
            <text:p text:style-name="P86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5">
            <text:p text:style-name="內文"><text:span text:style-name="T90">代表人姓名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5">
            <text:p text:style-name="內文"><text:span text:style-name="T96">公司所在地</text:span><text:span text:style-name="T97">：</text:span><text:span text:style-name="T98">(</text:span><text:span text:style-name="T99">　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5">
            <text:p text:style-name="P10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內文"><text:span text:style-name="T109">代理人</text:span></text:p>
            <text:p text:style-name="P110">(未委託代理人申請者，免填)</text:p>
          </table:table-cell>
          <table:table-cell table:style-name="TableCell111" table:number-columns-spanned="12">
            <text:p text:style-name="內文"><text:span text:style-name="T112">姓名</text:span><text:span text:style-name="T113">：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代理人以會計師或律師為限</text:span></text:p>
          </table:table-cell>
          <table:covered-table-cell/>
          <table:covered-table-cell/>
          <table:table-cell table:style-name="TableCell118" table:number-columns-spanned="8" table:number-rows-spanned="2">
            <text:p text:style-name="P119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5">
            <text:p text:style-name="內文"><text:span text:style-name="T123">地址</text:span><text:span text:style-name="T124">：</text:span><text:span text:style-name="T125">(</text:span><text:span text:style-name="T126">　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<text:span text:style-name="T132">公司登記相關聯絡人、市話及案件辦理情形回覆方式</text:span></text:p>
          </table:table-cell>
          <table:covered-table-cell/>
          <table:covered-table-cell/>
          <table:table-cell table:style-name="TableCell133" table:number-columns-spanned="12">
            <text:p text:style-name="內文"><text:span text:style-name="T134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內文"><text:span text:style-name="T136">E-Mail</text:span><text:span text:style-name="T1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7">
            <text:p text:style-name="內文"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<text:span text:style-name="T144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<text:span text:style-name="T151">申請日期</text:span><text:span text:style-name="T152">：中 <text:s/>華 <text:s text:c="2"/>民 <text:s text:c="2"/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年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<text:span text:style-name="T162">月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日</text:span></text:p>
          </table:table-cell>
          <table:covered-table-cell/>
        </table:table-row>
        <table:table-row table:style-name="TableRow168">
          <table:table-cell table:style-name="TableCell169" table:number-columns-spanned="24">
            <text:p text:style-name="P170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4">
            <text:p text:style-name="P173"><text:span text:style-name="T174">□同意公司章程於公開網站查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領取方式</text:span><text:span text:style-name="T179">(</text:span><text:span text:style-name="T180">填數字</text:span><text:span text:style-name="T181">)<text:s/></text:span><text:span text:style-name="T182">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6">
            <text:p text:style-name="P184"><text:span text:style-name="T185">1.</text:span><text:span text:style-name="T186">郵寄。</text:span><text:span text:style-name="T187">2.</text:span><text:span text:style-name="T188">自取</text:span><text:span text:style-name="T189">【逾一星期轉郵寄】。</text:span><text:span text:style-name="T190">3.</text:span><text:span text:style-name="T191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4">
            <table:table table:style-name="Table194">
              <table:table-columns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 table:number-rows-spanned="3">
                  <text:p text:style-name="P202"><text:span text:style-name="T203">聯絡人</text:span></text:p>
                </table:table-cell>
                <table:table-cell table:style-name="TableCell204" table:number-columns-spanned="2" table:number-rows-spanned="2">
                  <text:p text:style-name="P205"><text:span text:style-name="T206">姓名</text:span></text:p>
                </table:table-cell>
                <table:covered-table-cell/>
                <table:table-cell table:style-name="TableCell207" table:number-rows-spanned="2">
                  <text:p text:style-name="P208"><text:span text:style-name="T209">電話</text:span></text:p>
                </table:table-cell>
                <table:table-cell table:style-name="TableCell210">
                  <text:p text:style-name="P211"><text:span text:style-name="T212">市話</text:span></text:p>
                </table:table-cell>
              </table:table-row>
              <table:table-row table:style-name="TableRow213"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  <table:covered-table-cell/>
                <table:covered-table-cell>
                  <text:p text:style-name="P216"/>
                </table:covered-table-cell>
                <table:table-cell table:style-name="TableCell217">
                  <text:p text:style-name="P218"><text:span text:style-name="T219">手機</text:span></text:p>
                </table:table-cell>
              </table:table-row>
              <table:table-row table:style-name="TableRow220">
                <table:covered-table-cell>
                  <text:p text:style-name="P221"/>
                </table:covered-table-cell>
                <table:table-cell table:style-name="TableCell222" table:number-columns-spanned="2">
                  <text:p text:style-name="P223">E-mail</text:p>
                </table:table-cell>
                <table:covered-table-cell/>
                <table:table-cell table:style-name="TableCell224" table:number-columns-spanned="2">
                  <text:p text:style-name="P225"><text:span text:style-name="T226">傳真</text:span></text:p>
                </table:table-cell>
                <table:covered-table-cell/>
              </table:table-row>
              <table:table-row table:style-name="TableRow227">
                <table:table-cell table:style-name="TableCell228">
                  <text:p text:style-name="P229">公司負責人</text:p>
                  <text:p text:style-name="P230"><text:span text:style-name="T231">/</text:span><text:span text:style-name="T232">董事是否持有就業金卡</text:span></text:p>
                </table:table-cell>
                <table:table-cell table:style-name="TableCell233" table:number-columns-spanned="4">
                  <text:p text:style-name="P234"><text:span text:style-name="T235"><text:s/></text:span><text:span text:style-name="T236">□</text:span><text:span text:style-name="T237">是</text:span><text:span text:style-name="T238">(</text:span><text:span text:style-name="T239">請附證明文件</text:span><text:span text:style-name="T240">)</text:span></text:p>
                  <text:p text:style-name="P241"><text:span text:style-name="T242"><text:s/></text:span><text:span text:style-name="T243">□</text:span><text:span text:style-name="T244">否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5">
                <table:table-cell table:style-name="TableCell246" table:number-columns-spanned="5">
                  <text:p text:style-name="P247"><text:span text:style-name="T248">備註：</text:span></text:p>
                  <text:p text:style-name="P249"><text:span text:style-name="T250">註</text:span><text:span text:style-name="T251">1</text:span><text:span text:style-name="T252">、申請「電子送達」請填寫聯絡人姓名、</text:span><text:span text:style-name="T253">E-mail</text:span><text:span text:style-name="T254">及電話</text:span><text:span text:style-name="T255">(</text:span><text:span text:style-name="T256">手機必填</text:span><text:span text:style-name="T257">)</text:span><text:span text:style-name="T258">。</text:span><text:span text:style-name="T259">※聯絡人至多3位，請自行加列。</text:span></text:p>
                  <text:p text:style-name="P260">註2、若收件人5日未下載電子公文，則改採用郵寄送達。</text:p>
                  <text:p text:style-name="P261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262"><text:span text:style-name="T263">註</text:span><text:span text:style-name="T264">4</text:span><text:span text:style-name="T265">、外國特定專業人才擬在我國從事專業工作者，得逕向內政部移民署申請核發具工作許可、居留簽證、外僑居留證及重入國許可四證合一之就業金卡。公司負責人</text:span><text:span text:style-name="T266">/</text:span><text:span text:style-name="T267">董事持有就業金卡者</text:span><text:span text:style-name="T268">,</text:span><text:span text:style-name="T269">將優先辦理公司</text:span><text:span text:style-name="T270">(</text:span><text:span text:style-name="T271">變更</text:span><text:span text:style-name="T272">)</text:span><text:span text:style-name="T273">登記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4">
                <table:table-cell table:style-name="TableCell275" table:number-columns-spanned="2">
                  <text:p text:style-name="P276"><text:span text:style-name="T277">□</text:span><text:span text:style-name="T278">同意代轉營業登記</text:span></text:p>
                </table:table-cell>
                <table:covered-table-cell/>
                <table:table-cell table:style-name="TableCell279" table:number-columns-spanned="3">
                  <text:p text:style-name="P280"><text:span text:style-name="T281">□</text:span><text:span text:style-name="T282">同意公司經核准變更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283">
                <table:table-cell table:style-name="TableCell284" table:number-columns-spanned="2">
                  <text:p text:style-name="P285"><text:span text:style-name="T286">□</text:span><text:span text:style-name="T287">同意代轉娛樂稅登記</text:span></text:p>
                </table:table-cell>
                <table:covered-table-cell/>
                <table:table-cell table:style-name="TableCell288" table:number-columns-spanned="3">
                  <text:p text:style-name="P289">□同意公司經核准變更登記後代轉申請書影本辦理娛樂稅設立、註銷事宜。</text:p>
                  <text:p text:style-name="P290"><text:span text:style-name="T291"><text:s text:c="2"/>實際營業地址(必填)：</text:span><text:span text:style-name="T292"><text:s text:c="43"/></text:span></text:p>
                </table:table-cell>
                <table:covered-table-cell/>
                <table:covered-table-cell/>
              </table:table-row>
            </table:table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4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2" table:number-rows-spanned="2">
            <text:p text:style-name="P301">營業場所</text:p>
          </table:table-cell>
          <table:covered-table-cell/>
          <table:table-cell table:style-name="TableCell302" table:number-columns-spanned="2">
            <text:p text:style-name="P303">縣市</text:p>
          </table:table-cell>
          <table:covered-table-cell/>
          <table:table-cell table:style-name="TableCell304" table:number-columns-spanned="5">
            <text:p text:style-name="P305">鄉鎮市區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村里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<text:span text:style-name="T310">路街巷弄號樓</text:span><text:span text:style-name="T31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預審編號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5">
            <text:p text:style-name="P328"><text:span text:style-name="T329">□ 退費轉帳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9">
            <text:p text:style-name="P331"><text:span text:style-name="T332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分行（支局）</text:span></text:p>
          </table:table-cell>
          <table:covered-table-cell/>
          <table:covered-table-cell/>
          <table:table-cell table:style-name="TableCell336" table:number-columns-spanned="7">
            <text:p text:style-name="P337"><text:span text:style-name="T338">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4">
            <text:p text:style-name="P341"><text:span text:style-name="T342">※如以轉帳方式退還規費請勾選並詳填銀行（郵局）分行（支局）名稱、帳號及檢附</text:span><text:span text:style-name="T343">公司存摺影本</text:span><text:span text:style-name="T344">，存款帳戶如為台北富邦銀行帳戶無須轉帳匯費；</text:span><text:span text:style-name="T345">如非台北富邦銀行帳戶則需跨行轉帳匯費新臺幣30元，該匯費自退還規費中扣除</text:span><text:span text:style-name="T346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4">
            <text:p text:style-name="P349"><text:span text:style-name="T350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 table:number-rows-spanned="2">
            <text:p text:style-name="P353">是否同時申請工商憑證正卡</text:p>
            <text:p text:style-name="P354"><text:s/>(配合公司法第22條之1董監事、經理人及股東資料申報新制須採電子方式申報，若公司代表人非本國籍或未持有健保卡者，務請同時申請工商憑證)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7">
            <text:p text:style-name="P357"><text:span text:style-name="T358">□是</text:span><text:span text:style-name="T359">(</text:span><text:span text:style-name="T360">需繳交</text:span><text:span text:style-name="T361">IC</text:span><text:span text:style-name="T362">卡工本費，詳註</text:span><text:span text:style-name="T363">2)</text:span></text:p>
            <text:p text:style-name="P364"><text:span text:style-name="T365">□</text:span><text:span text:style-name="T366">總公司</text:span></text:p>
            <text:p text:style-name="P367"><text:span text:style-name="T368">(</text:span><text:span text:style-name="T369">憑證聯絡電話：</text:span><text:span text:style-name="T370"><text:s text:c="13"/></text:span><text:span text:style-name="T371">，聯絡傳真：</text:span><text:span text:style-name="T372"><text:s text:c="13"/></text:span></text:p>
            <text:p text:style-name="P373"><text:span text:style-name="T374">聯絡</text:span><text:span text:style-name="T375">e-mail</text:span><text:span text:style-name="T376">：</text:span><text:span text:style-name="T377"><text:s text:c="33"/></text:span><text:span text:style-name="T378">)</text:span><text:span text:style-name="T379"><text:s/></text:span></text:p>
            <text:p text:style-name="P380"><text:span text:style-name="T381">□分公司</text:span><text:span text:style-name="T382"><text:s text:c="3"/></text:span><text:span text:style-name="T383">統一編號：</text:span><text:span text:style-name="T384"><text:s text:c="9"/></text:span><text:span text:style-name="T385">分公司名稱：</text:span></text:p>
            <text:p text:style-name="P386"><text:span text:style-name="T387">(</text:span><text:span text:style-name="T388">憑證聯絡電話：</text:span><text:span text:style-name="T389"><text:s text:c="13"/></text:span><text:span text:style-name="T390">，聯絡傳真：</text:span><text:span text:style-name="T391"><text:s text:c="13"/></text:span></text:p>
            <text:p text:style-name="P392"><text:span text:style-name="T393">聯絡</text:span><text:span text:style-name="T394">e-mail</text:span><text:span text:style-name="T395">：</text:span><text:span text:style-name="T396"><text:s text:c="33"/></text:span><text:span text:style-name="T397"><text:s/></text:span><text:span text:style-name="T398">；如多家分公司申請，請自行檢附附件載列上開資料</text:span><text:span text:style-name="T3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7">
            <text:p text:style-name="內文"><text:span text:style-name="T403">□</text:span><text:span text:style-name="T4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4">
            <text:p text:style-name="P407"><text:span text:style-name="T408">備註：</text:span></text:p>
            <text:p text:style-name="P409"><text:span text:style-name="T410">註</text:span><text:span text:style-name="T411">1</text:span><text:span text:style-name="T412">、待設立</text:span><text:span text:style-name="T413">(</text:span><text:span text:style-name="T414">變更</text:span><text:span text:style-name="T415">)</text:span><text:span text:style-name="T416">登記核准後將由經濟部工商憑證管理中心</text:span><text:span text:style-name="T417">(</text:span><text:span text:style-name="T418">中華電信</text:span><text:span text:style-name="T419">)</text:span><text:span text:style-name="T420">寄發工商憑證</text:span><text:span text:style-name="T421">IC</text:span><text:span text:style-name="T422">卡。</text:span></text:p>
            <text:p text:style-name="P423"><text:span text:style-name="T424">註</text:span><text:span text:style-name="T425">2</text:span><text:span text:style-name="T426">、申請工商憑證</text:span><text:span text:style-name="T427">IC</text:span><text:span text:style-name="T428">卡每張工本費新台幣</text:span><text:span text:style-name="T429">420</text:span><text:span text:style-name="T430">元，將由經濟部工商憑證管理中心</text:span><text:span text:style-name="T431">(</text:span><text:span text:style-name="T432">中華電信</text:span><text:span text:style-name="T433">)</text:span><text:span text:style-name="T434">寄發繳費通知單後逕行繳交。</text:span></text:p>
            <text:p text:style-name="P435"><text:span text:style-name="T436">註</text:span><text:span text:style-name="T437">3</text:span><text:span text:style-name="T438">、有關工商憑證</text:span><text:span text:style-name="T439">IC</text:span><text:span text:style-name="T440">卡用戶代碼，預設值為代表人的身分證字號，分</text:span><text:span text:style-name="T441">公司</text:span><text:span text:style-name="T442">則以分</text:span><text:span text:style-name="T443">公司</text:span><text:span text:style-name="T444">經理人的身分證字號為預設值，俟申請人收到卡片後，請再自行變更用戶代碼。</text:span></text:p>
            <text:p text:style-name="P445"><text:span text:style-name="T446">註</text:span><text:span text:style-name="T447">4</text:span><text:span text:style-name="T448">、憑證相關問題請電洽諮詢專線</text:span><text:span text:style-name="T449">412-1166</text:span><text:span text:style-name="T450">﹙電話號碼為</text:span><text:span text:style-name="T451">6</text:span><text:span text:style-name="T452">碼地區請撥</text:span><text:span text:style-name="T453">41-1166</text:span><text:span text:style-name="T454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※規費：</text:p>
      <text:p text:style-name="P456"><text:span text:style-name="T457">◇</text:span><text:span text:style-name="T458">設立或增加資本登記，按設立或所增實收資本額每新臺幣4千元1元計算；未達新台幣</text:span><text:span text:style-name="T459">1</text:span><text:span text:style-name="T460">千元者，以新台幣1千元計算</text:span><text:span text:style-name="T461">。</text:span></text:p>
      <text:p text:style-name="P462"><text:span text:style-name="T463">◇</text:span><text:span text:style-name="T464">設立、變更或廢止分公司登記，每一分公司應繳納規費新臺幣1千元。</text:span></text:p>
      <text:p text:style-name="內文"><text:span text:style-name="T465">◇</text:span><text:span text:style-name="T466">以電子方式申請者(一站式線上申請)，每件減收規費新臺幣3百元。</text:span></text:p>
      <text:p text:style-name="P467">代轉營業人設立(變更)<text:s/>稅籍(營業)登記申請</text:p>
      <text:p text:style-name="P468"><text:span text:style-name="T469"><text:s text:c="4"/></text:span><text:span text:style-name="T470">本公司申請公司設立(變更)登記，請於核准登記後，將案附「</text:span><text:a xlink:href="http://www.etax.nat.gov.tw/etwmain/download?sid=13a20ff0a9000000458b1ca9d8c5a3ce" office:target-frame-name="_top" xlink:show="replace"><text:span text:style-name="T471">營業人設立(變更)登記申請書</text:span></text:a><text:span text:style-name="T472">」</text:span><text:span text:style-name="T473">等文件</text:span><text:span text:style-name="T474">，</text:span><text:span text:style-name="T475">協助代轉所轄財政部國稅稽徵機關辦理營業登記。</text:span></text:p>
      <text:p text:style-name="P476">此致</text:p>
      <text:p text:style-name="P477">臺北市商業處轉送財政部臺北國稅局</text:p>
      <text:p text:style-name="P478"><text:span text:style-name="T479">申請</text:span><text:span text:style-name="T480">稅籍(</text:span><text:span text:style-name="T481">營業</text:span><text:span text:style-name="T482">)</text:span><text:span text:style-name="T483">登記附件</text:span><text:span text:style-name="T484">(請勾註) <text:s text:c="18"/>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項目</text:p>
          </table:table-cell>
          <table:table-cell table:style-name="TableCell493">
            <text:p text:style-name="P494">請</text:p>
            <text:p text:style-name="P495">勾註</text:p>
          </table:table-cell>
          <table:table-cell table:style-name="TableCell496">
            <text:p text:style-name="P497">附件</text:p>
          </table:table-cell>
          <table:table-cell table:style-name="TableCell498">
            <text:p text:style-name="P499">備註</text:p>
          </table:table-cell>
        </table:table-row>
        <table:table-row table:style-name="TableRow500">
          <table:table-cell table:style-name="TableCell501" table:number-rows-spanned="12">
            <text:p text:style-name="P502"/>
            <text:p text:style-name="P503">設</text:p>
            <text:p text:style-name="P504"/>
            <text:p text:style-name="P505"/>
            <text:p text:style-name="P506">立</text:p>
            <text:p text:style-name="P507"/>
            <text:p text:style-name="P508">、</text:p>
            <text:p text:style-name="P509"/>
            <text:p text:style-name="P510">變</text:p>
            <text:p text:style-name="P511"/>
            <text:p text:style-name="P512"/>
            <text:p text:style-name="P513"/>
            <text:p text:style-name="P514">更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1、</text:span><text:a xlink:href="http://www.etax.nat.gov.tw/etwmain/front/ETW118W/CON/441/8112236582940146795?tagCode=" office:target-frame-name="_top" xlink:show="replace"><text:span text:style-name="T520">營業人設立(變更</text:span><text:bookmark-start text:name="_Hlt418670800"/><text:bookmark-start text:name="_Hlt418670801"/><text:span text:style-name="T521">)</text:span><text:bookmark-end text:name="_Hlt418670800"/><text:bookmark-end text:name="_Hlt418670801"/><text:span text:style-name="T522">登</text:span><text:bookmark-start text:name="_Hlt418671020"/><text:bookmark-start text:name="_Hlt418671021"/><text:bookmark-start text:name="_Hlt418671200"/><text:span text:style-name="T523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24">申</text:span><text:bookmark-end text:name="_Hlt418670979"/><text:bookmark-end text:name="_Hlt418670980"/><text:span text:style-name="T525">請書</text:span></text:a>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2、</text:span><text:a xlink:href="http://www.etax.nat.gov.tw/etwmain/front/ETW118W/CON/441/7151165317500126782?tagCode=" office:target-frame-name="_top" xlink:show="replace"><text:span text:style-name="T535">營業人設</text:span><text:bookmark-start text:name="_Hlt418670806"/><text:bookmark-start text:name="_Hlt418670807"/><text:span text:style-name="T536">立</text:span><text:bookmark-start text:name="_Hlt418670990"/><text:bookmark-end text:name="_Hlt418670806"/><text:bookmark-end text:name="_Hlt418670807"/><text:span text:style-name="T537">事</text:span><text:bookmark-end text:name="_Hlt418670990"/><text:span text:style-name="T538">項</text:span><text:bookmark-start text:name="_Hlt418670878"/><text:bookmark-start text:name="_Hlt418670879"/><text:span text:style-name="T539">表</text:span><text:bookmark-end text:name="_Hlt418670878"/><text:bookmark-end text:name="_Hlt418670879"/></text:a>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3、</text:span><text:span text:style-name="T549">其他登記或許可主管機關許可文件</text:span></text:p>
            <text:p text:style-name="P550"><text:span text:style-name="T551"><text:s text:c="3"/></text:span><text:span text:style-name="T552">(其他登記或許可未經授權縣、市政府核辦者，其登記或許可事項有變更時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4、</text:span><text:span text:style-name="T562">負責人身分證影本、戶口名簿影本或其他有效證明文件</text:span></text:p>
            <text:p text:style-name="P563"><text:span text:style-name="T564"><text:s/>(繼承登記應加附繼承人全戶戶籍謄本及其他證明文件，地址變更 <text:s/>外轄遷入者亦須加附)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5、</text:span><text:span text:style-name="T574">章程<text:s/></text:span><text:span text:style-name="T575">(應加蓋公司及代表公司之負責人章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6、</text:span><text:span text:style-name="T585">股東(董監事)名冊<text:s/></text:span><text:span text:style-name="T586">(應加蓋公司及代表公司之負責人章)</text:span><text:span text:style-name="T587"><text:s/>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7、</text:span><text:span text:style-name="T597">房屋稅稅單影本及租賃契約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8、</text:span><text:span text:style-name="T607">授權書<text:s/></text:span><text:span text:style-name="T608">(分支機構負責人與總機構不同時，加附總公司授權書)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9、</text:span><text:span text:style-name="T618">代理委託書<text:s/></text:span><text:span text:style-name="T619">(無代理人者免附)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10、</text:span><text:span text:style-name="T629">法定代理人同意書</text:span><text:span text:style-name="T630">(負責人未成年或無行為能力者)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11、</text:span><text:span text:style-name="T640">門牌整編證明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2">
            <text:p text:style-name="P653">停、復業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a xlink:href="http://www.etax.nat.gov.tw/etwmain/front/ETW118W/CON/441/6862142283660720492?tagCode=" office:target-frame-name="_top" xlink:show="replace"><text:span text:style-name="T658">營業人停業、</text:span><text:bookmark-start text:name="_Hlt418757171"/><text:span text:style-name="T659">復</text:span><text:bookmark-end text:name="_Hlt418757171"/><text:span text:style-name="T660">業</text:span><text:bookmark-start text:name="_Hlt418671450"/><text:span text:style-name="T661">、</text:span><text:bookmark-end text:name="_Hlt418671450"/><text:span text:style-name="T662">展延</text:span><text:bookmark-start text:name="_Hlt418671007"/><text:span text:style-name="T663">停</text:span><text:bookmark-end text:name="_Hlt418671007"/><text:span text:style-name="T664">業登記申請書</text:span></text:a>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>購票證正本、當期營業稅申報書影本(401)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rows-spanned="2">
            <text:p text:style-name="P677">註銷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a xlink:href="http://www.etax.nat.gov.tw/etwmain/front/ETW118W/CON/441/8002995941254429498?tagCode=" office:target-frame-name="_top" xlink:show="replace"><text:span text:style-name="T682">營業人註</text:span><text:bookmark-start text:name="_Hlt418670791"/><text:span text:style-name="T683">銷</text:span><text:bookmark-end text:name="_Hlt418670791"/><text:span text:style-name="T684">登記</text:span><text:bookmark-start text:name="_Hlt418671436"/><text:span text:style-name="T685">申</text:span><text:bookmark-end text:name="_Hlt418671436"/><text:span text:style-name="T686">請書</text:span></text:a>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購票證正本、當期營業稅申報書影本(401)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ˇ</text:p>
          </table:table-cell>
          <table:table-cell table:style-name="TableCell701" table:number-columns-spanned="3">
            <text:p text:style-name="P702"><text:span text:style-name="T703">公司登記機關核准函抄件及公司/分公司登記表影本由</text:span><text:span text:style-name="T704">商業處併案附送</text:span></text:p>
            <text:p text:style-name="P705"><text:span text:style-name="T706">(</text:span><text:span text:style-name="T707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708"><text:span text:style-name="T709"><text:s text:c="9"/></text:span><text:span text:style-name="T710">立書人 <text:s text:c="33"/></text:span></text:p>
      <text:p text:style-name="P711">公司名稱：</text:p>
      <text:p text:style-name="P712">統一編號：</text:p>
      <text:p text:style-name="P713"><text:span text:style-name="T714">代表人姓名：</text:span></text:p>
      <text:p text:style-name="P715"><text:span text:style-name="T716"><text:s/>(</text:span><text:span text:style-name="T717">加蓋公司及負責人印章</text:span><text:span text:style-name="T718">)</text:span><text:span text:style-name="T719"><text:s text:c="16"/></text:span></text:p>
      <text:p text:style-name="P720"/>
      <text:p text:style-name="P721">中 華 民 國 <text:s text:c="2"/>年 <text:s text:c="2"/>月 日</text:p>
      <text:p text:style-name="P722"><text:span text:style-name="T723"><text:s text:c="2"/></text:span></text:p>
      <text:p text:style-name="P724"/>
      <text:p text:style-name="P725"/>
      <text:p text:style-name="P726"><draw:frame draw:style-name="a1" draw:name="圖片 1" text:anchor-type="as-char" svg:x="0in" svg:y="0in" svg:width="6.75972in" svg:height="5.36667in" style:rel-width="scale" style:rel-height="scale"><draw:image xlink:href="media/image1.emf" xlink:type="simple" xlink:show="embed" xlink:actuate="onLoad"/><svg:title/><svg:desc/></draw:frame></text:p>
      <text:p text:style-name="P727"/>
      <text:p text:style-name="P728"/>
      <text:list text:style-name="LFO3" text:continue-numbering="true">
        <text:list-item>
          <text:p text:style-name="P729"><text:a xlink:href="http://law.moj.gov.tw/Law/LawSearchResult.aspx?p=A&amp;t=A1A2E1F1&amp;k1=%E5%8A%A0%E5%80%BC%E5%9E%8B" office:target-frame-name="_top" xlink:show="replace"><text:span text:style-name="T730">加值型及非加值型營業稅法</text:span></text:a><text:span text:style-name="T731">(</text:span><text:span text:style-name="T732">連結全國法規資料庫</text:span><text:span text:style-name="T733">)</text:span></text:p>
        </text:list-item>
        <text:list-item>
          <text:p text:style-name="P734"><text:span text:style-name="T735">稅籍</text:span><text:a xlink:href="http://law.moj.gov.tw/Law/LawSearchResult.aspx?p=A&amp;k1=%e7%87%9f%e6%a5%ad%e7%99%bb%e8%a8%98%e8%a6%8f%e5%89%87&amp;t=E1F1A1&amp;TPage=1" office:target-frame-name="_top" xlink:show="replace"><text:span text:style-name="T736">登</text:span><text:bookmark-start text:name="_Hlt1491795"/><text:bookmark-start text:name="_Hlt1491796"/><text:span text:style-name="T737">記</text:span><text:bookmark-end text:name="_Hlt1491795"/><text:bookmark-end text:name="_Hlt1491796"/><text:span text:style-name="T738">規則</text:span></text:a><text:span text:style-name="T739"><text:s/></text:span><text:span text:style-name="T740">(</text:span><text:span text:style-name="T741">連結全國法規資料庫</text:span><text:span text:style-name="T742">)</text:span></text:p>
        </text:list-item>
      </text:list>
      <text:p text:style-name="P743"><text:a xlink:href="http://www.etax.nat.gov.tw/etwmain/" office:target-frame-name="_top" xlink:show="replace"><text:span text:style-name="T744">財政部稅務入</text:span><text:bookmark-start text:name="_Hlt418756758"/><text:bookmark-start text:name="_Hlt418756759"/><text:span text:style-name="T745">口</text:span><text:bookmark-end text:name="_Hlt418756758"/><text:bookmark-end text:name="_Hlt418756759"/><text:span text:style-name="T746">網</text:span></text:a><text:span text:style-name="T747"><text:s/></text:span><text:span text:style-name="T748">(網址：</text:span><text:span text:style-name="T749">http://www.etax.nat.gov.tw/etwmain/</text:span><text:span text:style-name="T750">)</text:span></text:p>
      <text:list text:style-name="LFO4" text:continue-numbering="true">
        <text:list-item>
          <text:p text:style-name="P751"><text:span text:style-name="T752">國稅申請書表及範例下載(連結財政部稅務入口網)</text:span></text:p>
        </text:list-item>
      </text:list>
      <text:p text:style-name="P753"><text:span text:style-name="T754">(網址：</text:span><text:a xlink:href="http://www.etax.nat.gov.tw/etwmain/front/ETW212W?codeId=NDownload9" office:target-frame-name="_top" xlink:show="replace"><text:span text:style-name="T755">http://www.etax.nat.gov.tw/etwmain/front/ETW</text:span><text:bookmark-start text:name="_Hlt418756937"/><text:span text:style-name="T756">2</text:span><text:bookmark-end text:name="_Hlt418756937"/><text:span text:style-name="T757">12W?codeId=</text:span><text:bookmark-start text:name="_Hlt418671857"/><text:span text:style-name="T758">N</text:span><text:bookmark-end text:name="_Hlt418671857"/><text:span text:style-name="T759">Download9</text:span></text:a><text:span text:style-name="T760">)</text:span></text:p>
      <text:p text:style-name="P761"/>
      <text:p text:style-name="P762"><text:span text:style-name="T763"><text:s text:c="2"/></text:span><text:span text:style-name="T764">※一站式作業附件資料請於線上完成傳輸。</text:span></text:p>
      <text:p text:style-name="P765"><text:s text:c="2"/>※申請註銷登記所需其他附件資料，請自行補送所轄財政部國稅稽徵機關。</text:p>
      <text:p text:style-name="P766"><text:s text:c="2"/>※如併案申請停、復業，請於營業人設立(變更)登記申請書「其他」欄位一併勾註。</text:p>
      <text:p text:style-name="P767"><text:s text:c="2"/>※申請書件如有缺漏由所轄財政部國稅稽徵機關通知補正。</text:p>
      <text:p text:style-name="P768"><text:span text:style-name="T769"><text:s text:c="2"/>※財政部臺北</text:span><text:span text:style-name="T770">國稅局營業登記免付費諮詢電話：</text:span><text:span text:style-name="T771">0800000321</text:span><text:span text:style-name="T772">#3</text:span><text:span text:style-name="T773">。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楷書體W5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0131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4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分公司︵變更︶登記申請書 </dc:title>
    <dc:subject/>
    <meta:initial-creator>商業處標準版</meta:initial-creator>
    <dc:creator>商燕萍</dc:creator>
    <meta:creation-date>2022-04-21T10:36:00Z</meta:creation-date>
    <dc:date>2022-04-21T10:36:00Z</dc:date>
    <meta:print-date>2022-04-21T10:3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5" meta:character-count="3916" meta:row-count="27" meta:non-whitespace-character-count="3338"/>
  </office:meta>
</office:document-meta>
</file>