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7" style:family="table-column">
      <style:table-column-properties style:column-width="0.6194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68in" style:use-optimal-column-width="false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0.9701in" style:use-optimal-column-width="false"/>
    </style:style>
    <style:style style:name="TableColumn24" style:family="table-column">
      <style:table-column-properties style:column-width="2.4666in" style:use-optimal-column-width="false"/>
    </style:style>
    <style:style style:name="Table16" style:family="table">
      <style:table-properties style:width="7.1826in" style:rel-width="113.04%" fo:margin-left="-0.6055in" table:align="left"/>
    </style:style>
    <style:style style:name="TableRow25" style:family="table-row">
      <style:table-row-properties style:min-row-height="0.284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791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text-align="center" fo:line-height="0.1111in"/>
    </style:style>
    <style:style style:name="TableRow58" style:family="table-row">
      <style:table-row-properties style:min-row-height="0.2256in" style:use-optimal-row-height="false" fo:keep-together="always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41in" style:use-optimal-row-height="false" fo:keep-together="always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68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0" style:parent-style-name="註解文字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104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1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100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107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無間距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1111in"/>
    </style:style>
    <style:style style:name="TableRow114" style:family="table-row">
      <style:table-row-properties style:min-row-height="0.4916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437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33" style:family="table-row">
      <style:table-row-properties style:min-row-height="0.3826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42" style:family="table-row">
      <style:table-row-properties style:min-row-height="0.1305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5" style:family="table-row">
      <style:table-row-properties style:min-row-height="0.4861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bottom="0.0416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416in" fo:line-height="0.3055in"/>
    </style:style>
    <style:style style:name="TableCell15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154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5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6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7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margin-bottom="0.0416in" fo:line-height="0.1944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9" style:family="table-row">
      <style:table-row-properties style:min-row-height="0.584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0416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7" style:parent-style-name="內文" style:family="paragraph">
      <style:paragraph-properties style:snap-to-layout-grid="false" fo:margin-bottom="0.0416in"/>
    </style:style>
    <style:style style:name="TableRow178" style:family="table-row">
      <style:table-row-properties style:min-row-height="0.5854in" style:use-optimal-row-height="false"/>
    </style:style>
    <style:style style:name="P179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name-complex="新細明體" fo:font-weight="bold" style:font-weight-asian="bold" style:font-weight-complex="bold"/>
    </style:style>
    <style:style style:name="P182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margin-bottom="0.0416i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bottom="0.0416in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bottom="0.0416in"/>
      <style:text-properties style:font-name-asian="Arial Unicode MS" fo:font-weight="bold" style:font-weight-asian="bold" style:font-weight-complex="bold"/>
    </style:style>
    <style:style style:name="P191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min-row-height="0.4236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416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7" style:family="table-row">
      <style:table-row-properties style:min-row-height="0.6666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416in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.0416in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ableRow206" style:family="table-row">
      <style:table-row-properties style:min-row-height="0.5756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416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vertical-align="auto" fo:line-height="0.2083in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P215" style:parent-style-name="內文" style:family="paragraph">
      <style:paragraph-properties style:snap-to-layout-grid="false" fo:text-align="justify" fo:margin-bottom="0.0416in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25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.0416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justify" fo:margin-bottom="0.0416in"/>
    </style:style>
    <style:style style:name="T230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34" style:family="table-row">
      <style:table-row-properties style:min-row-height="1.2618in" style:use-optimal-row-height="false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7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8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FF0000"/>
    </style:style>
    <style:style style:name="P243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標楷體" fo:color="#FF0000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6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64" style:family="table-row">
      <style:table-row-properties style:min-row-height="0.5312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8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3" style:parent-style-name="內文" style:family="paragraph">
      <style:paragraph-properties fo:margin-left="0.353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left="0.3534in" fo:text-indent="0.258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left="0.61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7" style:parent-style-name="內文" style:family="paragraph">
      <style:paragraph-properties fo:margin-left="0.36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9" style:parent-style-name="內文" style:family="paragraph">
      <style:paragraph-properties fo:margin-left="0.6868in" fo:text-indent="-0.0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indent="0.6048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margin-left="0.611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min-row-height="0.2187in" style:use-optimal-row-height="false" fo:keep-together="always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07" style:family="table-row">
      <style:table-row-properties style:min-row-height="0.3972in" style:use-optimal-row-height="false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Calibri" style:font-name-asian="標楷體" style:font-name-complex="Calibri" fo:color="#000000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Calibri" style:font-name-asian="標楷體" style:font-name-complex="Calibri" fo:color="#000000"/>
    </style:style>
    <style:style style:name="T313" style:parent-style-name="預設段落字型" style:family="text">
      <style:text-properties style:font-name="Calibri" style:font-name-asian="標楷體" style:font-name-complex="Calibri" fo:color="#000000"/>
    </style:style>
    <style:style style:name="T314" style:parent-style-name="預設段落字型" style:family="text">
      <style:text-properties style:font-name="Calibri" style:font-name-asian="標楷體" style:font-name-complex="Calibri" fo:color="#000000"/>
    </style:style>
    <style:style style:name="T315" style:parent-style-name="預設段落字型" style:family="text">
      <style:text-properties style:font-name="Calibri" style:font-name-asian="標楷體" style:font-name-complex="Calibri" fo:color="#FF0000"/>
    </style:style>
    <style:style style:name="T316" style:parent-style-name="預設段落字型" style:family="text">
      <style:text-properties style:font-name="Calibri" style:font-name-asian="標楷體" style:font-name-complex="Calibri" fo:color="#FF0000"/>
    </style:style>
    <style:style style:name="T317" style:parent-style-name="預設段落字型" style:family="text">
      <style:text-properties style:font-name="Calibri" style:font-name-asian="標楷體" style:font-name-complex="Calibri" fo:color="#FF0000"/>
    </style:style>
    <style:style style:name="T318" style:parent-style-name="預設段落字型" style:family="text">
      <style:text-properties style:font-name="Calibri" style:font-name-asian="標楷體" style:font-name-complex="Calibri" fo:color="#000000"/>
    </style:style>
    <style:style style:name="T319" style:parent-style-name="預設段落字型" style:family="text">
      <style:text-properties style:font-name="Calibri" style:font-name-asian="標楷體" style:font-name-complex="Calibri" fo:color="#000000"/>
    </style:style>
    <style:style style:name="T320" style:parent-style-name="預設段落字型" style:family="text">
      <style:text-properties style:font-name="Calibri" style:font-name-asian="標楷體" style:font-name-complex="Calibri" fo:color="#000000"/>
    </style:style>
    <style:style style:name="T321" style:parent-style-name="預設段落字型" style:family="text">
      <style:text-properties style:font-name="Calibri" style:font-name-asian="標楷體" style:font-name-complex="Calibri" fo:color="#000000"/>
    </style:style>
    <style:style style:name="T322" style:parent-style-name="預設段落字型" style:family="text">
      <style:text-properties style:font-name="Calibri" style:font-name-asian="標楷體" style:font-name-complex="Calibri" fo:color="#000000"/>
    </style:style>
    <style:style style:name="T323" style:parent-style-name="預設段落字型" style:family="text">
      <style:text-properties style:font-name="Calibri" style:font-name-asian="標楷體" style:font-name-complex="Calibri" fo:color="#000000"/>
    </style:style>
    <style:style style:name="T324" style:parent-style-name="預設段落字型" style:family="text">
      <style:text-properties style:font-name="Calibri" style:font-name-asian="標楷體" style:font-name-complex="Calibri" fo:color="#000000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Calibri" style:font-name-asian="標楷體" style:font-name-complex="Calibri" fo:color="#000000"/>
    </style:style>
    <style:style style:name="T327" style:parent-style-name="預設段落字型" style:family="text">
      <style:text-properties style:font-name="Calibri" style:font-name-asian="標楷體" style:font-name-complex="Calibri" fo:color="#000000"/>
    </style:style>
    <style:style style:name="T328" style:parent-style-name="預設段落字型" style:family="text">
      <style:text-properties style:font-name="Calibri" style:font-name-asian="標楷體" style:font-name-complex="Calibri" fo:color="#000000"/>
    </style:style>
    <style:style style:name="T329" style:parent-style-name="預設段落字型" style:family="text">
      <style:text-properties style:font-name="Calibri" style:font-name-asian="標楷體" style:font-name-complex="Calibri" fo:color="#000000"/>
    </style:style>
    <style:style style:name="T330" style:parent-style-name="預設段落字型" style:family="text">
      <style:text-properties style:font-name="Calibri" style:font-name-asian="標楷體" style:font-name-complex="Calibri" fo:color="#000000"/>
    </style:style>
    <style:style style:name="T331" style:parent-style-name="預設段落字型" style:family="text">
      <style:text-properties style:font-name="Calibri" style:font-name-asian="標楷體" style:font-name-complex="Calibri" fo:color="#000000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="Calibri" style:font-name-asian="標楷體" style:font-name-complex="Calibri" fo:color="#000000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335" style:parent-style-name="預設段落字型" style:family="text">
      <style:text-properties style:font-name="Calibri" style:font-name-asian="標楷體" style:font-name-complex="Calibri" fo:color="#000000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Calibri" style:font-name-asian="標楷體" style:font-name-complex="Calibri" fo:color="#000000"/>
    </style:style>
    <style:style style:name="T339" style:parent-style-name="預設段落字型" style:family="text">
      <style:text-properties style:font-name="Calibri" style:font-name-asian="標楷體" style:font-name-complex="Calibri" fo:color="#000000"/>
    </style:style>
    <style:style style:name="T340" style:parent-style-name="預設段落字型" style:family="text">
      <style:text-properties style:font-name="Calibri" style:font-name-asian="標楷體" style:font-name-complex="Calibri" fo:color="#000000"/>
    </style:style>
    <style:style style:name="T341" style:parent-style-name="預設段落字型" style:family="text">
      <style:text-properties style:font-name="Calibri" style:font-name-asian="標楷體" style:font-name-complex="Calibri" fo:color="#000000"/>
    </style:style>
    <style:style style:name="T342" style:parent-style-name="預設段落字型" style:family="text">
      <style:text-properties style:font-name="Calibri" style:font-name-asian="標楷體" style:font-name-complex="Calibri" fo:color="#000000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Calibri" style:font-name-asian="標楷體" style:font-name-complex="Calibri" fo:color="#000000"/>
    </style:style>
    <style:style style:name="T345" style:parent-style-name="預設段落字型" style:family="text">
      <style:text-properties style:font-name="Calibri" style:font-name-asian="標楷體" style:font-name-complex="Calibri" fo:color="#000000"/>
    </style:style>
    <style:style style:name="T346" style:parent-style-name="預設段落字型" style:family="text">
      <style:text-properties style:font-name="Calibri" style:font-name-asian="標楷體" style:font-name-complex="Calibri" fo:color="#000000"/>
    </style:style>
    <style:style style:name="T347" style:parent-style-name="預設段落字型" style:family="text">
      <style:text-properties style:font-name="Calibri" style:font-name-asian="標楷體" style:font-name-complex="Calibri" fo:color="#000000"/>
    </style:style>
    <style:style style:name="T348" style:parent-style-name="預設段落字型" style:family="text">
      <style:text-properties style:font-name="Calibri" style:font-name-asian="標楷體" style:font-name-complex="Calibri" fo:color="#000000"/>
    </style:style>
    <style:style style:name="T349" style:parent-style-name="預設段落字型" style:family="text">
      <style:text-properties style:font-name="Calibri" style:font-name-asian="標楷體" style:font-name-complex="Calibri" fo:color="#000000"/>
    </style:style>
    <style:style style:name="T350" style:parent-style-name="預設段落字型" style:family="text">
      <style:text-properties style:font-name="Calibri" style:font-name-asian="標楷體" style:font-name-complex="Calibri" fo:color="#000000"/>
    </style:style>
    <style:style style:name="T351" style:parent-style-name="預設段落字型" style:family="text">
      <style:text-properties style:font-name="Calibri" style:font-name-asian="標楷體" style:font-name-complex="Calibri" fo:color="#000000"/>
    </style:style>
    <style:style style:name="T352" style:parent-style-name="預設段落字型" style:family="text">
      <style:text-properties style:font-name="Calibri" style:font-name-asian="標楷體" style:font-name-complex="Calibri" fo:color="#000000"/>
    </style:style>
    <style:style style:name="P353" style:parent-style-name="內文" style:family="paragraph">
      <style:paragraph-properties style:snap-to-layout-grid="false" fo:margin-bottom="0.0416in"/>
    </style:style>
    <style:style style:name="P354" style:parent-style-name="內文" style:family="paragraph">
      <style:paragraph-properties style:snap-to-layout-grid="false" fo:margin-bottom="0.0416in"/>
    </style:style>
    <style:style style:name="P355" style:parent-style-name="內文" style:family="paragraph">
      <style:paragraph-properties style:snap-to-layout-grid="false" fo:margin-bottom="0.0416in"/>
    </style:style>
    <style:style style:name="P356" style:parent-style-name="內文" style:family="paragraph">
      <style:paragraph-properties style:snap-to-layout-grid="false" fo:margin-bottom="0.0416in"/>
    </style:style>
    <style:style style:name="P357" style:parent-style-name="內文" style:family="paragraph">
      <style:paragraph-properties style:snap-to-layout-grid="false" fo:margin-bottom="0.0416in"/>
    </style:style>
    <style:style style:name="P358" style:parent-style-name="內文" style:family="paragraph">
      <style:paragraph-properties style:snap-to-layout-grid="false" fo:margin-bottom="0.0416in"/>
    </style:style>
    <style:style style:name="P359" style:parent-style-name="內文" style:family="paragraph">
      <style:paragraph-properties style:snap-to-layout-grid="false" fo:margin-bottom="0.0416in"/>
    </style:style>
    <style:style style:name="P360" style:parent-style-name="內文" style:family="paragraph">
      <style:paragraph-properties style:snap-to-layout-grid="false" fo:margin-bottom="0.0416in"/>
    </style:style>
    <style:style style:name="P361" style:parent-style-name="內文" style:family="paragraph">
      <style:paragraph-properties style:snap-to-layout-grid="false" fo:margin-bottom="0.0416in"/>
    </style:style>
    <style:style style:name="P362" style:parent-style-name="內文" style:family="paragraph">
      <style:paragraph-properties style:snap-to-layout-grid="false" fo:margin-bottom="0.0416in"/>
    </style:style>
    <style:style style:name="P363" style:parent-style-name="內文" style:family="paragraph">
      <style:paragraph-properties style:snap-to-layout-grid="false" fo:margin-bottom="0.0416in"/>
    </style:style>
    <style:style style:name="P364" style:parent-style-name="內文" style:family="paragraph">
      <style:paragraph-properties style:snap-to-layout-grid="false" fo:margin-bottom="0.0416in"/>
    </style:style>
    <style:style style:name="P365" style:parent-style-name="內文" style:family="paragraph">
      <style:paragraph-properties style:snap-to-layout-grid="false" fo:margin-bottom="0.0416in"/>
    </style:style>
    <style:style style:name="P366" style:parent-style-name="內文" style:family="paragraph">
      <style:paragraph-properties style:snap-to-layout-grid="false" fo:margin-bottom="0.0416in"/>
    </style:style>
    <style:style style:name="P367" style:parent-style-name="內文" style:family="paragraph">
      <style:paragraph-properties style:snap-to-layout-grid="false" fo:margin-bottom="0.0416in"/>
    </style:style>
    <style:style style:name="P368" style:parent-style-name="內文" style:family="paragraph">
      <style:paragraph-properties style:snap-to-layout-grid="false" fo:margin-bottom="0.0416in"/>
    </style:style>
    <style:style style:name="P369" style:parent-style-name="內文" style:family="paragraph">
      <style:paragraph-properties style:snap-to-layout-grid="false" fo:margin-bottom="0.0416in"/>
    </style:style>
    <style:style style:name="P370" style:parent-style-name="內文" style:family="paragraph">
      <style:paragraph-properties style:snap-to-layout-grid="false" fo:margin-bottom="0.0416in"/>
    </style:style>
    <style:style style:name="P371" style:parent-style-name="Default" style:family="paragraph">
      <style:paragraph-properties style:line-height-at-least="0in" fo:margin-left="0.7875in" fo:text-indent="0.0006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79" style:parent-style-name="內文" style:family="paragraph">
      <style:paragraph-properties style:snap-to-layout-grid="false" style:vertical-align="auto" fo:line-height="0.3055in" fo:margin-right="0.0979in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vertical-align="auto" fo:line-height="0.3055in" fo:margin-right="0.0979in"/>
    </style:style>
    <style:style style:name="P398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style:vertical-align="auto" fo:margin-top="0.125in" style:line-height-at-least="0.1666in" fo:margin-right="0.2951in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ableColumn411" style:family="table-column">
      <style:table-column-properties style:column-width="0.4222in"/>
    </style:style>
    <style:style style:name="TableColumn412" style:family="table-column">
      <style:table-column-properties style:column-width="0.4555in"/>
    </style:style>
    <style:style style:name="TableColumn413" style:family="table-column">
      <style:table-column-properties style:column-width="5.077in"/>
    </style:style>
    <style:style style:name="TableColumn414" style:family="table-column">
      <style:table-column-properties style:column-width="0.4923in"/>
    </style:style>
    <style:style style:name="Table410" style:family="table">
      <style:table-properties style:width="6.4472in" fo:margin-left="-0.0034in" table:align="left"/>
    </style:style>
    <style:style style:name="TableRow415" style:family="table-row">
      <style:table-row-properties style:min-row-height="0.352in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P4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25" style:family="table-row">
      <style:table-row-properties style:min-row-height="0.2298in"/>
    </style:style>
    <style:style style:name="TableCell42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3" style:parent-style-name="內文" style:family="paragraph">
      <style:paragraph-properties style:snap-to-layout-grid="false" fo:text-align="justify" style:vertical-align="auto" style:line-height-at-least="0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ableCell4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53" style:family="table-row">
      <style:table-row-properties style:min-row-height="0.143in"/>
    </style:style>
    <style:style style:name="P4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8" style:parent-style-name="內文" style:family="paragraph">
      <style:paragraph-properties style:snap-to-layout-grid="false" fo:text-align="justify" style:vertical-align="auto" style:line-height-at-least="0in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Cell4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64" style:family="table-row">
      <style:table-row-properties style:min-row-height="0.2159in"/>
    </style:style>
    <style:style style:name="P4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9" style:parent-style-name="內文" style:family="paragraph">
      <style:paragraph-properties style:snap-to-layout-grid="false" fo:text-align="justify" style:vertical-align="auto" style:line-height-at-least="0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P473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80" style:family="table-row">
      <style:table-row-properties style:min-row-height="0.1631in"/>
    </style:style>
    <style:style style:name="P4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5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P489" style:parent-style-name="內文" style:family="paragraph">
      <style:paragraph-properties style:snap-to-layout-grid="false" fo:text-align="justify" style:vertical-align="auto" style:line-height-at-least="0in"/>
    </style:style>
    <style:style style:name="T4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97" style:family="table-row">
      <style:table-row-properties style:min-row-height="0.2354in"/>
    </style:style>
    <style:style style:name="P4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02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T506" style:parent-style-name="預設段落字型" style:family="text">
      <style:text-properties style:font-name-asian="標楷體" fo:font-weight="bold" style:font-weight-asian="bold" fo:color="#000000"/>
    </style:style>
    <style:style style:name="T5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12" style:family="table-row">
      <style:table-row-properties style:min-row-height="0.2354in"/>
    </style:style>
    <style:style style:name="P5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1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7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9" style:parent-style-name="預設段落字型" style:family="text">
      <style:text-properties style:font-name-asian="標楷體" fo:color="#000000"/>
    </style:style>
    <style:style style:name="TableCell53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32" style:family="table-row">
      <style:table-row-properties style:min-row-height="0.1361in"/>
    </style:style>
    <style:style style:name="P5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7" style:parent-style-name="內文" style:family="paragraph">
      <style:paragraph-properties style:snap-to-layout-grid="false" fo:text-align="justify" style:vertical-align="auto" style:line-height-at-least="0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ableCell54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43" style:family="table-row">
      <style:table-row-properties style:min-row-height="0.2659in"/>
    </style:style>
    <style:style style:name="P5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48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 fo:font-size="9pt" style:font-size-asian="9pt" style:font-size-complex="9pt"/>
    </style:style>
    <style:style style:name="T554" style:parent-style-name="預設段落字型" style:family="text">
      <style:text-properties style:font-name-asian="標楷體" fo:font-size="9pt" style:font-size-asian="9pt" style:font-size-complex="9pt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58" style:family="table-row">
      <style:table-row-properties style:min-row-height="0.1361in"/>
    </style:style>
    <style:style style:name="P5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3" style:parent-style-name="內文" style:family="paragraph">
      <style:paragraph-properties style:snap-to-layout-grid="false" fo:text-align="justify" style:vertical-align="auto" style:line-height-at-least="0i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size="9pt" style:font-size-asian="9pt" style:font-size-complex="9pt"/>
    </style:style>
    <style:style style:name="T569" style:parent-style-name="預設段落字型" style:family="text">
      <style:text-properties style:font-name-asian="標楷體" fo:font-size="9pt" style:font-size-asian="9pt" style:font-size-complex="9pt"/>
    </style:style>
    <style:style style:name="T570" style:parent-style-name="預設段落字型" style:family="text"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73" style:family="table-row">
      <style:table-row-properties style:min-row-height="0.1361in"/>
    </style:style>
    <style:style style:name="P5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8" style:parent-style-name="內文" style:family="paragraph">
      <style:paragraph-properties style:snap-to-layout-grid="false" fo:text-align="justify" style:vertical-align="auto" style:line-height-at-least="0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583" style:parent-style-name="預設段落字型" style:family="text">
      <style:text-properties style:font-name-asian="標楷體" fo:font-size="9pt" style:font-size-asian="9pt" style:font-size-complex="9pt"/>
    </style:style>
    <style:style style:name="T584" style:parent-style-name="預設段落字型" style:family="text"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87" style:family="table-row">
      <style:table-row-properties style:min-row-height="0.209in"/>
    </style:style>
    <style:style style:name="P5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9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2" style:parent-style-name="內文" style:family="paragraph">
      <style:paragraph-properties style:snap-to-layout-grid="false" fo:text-align="justify" style:vertical-align="auto" style:line-height-at-least="0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ableCell59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98" style:family="table-row">
      <style:table-row-properties style:min-row-height="0.209in"/>
    </style:style>
    <style:style style:name="P5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3" style:parent-style-name="內文" style:family="paragraph">
      <style:paragraph-properties style:snap-to-layout-grid="false" fo:text-align="justify" style:vertical-align="auto" style:line-height-at-least="0in"/>
      <style:text-properties style:font-name-asian="標楷體"/>
    </style:style>
    <style:style style:name="TableCell60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06" style:family="table-row">
      <style:table-row-properties style:min-row-height="0.1562in"/>
    </style:style>
    <style:style style:name="TableCell6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15" style:family="table-row">
      <style:table-row-properties style:min-row-height="0.1562in"/>
    </style:style>
    <style:style style:name="P6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size-complex="11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3" style:family="table-row">
      <style:table-row-properties style:min-row-height="0.1298in"/>
    </style:style>
    <style:style style:name="TableCell6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32" style:family="table-row">
      <style:table-row-properties style:min-row-height="0.1298in"/>
    </style:style>
    <style:style style:name="P6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7" style:parent-style-name="內文" style:family="paragraph">
      <style:paragraph-properties style:snap-to-layout-grid="false" fo:text-align="justify" style:vertical-align="auto" style:line-height-at-least="0in"/>
    </style:style>
    <style:style style:name="T638" style:parent-style-name="預設段落字型" style:family="text">
      <style:text-properties style:font-name-asian="標楷體" style:font-size-complex="11pt"/>
    </style:style>
    <style:style style:name="T639" style:parent-style-name="預設段落字型" style:family="text">
      <style:text-properties style:font-name-asian="標楷體" style:font-size-complex="11pt"/>
    </style:style>
    <style:style style:name="TableCell6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42" style:family="table-row">
      <style:table-row-properties style:min-row-height="0.5111in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6" style:parent-style-name="內文" style:family="paragraph">
      <style:paragraph-properties style:snap-to-layout-grid="false" style:vertical-align="auto" style:line-height-at-least="0in"/>
    </style:style>
    <style:style style:name="T647" style:parent-style-name="預設段落字型" style:family="text">
      <style:text-properties style:font-name-asian="標楷體" fo:color="#FF0000"/>
    </style:style>
    <style:style style:name="T648" style:parent-style-name="預設段落字型" style:family="text">
      <style:text-properties style:font-name-asian="標楷體" fo:color="#FF0000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style:snap-to-layout-grid="false" style:vertical-align="auto" style:line-height-at-least="0in"/>
    </style:style>
    <style:style style:name="T6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57" style:parent-style-name="內文" style:family="paragraph">
      <style:paragraph-properties style:snap-to-layout-grid="false" style:vertical-align="auto" fo:margin-top="0.125in" style:line-height-at-least="0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1" style:parent-style-name="內文" style:family="paragraph">
      <style:paragraph-properties style:snap-to-layout-grid="false" style:vertical-align="auto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style:vertical-align="auto" fo:margin-bottom="0.125in" style:line-height-at-least="0in"/>
      <style:text-properties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style:vertical-align="auto" fo:margin-bottom="0.125in" style:line-height-at-least="0in">
        <style:tab-stops>
          <style:tab-stop style:type="left" style:position="4.0083in"/>
        </style:tab-stops>
      </style:paragraph-properties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style:vertical-align="auto" style:line-height-at-least="0in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2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673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style:vertical-align="auto" style:line-height-at-least="0in" fo:text-indent="0.393in"/>
      <style:text-properties style:font-size-complex="11pt"/>
    </style:style>
    <style:style style:name="P675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size-complex="11pt"/>
    </style:style>
    <style:style style:name="P676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P677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678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  <style:text-properties style:font-name-asian="標楷體" fo:font-weight="bold" style:font-weight-asian="bold" fo:color="#0070C0"/>
    </style:style>
    <style:style style:name="P679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T68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weight="bold" style:font-weight-asian="bold" fo:color="#0070C0"/>
    </style:style>
    <style:style style:name="T682" style:parent-style-name="預設段落字型" style:family="text">
      <style:text-properties style:font-name-asian="標楷體" fo:font-weight="bold" style:font-weight-asian="bold" fo:color="#0070C0"/>
    </style:style>
    <style:style style:name="T68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color="#0070C0"/>
    </style:style>
    <style:style style:name="P68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688" style:parent-style-name="內文" style:family="paragraph">
      <style:paragraph-properties style:snap-to-layout-grid="false" style:vertical-align="auto" style:line-height-at-least="0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style:snap-to-layout-grid="false" style:vertical-align="auto" style:line-height-at-least="0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5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6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7" style:parent-style-name="內文" style:family="paragraph">
      <style:paragraph-properties style:snap-to-layout-grid="false" fo:margin-bottom="0.0416in"/>
    </style:style>
    <style:style style:name="P698" style:parent-style-name="內文" style:family="paragraph">
      <style:paragraph-properties style:snap-to-layout-grid="false" fo:margin-bottom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text:s text:c="6"/></text:span><text:span text:style-name="T10"><text:s text:c="10"/></text:span><text:span text:style-name="T11"><text:s text:c="3"/></text:span><text:span text:style-name="T12">公司</text:span><text:bookmark-start text:name="申請書"/><text:span text:style-name="T13">合併解散登記</text:span><text:span text:style-name="T14">申請書</text:span><text:bookmark-end text:name="申請書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內文"><text:span text:style-name="T27">申請事項</text:span>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被合併公司及統一編號</text:span></text:p>
          </table:table-cell>
          <table:covered-table-cell/>
          <table:covered-table-cell/>
          <table:table-cell table:style-name="TableCell34" table:number-columns-spanned="5">
            <text:p text:style-name="P35"><text:span text:style-name="T36">合併新設/存續公司</text:span><text:span text:style-name="T37">：</text:span><text:span text:style-name="T38"><text:s text:c="13"/></text:span><text:span text:style-name="T39">公司（統一編號：</text:span><text:span text:style-name="T40"><text:s text:c="11"/></text:span><text:span text:style-name="T41">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P44">申請人</text:p>
          </table:table-cell>
          <table:table-cell table:style-name="TableCell45" table:number-columns-spanned="2">
            <text:p text:style-name="P46"><text:span text:style-name="T47">預查編號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rows-spanned="5">
            <text:p text:style-name="P51"><text:span text:style-name="T52">(</text:span><text:span text:style-name="T53">公司及負責人印</text:span><text:span text:style-name="T54">章</text:span><text:span text:style-name="T55">)</text:span></text:p>
            <text:p text:style-name="P56"/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公司統一編號</text:p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公司名稱</text:p>
            <text:p text:style-name="P70"><text:span text:style-name="T71">（消滅公司）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代表人姓名</text:p>
            <text:p text:style-name="P80"><text:span text:style-name="T81">（合併存續公司代表公司之負責人）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公司所在地</text:p>
            <text:p text:style-name="P89">（含鄉鎮市區村里）</text:p>
            <text:p text:style-name="P90"><text:span text:style-name="T91">（消滅公司）</text:span></text:p>
          </table:table-cell>
          <table:covered-table-cell/>
          <table:table-cell table:style-name="TableCell92" table:number-columns-spanned="4">
            <text:p text:style-name="P93">(　)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<text:span text:style-name="T98">代理人</text:span></text:p>
            <text:p text:style-name="P99">(未委託代理人申請者，免填)</text:p>
            <text:p text:style-name="P100"/>
          </table:table-cell>
          <table:table-cell table:style-name="TableCell101" table:number-columns-spanned="2">
            <text:p text:style-name="P102"><text:span text:style-name="T103">姓名</text:span></text:p>
          </table:table-cell>
          <table:covered-table-cell/>
          <table:table-cell table:style-name="TableCell104" table:number-columns-spanned="4">
            <text:p text:style-name="P105">代理人限會計師或律師</text:p>
            <text:p text:style-name="P106"/>
            <text:p text:style-name="P107"/>
          </table:table-cell>
          <table:covered-table-cell/>
          <table:covered-table-cell/>
          <table:covered-table-cell/>
          <table:table-cell table:style-name="TableCell108" table:number-rows-spanned="2">
            <text:p text:style-name="P109"><text:span text:style-name="T110">(</text:span><text:span text:style-name="T111">代理人印鑑</text:span><text:span text:style-name="T112">)</text:span></text:p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地址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3">
            <text:p text:style-name="P124">領取方式(填數字)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　　　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1.電子送達。2.自取</text:span><text:span text:style-name="T131">(逾期一星期轉郵寄)</text:span><text:span text:style-name="T132">。3.郵寄。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申請日期<text:s/>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<text:s text:c="5"/></text:span><text:span text:style-name="T140"><text:s/></text:span><text:span text:style-name="T141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聯絡人</text:span><text:span text:style-name="T149">姓名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 table:number-rows-spanned="4">
            <text:p text:style-name="P153">聯絡人與公司關係(請詳實填載)</text:p>
            <text:p text:style-name="P154"><text:s/>□ 公司人員(職稱：______________________)</text:p>
            <text:p text:style-name="P155"><text:s/>□ 會計師<text:s/>_________________________事務所<text:s text:c="3"/></text:p>
            <text:p text:style-name="P156"><text:s/>□ 律師 <text:s/><text:s/>_________________________事務所<text:s text:c="5"/></text:p>
            <text:p text:style-name="P157"><text:s/>□ 其他<text:s text:c="3"/>___________;<text:s/>所屬組織___________</text:p>
            <text:p text:style-name="P158"><text:span text:style-name="T159">如具專門職業及技術人員身分，請填寫專</text:span><text:span text:style-name="T160">門職</text:span><text:span text:style-name="T161">業</text:span><text:span text:style-name="T162">及技術人員</text:span><text:span text:style-name="T163">名稱</text:span><text:span text:style-name="T164">及所屬組織</text:span><text:span text:style-name="T165">；如無此身分，請填所屬組織</text:span><text:span text:style-name="T166">，</text:span><text:span text:style-name="T167">填寫範例如註</text:span><text:span text:style-name="T168">3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聯絡電話</text:p>
            <text:p text:style-name="P172">市話/手機二擇一填寫</text:p>
          </table:table-cell>
          <table:covered-table-cell/>
          <table:table-cell table:style-name="TableCell173" table:number-columns-spanned="3">
            <text:p text:style-name="P174"><text:span text:style-name="T175">市話</text:span><text:span text:style-name="T176">：</text:span>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手機：</text:p>
            <text:p text:style-name="P182">申請「電子送達」者，手機為必填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聯絡</text:span><text:span text:style-name="T188">E-mail</text:span>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span text:style-name="T195">□同意公司章程於公開網站查閱</text:span><text:span text:style-name="T1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□</text:span><text:span text:style-name="T201">同意代轉營業登記</text:span></text:p>
          </table:table-cell>
          <table:covered-table-cell/>
          <table:table-cell table:style-name="TableCell202" table:number-columns-spanned="6">
            <text:p text:style-name="P203"><text:span text:style-name="T204">□</text:span><text:span text:style-name="T205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□</text:span><text:span text:style-name="T210">同意代轉娛樂稅登記</text:span></text:p>
          </table:table-cell>
          <table:covered-table-cell/>
          <table:table-cell table:style-name="TableCell211" table:number-columns-spanned="6">
            <text:p text:style-name="P212"><text:span text:style-name="T213">□</text:span><text:span text:style-name="T214">同意公司經核准設立登記後代轉申請書影本辦理娛樂稅設立、註銷事宜。</text:span></text:p>
            <text:p text:style-name="P215"><text:span text:style-name="T216"><text:s text:c="2"/></text:span><text:span text:style-name="T217"><text:s text:c="2"/></text:span><text:span text:style-name="T218">實際營業地址</text:span><text:span text:style-name="T219">(</text:span><text:span text:style-name="T220">必填</text:span><text:span text:style-name="T221">)</text:span><text:span text:style-name="T222">：</text:span><text:span text:style-name="T223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pan text:style-name="T227">公司負責人/董事是否持有就業金卡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</text:span><text:span text:style-name="T231">是(請附證明文件)</text:span><text:span text:style-name="T232"></text:span><text:span text:style-name="T233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8">
            <text:p text:style-name="內文"><text:span text:style-name="T236">備註：</text:span></text:p>
            <text:p text:style-name="P237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238"><text:span text:style-name="T239">註</text:span><text:span text:style-name="T240">2</text:span><text:span text:style-name="T241">、</text:span><text:span text:style-name="T242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243"><text:span text:style-name="T244">註</text:span><text:span text:style-name="T245">3</text:span><text:span text:style-name="T246">、</text:span><text:span text:style-name="T247">專門職業及技術人</text:span><text:span text:style-name="T248">員</text:span><text:span text:style-name="T249">以</text:span><text:span text:style-name="T250">記帳士</text:span><text:span text:style-name="T251">為例</text:span><text:span text:style-name="T252">，請</text:span><text:span text:style-name="T253">勾選「其他」並填寫「記帳士」</text:span><text:span text:style-name="T254">，</text:span><text:span text:style-name="T255">所屬組織請填寫</text:span><text:span text:style-name="T256"/><text:span text:style-name="T257">「OOO</text:span><text:span text:style-name="T258">記帳士事務所</text:span><text:span text:style-name="T259">」</text:span><text:span text:style-name="T260">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 table:number-rows-spanned="2">
            <text:p text:style-name="P266">是否同時申請工商憑證正卡</text:p>
            <text:p text:style-name="P267"><text:s/>(配合公司法第22條之1董監事、經理人及股東資料申報新制須採電子方式申報，若公司代表人非本國籍或未持有健保卡者，務請同時申請工商憑證)</text:p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內文"><text:span text:style-name="T270">□是</text:span><text:span text:style-name="T271">(</text:span><text:span text:style-name="T272">需繳交IC卡工本費，詳註2)</text:span></text:p>
            <text:p text:style-name="P273"><text:span text:style-name="T274">□</text:span><text:span text:style-name="T275">總公司</text:span></text:p>
            <text:p text:style-name="P276"><text:span text:style-name="T277">(</text:span><text:span text:style-name="T278">憑證聯絡電話：</text:span><text:span text:style-name="T279"><text:s text:c="13"/></text:span><text:span text:style-name="T280">，聯絡傳真：</text:span><text:span text:style-name="T281"><text:s text:c="13"/></text:span></text:p>
            <text:p text:style-name="P282"><text:span text:style-name="T283">聯絡e-mail：</text:span><text:span text:style-name="T284"><text:s text:c="33"/></text:span><text:span text:style-name="T285">)</text:span><text:span text:style-name="T286"><text:s/></text:span></text:p>
            <text:p text:style-name="P287"><text:span text:style-name="T288">□分公司 <text:s text:c="2"/>統一編號： <text:s text:c="8"/>分公司名稱：</text:span></text:p>
            <text:p text:style-name="P289"><text:span text:style-name="T290">(</text:span><text:span text:style-name="T291">憑證聯絡電話：</text:span><text:span text:style-name="T292"><text:s text:c="13"/></text:span><text:span text:style-name="T293">，聯絡傳真：</text:span><text:span text:style-name="T294"><text:s text:c="13"/></text:span></text:p>
            <text:p text:style-name="P295"><text:span text:style-name="T296">聯絡e-mail：</text:span><text:span text:style-name="T297"><text:s text:c="33"/></text:span><text:span text:style-name="T298"><text:s/></text:span><text:span text:style-name="T299">；如多家分</text:span></text:p>
            <text:p text:style-name="P300"><text:span text:style-name="T301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5">
            <text:p text:style-name="內文"><text:span text:style-name="T305">□</text:span><text:span text:style-name="T30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備註：</text:span></text:p>
            <text:p text:style-name="P311"><text:span text:style-name="T312">註</text:span><text:span text:style-name="T313">1</text:span><text:span text:style-name="T314">、待設立</text:span><text:span text:style-name="T315">(</text:span><text:span text:style-name="T316">變更</text:span><text:span text:style-name="T317">)</text:span><text:span text:style-name="T318">登記核准後將由經濟部工商憑證管理中心</text:span><text:span text:style-name="T319">(</text:span><text:span text:style-name="T320">中華電信</text:span><text:span text:style-name="T321">)</text:span><text:span text:style-name="T322">寄發工商憑證</text:span><text:span text:style-name="T323">IC</text:span><text:span text:style-name="T324">卡。</text:span></text:p>
            <text:p text:style-name="P325"><text:span text:style-name="T326">註</text:span><text:span text:style-name="T327">2</text:span><text:span text:style-name="T328">、申請工商憑證</text:span><text:span text:style-name="T329">IC</text:span><text:span text:style-name="T330">卡每張工本費新台幣</text:span><text:span text:style-name="T331">420</text:span><text:span text:style-name="T332">元，將由經濟部工商憑證管理中心</text:span><text:span text:style-name="T333">(</text:span><text:span text:style-name="T334">中華電信</text:span><text:span text:style-name="T335">)</text:span><text:span text:style-name="T336">寄發繳費通知單後逕行繳交。</text:span></text:p>
            <text:p text:style-name="P337"><text:span text:style-name="T338">註</text:span><text:span text:style-name="T339">3</text:span><text:span text:style-name="T340">、有關工商憑證</text:span><text:span text:style-name="T341">IC</text:span><text:span text:style-name="T342">卡用戶代碼，預設值為代表人的身分證字號，分公司則以分公司經理人的身分證字號為預設值，俟申請人收到卡片後，請再自行變更用戶代碼。</text:span></text:p>
            <text:p text:style-name="P343"><text:span text:style-name="T344">註</text:span><text:span text:style-name="T345">4</text:span><text:span text:style-name="T346">、憑證相關問題請電洽諮詢專線</text:span><text:span text:style-name="T347">412-1166</text:span><text:span text:style-name="T348">﹙電話號碼為</text:span><text:span text:style-name="T349">6</text:span><text:span text:style-name="T350">碼地區請撥</text:span><text:span text:style-name="T351">41-1166</text:span><text:span text:style-name="T352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代轉營業人設立</text:span><text:span text:style-name="T373">/</text:span><text:span text:style-name="T374">變更稅籍</text:span><text:span text:style-name="T375">(</text:span><text:span text:style-name="T376">營業</text:span><text:span text:style-name="T377">)</text:span><text:span text:style-name="T378">登記申請</text:span></text:p>
      <text:p text:style-name="P379"><text:span text:style-name="T380"><text:s text:c="4"/></text:span><text:span text:style-name="T381">本公司申請公司設立</text:span><text:span text:style-name="T382">(</text:span><text:span text:style-name="T383">變更</text:span><text:span text:style-name="T384">)</text:span><text:span text:style-name="T385">登記，請於核准登記後，將案附「</text:span><text:span text:style-name="T386">營業人設立</text:span><text:span text:style-name="T387">/</text:span><text:span text:style-name="T388">變更登記申請書</text:span><text:span text:style-name="T389">」</text:span><text:span text:style-name="T390">等文件</text:span><text:span text:style-name="T391">，</text:span><text:span text:style-name="T392">協助代轉所轄財政部國稅稽徵機關辦理稅籍</text:span><text:span text:style-name="T393">(</text:span><text:span text:style-name="T394">營業</text:span><text:span text:style-name="T395">)</text:span><text:span text:style-name="T396">登記。</text:span></text:p>
      <text:p text:style-name="P397"/>
      <text:p text:style-name="P398">此致</text:p>
      <text:p text:style-name="P399">臺北市商業處<text:s text:c="2"/>轉送<text:s text:c="2"/>財政部臺北國稅局</text:p>
      <text:p text:style-name="P400"/>
      <text:p text:style-name="P401"><text:span text:style-name="T402">申請稅籍</text:span><text:span text:style-name="T403">(</text:span><text:span text:style-name="T404">營業</text:span><text:span text:style-name="T405">)</text:span><text:span text:style-name="T406">登記附件</text:span><text:span text:style-name="T407">(</text:span><text:span text:style-name="T408">請勾註</text:span><text:span text:style-name="T409">) <text:s text:c="18"/>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項目</text:p>
          </table:table-cell>
          <table:table-cell table:style-name="TableCell418">
            <text:p text:style-name="P419">請</text:p>
            <text:p text:style-name="P420">勾註</text:p>
          </table:table-cell>
          <table:table-cell table:style-name="TableCell421">
            <text:p text:style-name="P422">附件</text:p>
          </table:table-cell>
          <table:table-cell table:style-name="TableCell423">
            <text:p text:style-name="P424">備註</text:p>
          </table:table-cell>
        </table:table-row>
        <table:table-row table:style-name="TableRow425">
          <table:table-cell table:style-name="TableCell426" table:number-rows-spanned="12">
            <text:p text:style-name="P427"/>
            <text:p text:style-name="P428">設</text:p>
            <text:p text:style-name="P429"/>
            <text:p text:style-name="P430"/>
            <text:p text:style-name="P431">立</text:p>
            <text:p text:style-name="P432"/>
            <text:p text:style-name="P433">、</text:p>
            <text:p text:style-name="P434"/>
            <text:p text:style-name="P435">變</text:p>
            <text:p text:style-name="P436"/>
            <text:p text:style-name="P437"/>
            <text:p text:style-name="P438"/>
            <text:p text:style-name="P439">更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1</text:span><text:span text:style-name="T445">、</text:span><text:span text:style-name="T446">營業人設立</text:span><text:span text:style-name="T447">(</text:span><text:span text:style-name="T448">變更</text:span><text:span text:style-name="T449">)</text:span><text:span text:style-name="T450">登記申請書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2</text:span><text:span text:style-name="T460">、</text:span><text:span text:style-name="T461">營業人設立事項表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3</text:span><text:span text:style-name="T471">、</text:span><text:span text:style-name="T472">其他登記或許可主管機關許可文件</text:span></text:p>
            <text:p text:style-name="P473"><text:span text:style-name="T474"><text:s text:c="3"/></text:span><text:span text:style-name="T475">(</text:span><text:span text:style-name="T476">其他登記或許可未經授權縣、市政府核辦者，其登記或許可事項有變更時</text:span><text:span text:style-name="T477">)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4</text:span><text:span text:style-name="T487">、</text:span><text:span text:style-name="T488">負責人身分證影本、戶口名簿影本或其他有效證明文件</text:span></text:p>
            <text:p text:style-name="P489"><text:span text:style-name="T490"><text:s/>(</text:span><text:span text:style-name="T491">繼承登記應加附繼承人全戶戶籍謄本及其他證明文件，地址變更</text:span><text:span text:style-name="T492"><text:s text:c="2"/></text:span><text:span text:style-name="T493">外轄遷入者亦須加附</text:span><text:span text:style-name="T494">)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5</text:span><text:span text:style-name="T504">、</text:span><text:span text:style-name="T505">章程</text:span><text:span text:style-name="T506"><text:s/></text:span><text:span text:style-name="T507">(</text:span><text:span text:style-name="T508">應加蓋公司及代表公司之負責人章</text:span><text:span text:style-name="T509">)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6</text:span><text:span text:style-name="T519">、</text:span><text:span text:style-name="T520">股東</text:span><text:span text:style-name="T521">(</text:span><text:span text:style-name="T522">董監事</text:span><text:span text:style-name="T523">)</text:span><text:span text:style-name="T524">名冊</text:span><text:span text:style-name="T525"><text:s/></text:span><text:span text:style-name="T526">(</text:span><text:span text:style-name="T527">應加蓋公司及代表公司之負責人章</text:span><text:span text:style-name="T528">)</text:span><text:span text:style-name="T529"><text:s/>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7</text:span><text:span text:style-name="T539">、</text:span><text:span text:style-name="T540">房屋稅稅單影本及租賃契約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8</text:span><text:span text:style-name="T550">、</text:span><text:span text:style-name="T551">授權書</text:span><text:span text:style-name="T552"><text:s/></text:span><text:span text:style-name="T553">(</text:span><text:span text:style-name="T554">分支機構負責人與總機構不同時，加附總公司授權書</text:span><text:span text:style-name="T555">)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9</text:span><text:span text:style-name="T565">、</text:span><text:span text:style-name="T566">代理委託書</text:span><text:span text:style-name="T567"><text:s/></text:span><text:span text:style-name="T568">(</text:span><text:span text:style-name="T569">無代理人者免附</text:span><text:span text:style-name="T570">)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10</text:span><text:span text:style-name="T580">、</text:span><text:span text:style-name="T581">法定代理人同意書</text:span><text:span text:style-name="T582">(</text:span><text:span text:style-name="T583">負責人未成年或無行為能力者</text:span><text:span text:style-name="T584">)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1</text:span><text:span text:style-name="T594">、</text:span><text:span text:style-name="T595">門牌整編證明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rows-spanned="2">
            <text:p text:style-name="P608">停、復業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營業人停業、復業、展延停業登記申請書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>購票證正本、當期營業稅申報書影本(401)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rows-spanned="2">
            <text:p text:style-name="P625">註銷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營業人註銷登記申請書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購票證正本、當期營業稅申報書影本</text:span><text:span text:style-name="T639">(401)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ˇ</text:p>
          </table:table-cell>
          <table:table-cell table:style-name="TableCell645" table:number-columns-spanned="3">
            <text:p text:style-name="P646"><text:span text:style-name="T647">公司登記機關核准函抄件及公司</text:span><text:span text:style-name="T648">/</text:span><text:span text:style-name="T649">分公司登記表影本由</text:span><text:span text:style-name="T650">商業處併案附送</text:span></text:p>
            <text:p text:style-name="P651"><text:span text:style-name="T652">(</text:span><text:span text:style-name="T653">辦理分支機構設立</text:span><text:span text:style-name="T654">/</text:span><text:span text:style-name="T655">變更營業登記，加附總公司登記表影本</text:span><text:span text:style-name="T656">)</text:span></text:p>
          </table:table-cell>
          <table:covered-table-cell/>
          <table:covered-table-cell/>
        </table:table-row>
      </table:table>
      <text:p text:style-name="P657"><text:span text:style-name="T658"><text:s/></text:span><text:span text:style-name="T659">立書人</text:span><text:span text:style-name="T660"><text:s text:c="34"/></text:span></text:p>
      <text:p text:style-name="P661"><text:s text:c="14"/>公司名稱：</text:p>
      <text:p text:style-name="P662"><text:s text:c="14"/>統一編號：</text:p>
      <text:p text:style-name="P663"><text:span text:style-name="T664"><text:s text:c="14"/></text:span><text:span text:style-name="T665">代表人姓名：</text:span></text:p>
      <text:p text:style-name="P666"><text:span text:style-name="T667"><text:s text:c="17"/></text:span><text:span text:style-name="T668">(</text:span><text:span text:style-name="T669">加蓋公司及負責人印章</text:span><text:span text:style-name="T670">)</text:span><text:span text:style-name="T671"><text:s text:c="16"/></text:span></text:p>
      <text:p text:style-name="P672"/>
      <text:p text:style-name="P673">中華民國<text:s text:c="19"/>年<text:s text:c="21"/>月<text:s text:c="23"/>日</text:p>
      <text:p text:style-name="P674"/>
      <text:p text:style-name="P675"/>
      <text:p text:style-name="P676"><draw:frame draw:style-name="a0" draw:name="圖片 1" text:anchor-type="as-char" svg:x="0in" svg:y="0in" svg:width="6.55208in" svg:height="5.22917in" style:rel-width="scale" style:rel-height="scale"><draw:image xlink:href="media/image1.emf" xlink:type="simple" xlink:show="embed" xlink:actuate="onLoad"/><svg:title/><svg:desc/></draw:frame></text:p>
      <text:p text:style-name="P677"/>
      <text:p text:style-name="P678">國稅申請書及範例下載：</text:p>
      <text:p text:style-name="P679"><text:a xlink:href="http://www.etax.nat.gov.tw/etwmain/" office:target-frame-name="_top" xlink:show="replace"><text:span text:style-name="T680">財政部稅務入口網</text:span></text:a><text:span text:style-name="T681"><text:s/>(</text:span><text:span text:style-name="T682">網址：</text:span><text:a xlink:href="http://www.etax.nat.gov.tw/etwmain/" office:target-frame-name="_top" xlink:show="replace"><text:span text:style-name="T683">http:</text:span><text:bookmark-start text:name="_Hlt81410712"/><text:bookmark-start text:name="_Hlt81410713"/><text:span text:style-name="T684">/</text:span><text:bookmark-end text:name="_Hlt81410712"/><text:bookmark-end text:name="_Hlt81410713"/><text:span text:style-name="T685">/www.etax.nat.gov.tw/etwmain/</text:span></text:a><text:span text:style-name="T686">)</text:span></text:p>
      <text:p text:style-name="P687"/>
      <text:p text:style-name="P688"><text:span text:style-name="T689">※</text:span><text:span text:style-name="T690">一站式作業附件資料請於線上完成傳輸。</text:span></text:p>
      <text:p text:style-name="P691"><text:span text:style-name="T692">※</text:span><text:span text:style-name="T693">申請註銷登記所需其他附件資料，請自行補送所轄財政部國稅稽徵機關。</text:span></text:p>
      <text:p text:style-name="P694">※如併案申請停、復業，請於營業人設立(變更)登記申請書「其他」欄位一併勾註。</text:p>
      <text:p text:style-name="P695">※申請書件如有缺漏由所轄財政部國稅稽徵機關通知補正。</text:p>
      <text:p text:style-name="P696">※財政部臺北國稅局稅籍登記免付費諮詢電話：0800-000-321。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25in" fo:margin-bottom="0.3152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" style:parent-style-name="頁尾" style:family="paragraph">
      <style:text-properties fo:font-size="8pt" style:font-size-asian="8pt" style:font-size-complex="8pt"/>
    </style:style>
    <style:style style:name="P5" style:parent-style-name="頁首" style:family="paragraph">
      <style:paragraph-properties style:line-break="normal" fo:text-align="center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P8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s text:c="75"/></text:span></text:p>
        <text:p text:style-name="P4"/>
      </style:footer>
      <style:footer-first>
        <text:p text:style-name="P5"/>
        <text:p text:style-name="P6"><text:span text:style-name="T7"><text:s text:c="77"/></text:span></text:p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限公司_公司設立（變更）登記申請書（中文）</dc:title>
    <dc:subject/>
    <meta:initial-creator>經濟部商業司</meta:initial-creator>
    <dc:creator>黃郁媗</dc:creator>
    <meta:creation-date>2026-06-23T08:18:00Z</meta:creation-date>
    <dc:date>2026-06-23T08:18:00Z</dc:date>
    <meta:print-date>2026-06-10T08:3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8" meta:character-count="3069" meta:row-count="21" meta:non-whitespace-character-count="2617"/>
  </office:meta>
</office:document-meta>
</file>