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24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1048in" style:use-optimal-column-width="false"/>
    </style:style>
    <style:style style:name="TableColumn10" style:family="table-column">
      <style:table-column-properties style:column-width="0.3833in" style:use-optimal-column-width="false"/>
    </style:style>
    <style:style style:name="TableColumn11" style:family="table-column">
      <style:table-column-properties style:column-width="0.6638in" style:use-optimal-column-width="false"/>
    </style:style>
    <style:style style:name="TableColumn12" style:family="table-column">
      <style:table-column-properties style:column-width="0.0722in" style:use-optimal-column-width="false"/>
    </style:style>
    <style:style style:name="TableColumn13" style:family="table-column">
      <style:table-column-properties style:column-width="0.6444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1465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4256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0.524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062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1784in" style:use-optimal-column-width="false"/>
    </style:style>
    <style:style style:name="TableColumn26" style:family="table-column">
      <style:table-column-properties style:column-width="0.4979in" style:use-optimal-column-width="false"/>
    </style:style>
    <style:style style:name="TableColumn27" style:family="table-column">
      <style:table-column-properties style:column-width="0.3819in" style:use-optimal-column-width="false"/>
    </style:style>
    <style:style style:name="Table6" style:family="table">
      <style:table-properties style:width="6.9159in" style:rel-width="102.72%" fo:margin-left="-0.2763in" table:align="left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1" style:family="table-row">
      <style:table-row-properties style:min-row-height="0.204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209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0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111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ableCell67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69" style:family="table-row">
      <style:table-row-properties style:min-row-height="0.577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6826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text-properties style:font-name="標楷體" style:font-name-asian="標楷體" fo:color="#00B050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541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20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75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03" style:family="table-row">
      <style:table-row-properties style:min-row-height="0.4277in" style:use-optimal-row-height="false" fo:keep-together="always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708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02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24" style:family="table-row">
      <style:table-row-properties style:min-row-height="0.2708in" style:use-optimal-row-height="false"/>
    </style:style>
    <style:style style:name="P125" style:parent-style-name="內文" style:family="paragraph">
      <style:paragraph-properties style:line-height-at-least="0in" fo:margin-left="0.0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background-color="#00FFFF"/>
    </style:style>
    <style:style style:name="TableCell139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1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background-color="#00FFFF"/>
    </style:style>
    <style:style style:name="TableCell143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07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6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background-color="#00FFFF"/>
    </style:style>
    <style:style style:name="TableCell148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022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800080" fo:font-size="14pt" style:font-size-asian="14pt" style:font-size-complex="14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 fo:text-indent="0.0972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 style:min-row-height="2.6312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2.7631in" style:use-optimal-column-width="false"/>
    </style:style>
    <style:style style:name="TableColumn181" style:family="table-column">
      <style:table-column-properties style:column-width="0.6819in" style:use-optimal-column-width="false"/>
    </style:style>
    <style:style style:name="TableColumn182" style:family="table-column">
      <style:table-column-properties style:column-width="2.9152in" style:use-optimal-column-width="false"/>
    </style:style>
    <style:style style:name="Table178" style:family="table">
      <style:table-properties style:width="7.4437in" fo:margin-left="0in" table:align="left"/>
    </style:style>
    <style:style style:name="TableRow183" style:family="table-row">
      <style:table-row-properties style:min-row-height="0.1305in" style:use-optimal-row-height="false"/>
    </style:style>
    <style:style style:name="TableCell18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bottom="0.0416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416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bottom="0.0416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bottom="0.0416in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96" style:family="table-row">
      <style:table-row-properties style:min-row-height="0.1298in" style:use-optimal-row-height="false"/>
    </style:style>
    <style:style style:name="P19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.0416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bottom="0.0416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0" style:family="table-row">
      <style:table-row-properties style:min-row-height="0.5166in" style:use-optimal-row-height="false"/>
    </style:style>
    <style:style style:name="TableCell211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3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14" style:parent-style-name="內文" style:family="paragraph">
      <style:paragraph-properties style:snap-to-layout-grid="false" fo:margin-bottom="0.0416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0" style:family="table-row">
      <style:table-row-properties style:min-row-height="0.5166in" style:use-optimal-row-height="false"/>
    </style:style>
    <style:style style:name="TableCell22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vertical-align="baseline" fo:margin-bottom="0.0416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125in" fo:line-height="150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29" style:family="table-row">
      <style:table-row-properties style:min-row-height="0.4611in" style:use-optimal-row-height="false"/>
    </style:style>
    <style:style style:name="TableCell23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vertical-align="baseline" fo:line-height="0.2777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7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9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indent="0.0847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583in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75in" style:letter-kerning="false"/>
    </style:style>
    <style:style style:name="TableCell253" style:family="table-cell">
      <style:table-cell-properties fo:border-top="0.0208in solid #000000" fo:border-left="0.0034in solid #000000" fo:border-bottom="0.0069in solid #000000" fo:border-right="0.0208in solid #000000" fo:background-color="#FFCC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5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P267" style:parent-style-name="內文" style:family="paragraph">
      <style:paragraph-properties fo:margin-left="0in" fo:margin-right="0.1951in" fo:text-indent="-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800000"/>
    </style:style>
    <style:style style:name="P269" style:parent-style-name="內文" style:family="paragraph">
      <style:paragraph-properties fo:break-before="page" style:snap-to-layout-grid="false" fo:text-align="center" fo:margin-top="0.0694in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5" style:parent-style-name="內文" style:family="paragraph">
      <style:paragraph-properties style:snap-to-layout-grid="false" fo:line-height="0.3055in" fo:margin-right="0.1951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margin-top="0.125in" style:line-height-at-least="0.1666in" fo:margin-right="0.45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olumn294" style:family="table-column">
      <style:table-column-properties style:column-width="0.4222in"/>
    </style:style>
    <style:style style:name="TableColumn295" style:family="table-column">
      <style:table-column-properties style:column-width="0.4555in"/>
    </style:style>
    <style:style style:name="TableColumn296" style:family="table-column">
      <style:table-column-properties style:column-width="5.077in"/>
    </style:style>
    <style:style style:name="TableColumn297" style:family="table-column">
      <style:table-column-properties style:column-width="0.4923in"/>
    </style:style>
    <style:style style:name="Table293" style:family="table">
      <style:table-properties style:width="6.4472in" fo:margin-left="0.0694in" table:align="left"/>
    </style:style>
    <style:style style:name="TableRow298" style:family="table-row">
      <style:table-row-properties style:min-row-height="0.352in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08" style:family="table-row">
      <style:table-row-properties style:min-row-height="0.2298in"/>
    </style:style>
    <style:style style:name="TableCell30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超連結" style:family="text">
      <style:text-properties style:font-name="標楷體" style:font-name-asian="標楷體" fo:font-weight="bold" style:font-weight-asian="bold"/>
    </style:style>
    <style:style style:name="T329" style:parent-style-name="超連結" style:family="text">
      <style:text-properties style:font-name="標楷體" style:font-name-asian="標楷體" fo:font-weight="bold" style:font-weight-asian="bold"/>
    </style:style>
    <style:style style:name="T330" style:parent-style-name="超連結" style:family="text">
      <style:text-properties style:font-name="標楷體" style:font-name-asian="標楷體" fo:font-weight="bold" style:font-weight-asian="bold"/>
    </style:style>
    <style:style style:name="T331" style:parent-style-name="超連結" style:family="text">
      <style:text-properties style:font-name="標楷體" style:font-name-asian="標楷體" fo:font-weight="bold" style:font-weight-asian="bold"/>
    </style:style>
    <style:style style:name="T332" style:parent-style-name="超連結" style:family="text">
      <style:text-properties style:font-name="標楷體" style:font-name-asian="標楷體" fo:font-weight="bold" style:font-weight-asian="bold"/>
    </style:style>
    <style:style style:name="T333" style:parent-style-name="超連結" style:family="text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143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超連結" style:family="text">
      <style:text-properties style:font-name="標楷體" style:font-name-asian="標楷體" fo:font-weight="bold" style:font-weight-asian="bold"/>
    </style:style>
    <style:style style:name="T344" style:parent-style-name="超連結" style:family="text">
      <style:text-properties style:font-name="標楷體" style:font-name-asian="標楷體" fo:font-weight="bold" style:font-weight-asian="bold"/>
    </style:style>
    <style:style style:name="T345" style:parent-style-name="超連結" style:family="text">
      <style:text-properties style:font-name="標楷體" style:font-name-asian="標楷體" fo:font-weight="bold" style:font-weight-asian="bold"/>
    </style:style>
    <style:style style:name="T346" style:parent-style-name="超連結" style:family="text">
      <style:text-properties style:font-name="標楷體" style:font-name-asian="標楷體" fo:font-weight="bold" style:font-weight-asian="bold"/>
    </style:style>
    <style:style style:name="T347" style:parent-style-name="超連結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2159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1631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1" style:parent-style-name="內文" style:family="paragraph">
      <style:paragraph-properties style:snap-to-layout-grid="false" fo:text-align="justify" style:line-height-at-least="0in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75" style:family="table-row">
      <style:table-row-properties style:min-row-height="0.2354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2354in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Cell3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0.1361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0.265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1361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1361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50" style:family="table-row">
      <style:table-row-properties style:min-row-height="0.209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60" style:family="table-row">
      <style:table-row-properties style:min-row-height="0.209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1562in"/>
    </style:style>
    <style:style style:name="TableCell4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in"/>
    </style:style>
    <style:style style:name="T475" style:parent-style-name="超連結" style:family="text">
      <style:text-properties style:font-name="標楷體" style:font-name-asian="標楷體" fo:font-weight="bold" style:font-weight-asian="bold"/>
    </style:style>
    <style:style style:name="T476" style:parent-style-name="超連結" style:family="text">
      <style:text-properties style:font-name="標楷體" style:font-name-asian="標楷體" fo:font-weight="bold" style:font-weight-asian="bold"/>
    </style:style>
    <style:style style:name="T477" style:parent-style-name="超連結" style:family="text">
      <style:text-properties style:font-name="標楷體" style:font-name-asian="標楷體" fo:font-weight="bold" style:font-weight-asian="bold"/>
    </style:style>
    <style:style style:name="T478" style:parent-style-name="超連結" style:family="text">
      <style:text-properties style:font-name="標楷體" style:font-name-asian="標楷體" fo:font-weight="bold" style:font-weight-asian="bold"/>
    </style:style>
    <style:style style:name="T479" style:parent-style-name="超連結" style:family="text">
      <style:text-properties style:font-name="標楷體" style:font-name-asian="標楷體" fo:font-weight="bold" style:font-weight-asian="bold"/>
    </style:style>
    <style:style style:name="T480" style:parent-style-name="超連結" style:family="text">
      <style:text-properties style:font-name="標楷體" style:font-name-asian="標楷體" fo:font-weight="bold" style:font-weight-asian="bold"/>
    </style:style>
    <style:style style:name="T481" style:parent-style-name="超連結" style:family="text">
      <style:text-properties style:font-name="標楷體" style:font-name-asian="標楷體" fo:font-weight="bold" style:font-weight-asian="bold"/>
    </style:style>
    <style:style style:name="T482" style:parent-style-name="超連結" style:family="text">
      <style:text-properties style:font-name="標楷體" style:font-name-asian="標楷體" fo:font-weight="bold" style:font-weight-asian="bold"/>
    </style:style>
    <style:style style:name="T483" style:parent-style-name="超連結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86" style:family="table-row">
      <style:table-row-properties style:min-row-height="0.1562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1298in"/>
    </style:style>
    <style:style style:name="TableCell49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in"/>
    </style:style>
    <style:style style:name="T501" style:parent-style-name="超連結" style:family="text">
      <style:text-properties style:font-name="標楷體" style:font-name-asian="標楷體" fo:font-weight="bold" style:font-weight-asian="bold"/>
    </style:style>
    <style:style style:name="T502" style:parent-style-name="超連結" style:family="text">
      <style:text-properties style:font-name="標楷體" style:font-name-asian="標楷體" fo:font-weight="bold" style:font-weight-asian="bold"/>
    </style:style>
    <style:style style:name="T503" style:parent-style-name="超連結" style:family="text">
      <style:text-properties style:font-name="標楷體" style:font-name-asian="標楷體" fo:font-weight="bold" style:font-weight-asian="bold"/>
    </style:style>
    <style:style style:name="T504" style:parent-style-name="超連結" style:family="text">
      <style:text-properties style:font-name="標楷體" style:font-name-asian="標楷體" fo:font-weight="bold" style:font-weight-asian="bold"/>
    </style:style>
    <style:style style:name="T505" style:parent-style-name="超連結" style:family="text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8" style:family="table-row">
      <style:table-row-properties style:min-row-height="0.1298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line-height-at-least="0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17" style:family="table-row">
      <style:table-row-properties style:min-row-height="0.5111in"/>
    </style:style>
    <style:style style:name="TableCell5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in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style:line-height-at-least="0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32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54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54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55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551" style:parent-style-name="內文" style:list-style-name="LFO2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5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554" style:parent-style-name="內文" style:list-style-name="LFO2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561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56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563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564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569" style:parent-style-name="內文" style:list-style-name="LFO3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572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574" style:parent-style-name="超連結" style:family="text">
      <style:text-properties style:font-name="標楷體" style:font-name-asian="標楷體" fo:font-size="9pt" style:font-size-asian="9pt" style:font-size-complex="9pt"/>
    </style:style>
    <style:style style:name="T575" style:parent-style-name="超連結" style:family="text">
      <style:text-properties style:font-name="標楷體" style:font-name-asian="標楷體" fo:font-size="9pt" style:font-size-asian="9pt" style:font-size-complex="9pt"/>
    </style:style>
    <style:style style:name="T576" style:parent-style-name="超連結" style:family="text">
      <style:text-properties style:font-name="標楷體" style:font-name-asian="標楷體" fo:font-size="9pt" style:font-size-asian="9pt" style:font-size-complex="9pt"/>
    </style:style>
    <style:style style:name="T577" style:parent-style-name="超連結" style:family="text">
      <style:text-properties style:font-name="標楷體" style:font-name-asian="標楷體" fo:font-size="9pt" style:font-size-asian="9pt" style:font-size-complex="9pt"/>
    </style:style>
    <style:style style:name="T578" style:parent-style-name="超連結" style:family="text">
      <style:text-properties style:font-name="標楷體" style:font-name-asian="標楷體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580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581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602E04" fo:font-size="11pt" style:font-size-asian="11pt"/>
    </style:style>
    <style:style style:name="T58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58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8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8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58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center" fo:margin-bottom="0.125in"/>
      <style:text-properties style:font-name="新細明體" fo:font-weight="bold" style:font-weight-asian="bold" style:font-weight-complex="bold" fo:color="#800000" fo:font-size="18pt" style:font-size-asian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8"/></text:span><text:span text:style-name="T3">公司合併</text:span><text:span text:style-name="T4">解散</text:span><text:span text:style-name="T5">登記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統一編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內文"><text:span text:style-name="T34">預查編號</text:span>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內文"><text:span text:style-name="T38">□</text:span><text:span text:style-name="T39">閉</text:span><text:span text:style-name="T40">鎖性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事項</text:p>
          </table:table-cell>
          <table:table-cell table:style-name="TableCell44" table:number-columns-spanned="2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被合併公司及統一編號</text:span></text:p>
          </table:table-cell>
          <table:table-cell table:style-name="TableCell50" table:number-columns-spanned="20">
            <text:p text:style-name="P51"><text:span text:style-name="T52">合併新設/存續公司</text:span><text:span text:style-name="T53">：</text:span><text:span text:style-name="T54"><text:s text:c="7"/></text:span><text:span text:style-name="T55"><text:s text:c="6"/></text:span><text:span text:style-name="T56"><text:s text:c="2"/></text:span><text:span text:style-name="T57">公司（統一編號：</text:span><text:span text:style-name="T58"><text:s text:c="13"/></text:span><text:span text:style-name="T5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內文"><text:span text:style-name="T62">申請人</text:span></text:p>
          </table:table-cell>
          <table:table-cell table:style-name="TableCell63" table:number-columns-spanned="11">
            <text:p text:style-name="內文"><text:span text:style-name="T64">公司名稱</text:span><text:span text:style-name="T65">：</text:span></text:p>
            <text:p text:style-name="內文"><text:span text:style-name="T66">（消滅公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 table:number-rows-spanned="4">
            <text:p text:style-name="P68">(加蓋公司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1">
            <text:p text:style-name="P72">代表人姓名：</text:p>
            <text:p text:style-name="內文"><text:span text:style-name="T73">（合併存續公司代表公司之負責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1">
            <text:p text:style-name="內文"><text:span text:style-name="T78">公司所在地</text:span><text:span text:style-name="T79">：</text:span><text:span text:style-name="T80">（消滅公司）</text:span></text:p>
            <text:p text:style-name="內文"><text:span text:style-name="T81">(</text:span><text:span text:style-name="T82">　</text:span><text:span text:style-name="T83">)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1">
            <text:p text:style-name="P8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內文"><text:span text:style-name="T93">代理人</text:span></text:p>
            <text:p text:style-name="P94">(未委託代理人申請者，免填)</text:p>
          </table:table-cell>
          <table:table-cell table:style-name="TableCell95" table:number-columns-spanned="6">
            <text:p text:style-name="內文"><text:span text:style-name="T96">姓名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9" table:number-rows-spanned="2">
            <text:p text:style-name="P102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1">
            <text:p text:style-name="內文"><text:span text:style-name="T106">地址</text:span><text:span text:style-name="T107">：</text:span><text:span text:style-name="T108">(</text:span><text:span text:style-name="T109">　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<text:span text:style-name="T115">公司登記相關聯絡人、市話及案件辦理情形</text:span><text:span text:style-name="T116">回覆</text:span><text:span text:style-name="T117">方式</text:span></text:p>
          </table:table-cell>
          <table:covered-table-cell/>
          <table:covered-table-cell/>
          <table:table-cell table:style-name="TableCell118" table:number-columns-spanned="8">
            <text:p text:style-name="內文"><text:span text:style-name="T119">姓名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內文"><text:span text:style-name="T122">E-Mail</text:span><text:span text:style-name="T1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5">
            <text:p text:style-name="內文"><text:span text:style-name="T127">手機：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內文"><text:span text:style-name="T129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內文"><text:span text:style-name="T131">傳真</text:span><text:span text:style-name="T13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內文"><text:span text:style-name="T135">申請日期</text:span><text:span text:style-name="T136">：中 <text:s text:c="6"/>華 <text:s text:c="6"/>民 <text:s text:c="6"/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內文"><text:span text:style-name="T140">年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月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日</text:span></text:p>
          </table:table-cell>
        </table:table-row>
        <table:table-row table:style-name="TableRow151">
          <table:table-cell table:style-name="TableCell152" table:number-columns-spanned="21">
            <text:p text:style-name="P153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1">
            <text:p text:style-name="P156"><text:span text:style-name="T157">□同意公司章程於公開網站查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領取方式</text:span><text:span text:style-name="T162">(</text:span><text:span text:style-name="T163">填數字</text:span><text:span text:style-name="T164">)<text:s/></text:span><text:span text:style-name="T165">：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5">
            <text:p text:style-name="P167"><text:span text:style-name="T168">1.</text:span><text:span text:style-name="T169">郵寄。</text:span><text:span text:style-name="T170">2.</text:span><text:span text:style-name="T171">自取</text:span><text:span text:style-name="T172">【逾一星期轉郵寄】</text:span><text:span text:style-name="T173">。</text:span><text:span text:style-name="T174">3.</text:span><text:span text:style-name="T175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1"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 table:number-rows-spanned="3">
                  <text:p text:style-name="P185"><text:span text:style-name="T186">聯絡人</text:span></text:p>
                </table:table-cell>
                <table:table-cell table:style-name="TableCell187" table:number-rows-spanned="2">
                  <text:p text:style-name="P188"><text:span text:style-name="T189">姓名</text:span></text:p>
                </table:table-cell>
                <table:table-cell table:style-name="TableCell190" table:number-rows-spanned="2">
                  <text:p text:style-name="P191"><text:span text:style-name="T192">電話</text:span></text:p>
                </table:table-cell>
                <table:table-cell table:style-name="TableCell193">
                  <text:p text:style-name="P194"><text:span text:style-name="T195">市話</text:span></text:p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  <table:table-cell table:style-name="TableCell200">
                  <text:p text:style-name="P201"><text:span text:style-name="T202">手機</text:span></text:p>
                </table:table-cell>
              </table:table-row>
              <table:table-row table:style-name="TableRow203">
                <table:covered-table-cell>
                  <text:p text:style-name="P204"/>
                </table:covered-table-cell>
                <table:table-cell table:style-name="TableCell205">
                  <text:p text:style-name="P206">E-mail</text:p>
                </table:table-cell>
                <table:table-cell table:style-name="TableCell207" table:number-columns-spanned="2">
                  <text:p text:style-name="P208"><text:span text:style-name="T209">傳真</text:span></text:p>
                </table:table-cell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備註：</text:span></text:p>
                  <text:p text:style-name="P213">註1、申請「電子送達」請填寫聯絡人姓名、E-mail及電話(手機必填)，最多3組。</text:p>
                  <text:p text:style-name="P214"><text:span text:style-name="T215">註</text:span><text:span text:style-name="T216">2</text:span><text:span text:style-name="T217">、若收件人</text:span><text:span text:style-name="T218">5</text:span><text:span text:style-name="T219">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>
                  <text:p text:style-name="P222"><text:span text:style-name="T223">□</text:span><text:span text:style-name="T224">同意代轉營業登記</text:span></text:p>
                </table:table-cell>
                <table:table-cell table:style-name="TableCell225" table:number-columns-spanned="3">
                  <text:p text:style-name="P226"><text:span text:style-name="T227">□</text:span><text:span text:style-name="T228">同意公司經核准變更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229">
                <table:table-cell table:style-name="TableCell230">
                  <text:p text:style-name="P231"><text:span text:style-name="T232">□</text:span><text:span text:style-name="T233">同意代轉娛樂稅登記</text:span></text:p>
                </table:table-cell>
                <table:table-cell table:style-name="TableCell234" table:number-columns-spanned="3">
                  <text:p text:style-name="P235">□同意公司經核准變更登記後代轉申請書影本辦理娛樂稅設立、註銷事宜。</text:p>
                  <text:p text:style-name="P236"><text:span text:style-name="T237"><text:s text:c="2"/>實際營業地址(必填)：</text:span><text:span text:style-name="T238"><text:s text:c="43"/></text:span></text:p>
                </table:table-cell>
                <table:covered-table-cell/>
                <table:covered-table-cell/>
              </table:table-row>
            </table:table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2">
            <text:p text:style-name="P242">營業場所</text:p>
          </table:table-cell>
          <table:covered-table-cell/>
          <table:table-cell table:style-name="TableCell243" table:number-columns-spanned="2">
            <text:p text:style-name="P244">縣市</text:p>
          </table:table-cell>
          <table:covered-table-cell/>
          <table:table-cell table:style-name="TableCell245" table:number-columns-spanned="3">
            <text:p text:style-name="P246">鄉鎮市區</text:p>
          </table:table-cell>
          <table:covered-table-cell/>
          <table:covered-table-cell/>
          <table:table-cell table:style-name="TableCell247" table:number-columns-spanned="3">
            <text:p text:style-name="P248">村里</text:p>
          </table:table-cell>
          <table:covered-table-cell/>
          <table:covered-table-cell/>
          <table:table-cell table:style-name="TableCell249" table:number-columns-spanned="8">
            <text:p text:style-name="P250"><text:span text:style-name="T251">路街巷弄號樓</text:span><text:span text:style-name="T25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預審編號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</table:table>
      <text:p text:style-name="P267"><text:span text:style-name="T268">※經濟部96年1月4日經商字第09502181620號函釋：公司申請合併解散時，應由合併存續公司代表公司之負責人代表申請。</text:span></text:p>
      <text:soft-page-break/>
      <text:p text:style-name="P269"><text:span text:style-name="T270">代轉營業人設立(變更)</text:span><text:span text:style-name="T271">稅籍(</text:span><text:span text:style-name="T272">營業</text:span><text:span text:style-name="T273">)</text:span><text:span text:style-name="T274">登記申請</text:span></text:p>
      <text:p text:style-name="P275"><text:span text:style-name="T276"><text:s text:c="4"/></text:span><text:span text:style-name="T277">本公司申請公司設立(變更)登記，請於核准登記後，將案附「</text:span><text:a xlink:href="http://www.etax.nat.gov.tw/etwmain/download?sid=13a20ff0a9000000458b1ca9d8c5a3ce" office:target-frame-name="_top" xlink:show="replace"><text:span text:style-name="T278">營業人設立(變更)登記申請書</text:span></text:a><text:span text:style-name="T279">」</text:span><text:span text:style-name="T280">等文件</text:span><text:span text:style-name="T281">，</text:span><text:span text:style-name="T282">協助代轉所轄財政部國稅稽徵機關辦理營業登記。</text:span></text:p>
      <text:p text:style-name="P283">此致</text:p>
      <text:p text:style-name="P284">臺北市商業處轉送財政部臺北國稅局</text:p>
      <text:p text:style-name="P285"><text:span text:style-name="T286">申請</text:span><text:span text:style-name="T287">稅籍(</text:span><text:span text:style-name="T288">營業</text:span><text:span text:style-name="T289">)</text:span><text:span text:style-name="T290">登記附件</text:span><text:span text:style-name="T291">(請勾註)</text:span><text:span text:style-name="T292"><text:s text:c="19"/>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項目</text:p>
          </table:table-cell>
          <table:table-cell table:style-name="TableCell301">
            <text:p text:style-name="P302">請</text:p>
            <text:p text:style-name="P303">勾註</text:p>
          </table:table-cell>
          <table:table-cell table:style-name="TableCell304">
            <text:p text:style-name="P305">附件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 table:number-rows-spanned="12">
            <text:p text:style-name="P310"/>
            <text:p text:style-name="P311">設</text:p>
            <text:p text:style-name="P312"/>
            <text:p text:style-name="P313"/>
            <text:p text:style-name="P314">立</text:p>
            <text:p text:style-name="P315"/>
            <text:p text:style-name="P316">、</text:p>
            <text:p text:style-name="P317"/>
            <text:p text:style-name="P318">變</text:p>
            <text:p text:style-name="P319"/>
            <text:p text:style-name="P320"/>
            <text:p text:style-name="P321"/>
            <text:p text:style-name="P322">更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1、</text:span><text:a xlink:href="http://www.etax.nat.gov.tw/etwmain/front/ETW118W/CON/441/8112236582940146795?tagCode=" office:target-frame-name="_top" xlink:show="replace"><text:span text:style-name="T328">營業人設立(變更</text:span><text:bookmark-start text:name="_Hlt418670800"/><text:bookmark-start text:name="_Hlt418670801"/><text:span text:style-name="T329">)</text:span><text:bookmark-end text:name="_Hlt418670800"/><text:bookmark-end text:name="_Hlt418670801"/><text:span text:style-name="T330">登</text:span><text:bookmark-start text:name="_Hlt418671020"/><text:bookmark-start text:name="_Hlt418671021"/><text:bookmark-start text:name="_Hlt418671200"/><text:span text:style-name="T331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332">申</text:span><text:bookmark-end text:name="_Hlt418670979"/><text:bookmark-end text:name="_Hlt418670980"/><text:span text:style-name="T333">請書</text:span></text:a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2、</text:span><text:a xlink:href="http://www.etax.nat.gov.tw/etwmain/front/ETW118W/CON/441/7151165317500126782?tagCode=" office:target-frame-name="_top" xlink:show="replace"><text:span text:style-name="T343">營業人設</text:span><text:bookmark-start text:name="_Hlt418670806"/><text:bookmark-start text:name="_Hlt418670807"/><text:span text:style-name="T344">立</text:span><text:bookmark-start text:name="_Hlt418670990"/><text:bookmark-end text:name="_Hlt418670806"/><text:bookmark-end text:name="_Hlt418670807"/><text:span text:style-name="T345">事</text:span><text:bookmark-end text:name="_Hlt418670990"/><text:span text:style-name="T346">項</text:span><text:bookmark-start text:name="_Hlt418670878"/><text:bookmark-start text:name="_Hlt418670879"/><text:span text:style-name="T347">表</text:span><text:bookmark-end text:name="_Hlt418670878"/><text:bookmark-end text:name="_Hlt418670879"/></text:a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3、</text:span><text:span text:style-name="T357">其他登記或許可主管機關許可文件</text:span></text:p>
            <text:p text:style-name="P358"><text:span text:style-name="T359"><text:s text:c="3"/></text:span><text:span text:style-name="T360">(其他登記或許可未經授權縣、市政府核辦者，其登記或許可事項有變更時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4、</text:span><text:span text:style-name="T370">負責人身分證影本、戶口名簿影本或其他有效證明文件</text:span></text:p>
            <text:p text:style-name="P371"><text:span text:style-name="T372"><text:s/>(繼承登記應加附繼承人全戶戶籍謄本及其他證明文件，地址變更 <text:s/>外轄遷入者亦須加附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5、</text:span><text:span text:style-name="T382">章程</text:span><text:span text:style-name="T383"><text:s/></text:span><text:span text:style-name="T384">(應加蓋公司及代表公司之負責人章)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6、</text:span><text:span text:style-name="T394">股東(董監事)名冊</text:span><text:span text:style-name="T395"><text:s/></text:span><text:span text:style-name="T396">(應加蓋公司及代表公司之負責人章)</text:span><text:span text:style-name="T397"><text:s/>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7</text:span><text:span text:style-name="T407">、</text:span><text:span text:style-name="T408">房屋稅稅單影本</text:span><text:span text:style-name="T409">及</text:span><text:span text:style-name="T410">租賃契約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8</text:span><text:span text:style-name="T420">、</text:span><text:span text:style-name="T421">授權書</text:span><text:span text:style-name="T422"><text:s/></text:span><text:span text:style-name="T423">(分支機構負責人與總機構不同時，加附總公司授權書)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9</text:span><text:span text:style-name="T433">、</text:span><text:span text:style-name="T434">代理委託書</text:span><text:span text:style-name="T435"><text:s/></text:span><text:span text:style-name="T436">(無代理人者免附)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10、</text:span><text:span text:style-name="T446">法定代理人同意書</text:span><text:span text:style-name="T447">(負責人未成年或無行為能力者)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11、</text:span><text:span text:style-name="T457">門牌整編證明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2">
            <text:p text:style-name="P470">停、復業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a xlink:href="http://www.etax.nat.gov.tw/etwmain/front/ETW118W/CON/441/6862142283660720492?tagCode=" office:target-frame-name="_top" xlink:show="replace"><text:span text:style-name="T475">營業人停業</text:span><text:span text:style-name="T476">、</text:span><text:bookmark-start text:name="_Hlt418757171"/><text:span text:style-name="T477">復</text:span><text:bookmark-end text:name="_Hlt418757171"/><text:span text:style-name="T478">業</text:span><text:bookmark-start text:name="_Hlt418671450"/><text:span text:style-name="T479">、</text:span><text:bookmark-end text:name="_Hlt418671450"/><text:span text:style-name="T480">展</text:span><text:span text:style-name="T481">延</text:span><text:bookmark-start text:name="_Hlt418671007"/><text:span text:style-name="T482">停</text:span><text:bookmark-end text:name="_Hlt418671007"/><text:span text:style-name="T483">業登記申請書</text:span></text:a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>購票證正本、當期營業稅申報書影本(401)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2">
            <text:p text:style-name="P496">註銷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a xlink:href="http://www.etax.nat.gov.tw/etwmain/front/ETW118W/CON/441/8002995941254429498?tagCode=" office:target-frame-name="_top" xlink:show="replace"><text:span text:style-name="T501">營業人註</text:span><text:bookmark-start text:name="_Hlt418670791"/><text:span text:style-name="T502">銷</text:span><text:bookmark-end text:name="_Hlt418670791"/><text:span text:style-name="T503">登記</text:span><text:bookmark-start text:name="_Hlt418671436"/><text:span text:style-name="T504">申</text:span><text:bookmark-end text:name="_Hlt418671436"/><text:span text:style-name="T505">請書</text:span></text:a>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購票證正本、當期營業稅申報書影本(401)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ˇ</text:p>
          </table:table-cell>
          <table:table-cell table:style-name="TableCell520" table:number-columns-spanned="3">
            <text:p text:style-name="P521"><text:span text:style-name="T522">公司登記機關核准函抄件及</text:span><text:span text:style-name="T523">公司/分公司</text:span><text:span text:style-name="T524">登記表影本</text:span><text:span text:style-name="T525">由</text:span><text:span text:style-name="T526">商業處併案附送</text:span></text:p>
            <text:p text:style-name="P527"><text:span text:style-name="T528">(</text:span><text:span text:style-name="T529">辦理分支機構設立</text:span><text:span text:style-name="T530">/</text:span><text:span text:style-name="T531">變更營業登記，加附總公司登記表影本)</text:span></text:p>
          </table:table-cell>
          <table:covered-table-cell/>
          <table:covered-table-cell/>
        </table:table-row>
      </table:table>
      <text:p text:style-name="P532"><text:s text:c="9"/></text:p>
      <text:p text:style-name="P533">立書人 <text:s text:c="33"/></text:p>
      <text:p text:style-name="P534">公司名稱：</text:p>
      <text:p text:style-name="P535">統一編號：</text:p>
      <text:p text:style-name="P536"><text:span text:style-name="T537">代表人姓名：</text:span></text:p>
      <text:p text:style-name="P538"><text:span text:style-name="T539"><text:s/>(</text:span><text:span text:style-name="T540">加蓋公司及負責人印章</text:span><text:span text:style-name="T541">)</text:span><text:span text:style-name="T542"><text:s text:c="16"/></text:span></text:p>
      <text:p text:style-name="P543"/>
      <text:p text:style-name="P544">中 華 民 國 <text:s text:c="5"/>年 <text:s text:c="2"/>月 <text:s text:c="3"/>日</text:p>
      <text:soft-page-break/>
      <text:p text:style-name="P545"><text:span text:style-name="T546"><text:s text:c="2"/></text:span></text:p>
      <text:p text:style-name="P547"><draw:frame draw:style-name="a0" draw:name="圖片 1" text:anchor-type="as-char" svg:x="0in" svg:y="0in" svg:width="6.58333in" svg:height="4.925in" style:rel-width="scale" style:rel-height="scale"><draw:image xlink:href="media/image1.emf" xlink:type="simple" xlink:show="embed" xlink:actuate="onLoad"/><svg:title/><svg:desc/></draw:frame></text:p>
      <text:p text:style-name="P548"/>
      <text:p text:style-name="P549"/>
      <text:p text:style-name="P550"/>
      <text:list text:style-name="LFO2" text:continue-numbering="true">
        <text:list-item>
          <text:p text:style-name="P551"><text:a xlink:href="http://law.moj.gov.tw/Law/LawSearchResult.aspx?p=A&amp;t=A1A2E1F1&amp;k1=%E5%8A%A0%E5%80%BC%E5%9E%8B" office:target-frame-name="_top" xlink:show="replace"><text:span text:style-name="T552">加值型及非加值型營業稅法</text:span></text:a><text:span text:style-name="T553">(連結全國法規資料庫)</text:span></text:p>
        </text:list-item>
        <text:list-item>
          <text:p text:style-name="P554"><text:span text:style-name="T555">稅籍</text:span><text:a xlink:href="http://law.moj.gov.tw/Law/LawSearchResult.aspx?p=A&amp;k1=%e7%87%9f%e6%a5%ad%e7%99%bb%e8%a8%98%e8%a6%8f%e5%89%87&amp;t=E1F1A1&amp;TPage=1" office:target-frame-name="_top" xlink:show="replace"><text:span text:style-name="T556">登</text:span><text:bookmark-start text:name="_Hlt1491795"/><text:bookmark-start text:name="_Hlt1491796"/><text:span text:style-name="T557">記</text:span><text:bookmark-end text:name="_Hlt1491795"/><text:bookmark-end text:name="_Hlt1491796"/><text:span text:style-name="T558">規則</text:span></text:a><text:span text:style-name="T559"><text:s/></text:span><text:span text:style-name="T560">(連結全國法規資料庫)</text:span></text:p>
        </text:list-item>
      </text:list>
      <text:p text:style-name="P561"><text:a xlink:href="http://www.etax.nat.gov.tw/etwmain/" office:target-frame-name="_top" xlink:show="replace"><text:span text:style-name="T562">財政部稅務入</text:span><text:bookmark-start text:name="_Hlt418756758"/><text:bookmark-start text:name="_Hlt418756759"/><text:span text:style-name="T563">口</text:span><text:bookmark-end text:name="_Hlt418756758"/><text:bookmark-end text:name="_Hlt418756759"/><text:span text:style-name="T564">網</text:span></text:a><text:span text:style-name="T565"><text:s/></text:span><text:span text:style-name="T566">(網址：</text:span><text:span text:style-name="T567">http://www.etax.nat.gov.tw/etwmain/</text:span><text:span text:style-name="T568">)</text:span></text:p>
      <text:list text:style-name="LFO3" text:continue-numbering="true">
        <text:list-item>
          <text:p text:style-name="P569"><text:span text:style-name="T570">國稅申請書表及範例下載</text:span><text:span text:style-name="T571">(連結財政部稅務入口網)</text:span></text:p>
        </text:list-item>
      </text:list>
      <text:p text:style-name="P572"><text:span text:style-name="T573">(網址：</text:span><text:a xlink:href="http://www.etax.nat.gov.tw/etwmain/front/ETW212W?codeId=NDownload9" office:target-frame-name="_top" xlink:show="replace"><text:span text:style-name="T574">http://www.etax.nat.gov.tw/etwmain/front/ETW</text:span><text:bookmark-start text:name="_Hlt418756937"/><text:span text:style-name="T575">2</text:span><text:bookmark-end text:name="_Hlt418756937"/><text:span text:style-name="T576">12W?codeId=</text:span><text:bookmark-start text:name="_Hlt418671857"/><text:span text:style-name="T577">N</text:span><text:bookmark-end text:name="_Hlt418671857"/><text:span text:style-name="T578">Download9</text:span></text:a><text:span text:style-name="T579">)</text:span></text:p>
      <text:p text:style-name="P580"/>
      <text:p text:style-name="P581"><text:span text:style-name="T582"><text:s text:c="2"/></text:span><text:span text:style-name="T583">※一站式作業附件資料請於線上完成傳輸。</text:span></text:p>
      <text:p text:style-name="P584"><text:s text:c="2"/>※申請註銷登記所需其他附件資料，請自行補送所轄財政部國稅稽徵機關。</text:p>
      <text:p text:style-name="P585"><text:s text:c="2"/>※如併案申請停、復業，請於營業人設立(變更)登記申請書「其他」欄位一併勾註。</text:p>
      <text:p text:style-name="P586"><text:s text:c="2"/>※申請書件如有缺漏由所轄財政部國稅稽徵機關通知補正。</text:p>
      <text:p text:style-name="P587"><text:span text:style-name="T588"><text:s text:c="2"/>※財政部臺北</text:span><text:span text:style-name="T589">國稅局營業登記免付費諮詢電話：</text:span><text:span text:style-name="T590">0800000321</text:span><text:span text:style-name="T591">#3</text:span><text:span text:style-name="T592">。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subject/>
    <meta:initial-creator>商業處標準版</meta:initial-creator>
    <dc:creator>商燕萍</dc:creator>
    <meta:creation-date>2021-09-06T08:43:00Z</meta:creation-date>
    <dc:date>2021-09-06T08:43:00Z</dc:date>
    <meta:print-date>2021-09-06T08:4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869" meta:row-count="20" meta:non-whitespace-character-count="2446"/>
  </office:meta>
</office:document-meta>
</file>