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3333in" style:line-height-at-least="0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style:line-height-at-least="0in" fo:margin-left="2.25in" fo:text-indent="-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 fo:margin-left="2.2145in" fo:text-indent="-1.2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4166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2.4145in" style:use-optimal-column-width="false"/>
    </style:style>
    <style:style style:name="Table52" style:family="table">
      <style:table-properties style:width="4.4819in" fo:margin-left="2.1625in" table:align="left"/>
    </style:style>
    <style:style style:name="TableRow55" style:family="table-row">
      <style:table-row-properties style:min-row-height="0.3673in" style:use-optimal-row-height="false" fo:keep-together="always"/>
    </style:style>
    <style:style style:name="TableCell5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TableCell5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P60" style:parent-style-name="內文" style:family="paragraph">
      <style:paragraph-properties fo:margin-top="0.0833in" style:line-height-at-least="0in" fo:margin-left="-0.125in" fo:margin-right="-0.25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8895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343434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P69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本文縮排2" style:family="paragraph">
      <style:paragraph-properties fo:text-align="justify" fo:line-height="0.3888in" fo:margin-left="0.2958in">
        <style:tab-stops>
          <style:tab-stop style:type="left" style:position="-0.045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本文縮排2" style:family="paragraph">
      <style:paragraph-properties fo:text-align="justify" fo:line-height="0.3472in" fo:margin-left="0.3333in" fo:margin-right="-0.1069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8pt" style:font-size-asian="18pt" style:font-size-complex="18pt"/>
    </style:style>
    <style:style style:name="P86" style:parent-style-name="本文縮排2" style:family="paragraph">
      <style:paragraph-properties fo:break-before="page" fo:line-height="100%" fo:margin-left="-0.2513in" fo:margin-right="-0.375in" fo:text-indent="-0.1416in">
        <style:tab-stops>
          <style:tab-stop style:type="left" style:position="6.876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88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89" style:parent-style-name="本文縮排2" style:family="paragraph">
      <style:paragraph-properties fo:line-height="100%" fo:margin-left="0.1in" fo:margin-right="-0.375in" fo:text-indent="-0.0013in">
        <style:tab-stops>
          <style:tab-stop style:type="left" style:position="6.5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04" style:parent-style-name="Textbody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105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25in"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25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2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25in" fo:margin-left="0.393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25in" fo:margin-left="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3" style:parent-style-name="Textbody" style:family="paragraph">
      <style:paragraph-properties fo:line-height="0.25in" fo:margin-left="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9" style:parent-style-name="Textbody" style:family="paragraph">
      <style:paragraph-properties fo:line-height="0.25in" fo:margin-left="0.3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5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6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7" style:parent-style-name="本文縮排2" style:family="paragraph">
      <style:paragraph-properties fo:break-before="page" fo:margin-top="0.25in" fo:margin-bottom="0.0833in" style:line-height-at-least="0in" fo:margin-left="-0.0569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3" style:family="table-column">
      <style:table-column-properties style:column-width="0.5in" style:use-optimal-column-width="false"/>
    </style:style>
    <style:style style:name="TableColumn144" style:family="table-column">
      <style:table-column-properties style:column-width="4.4222in" style:use-optimal-column-width="false"/>
    </style:style>
    <style:style style:name="TableColumn145" style:family="table-column">
      <style:table-column-properties style:column-width="0.7083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142" style:family="table">
      <style:table-properties style:width="6.5166in" fo:margin-left="0in" table:align="left"/>
    </style:style>
    <style:style style:name="TableRow147" style:family="table-row">
      <style:table-row-properties style:min-row-height="0.5166in" style:use-optimal-row-height="false"/>
    </style:style>
    <style:style style:name="TableCell148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>
        <style:background-fill draw:fill="solid" draw:fill-color="#CCCCFF"/>
      </style:table-cell-properties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153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15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3437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687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註腳參照" style:family="text">
      <style:text-properties style:font-name="標楷體" style:font-name-asian="標楷體" style:font-name-complex="Arial" fo:font-size="14pt" style:font-size-asian="14pt" style:font-size-complex="14pt"/>
    </style:style>
    <style:style style:name="P181" style:parent-style-name="註腳文字" style:family="paragraph">
      <style:paragraph-properties fo:margin-left="0.1527in" fo:text-indent="-0.1527in">
        <style:tab-stops/>
      </style:paragraph-properties>
    </style:style>
    <style:style style:name="T182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3" style:parent-style-name="預設段落字型" style:family="text">
      <style:text-properties style:font-name="標楷體" fo:font-weight="normal" style:font-weight-asian="normal" fo:color="#0434BC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5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6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7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188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062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687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418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687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68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DFKaiShu-SB-Estd-BF"/>
    </style:style>
    <style:style style:name="P24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P25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66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67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68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69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P270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超連結" style:family="text">
      <style:text-properties style:font-name="標楷體" style:font-name-asian="標楷體" style:font-name-complex="Arial"/>
    </style:style>
    <style:style style:name="T273" style:parent-style-name="超連結" style:family="text">
      <style:text-properties style:font-name="標楷體" style:font-name-asian="標楷體" style:font-name-complex="Arial"/>
    </style:style>
    <style:style style:name="T274" style:parent-style-name="超連結" style:family="text">
      <style:text-properties style:font-name="標楷體" style:font-name-asian="標楷體" style:font-name-complex="Arial"/>
    </style:style>
    <style:style style:name="P275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超連結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break-before="page" fo:text-align="center" fo:text-indent="0.1666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5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87" style:family="table-column">
      <style:table-column-properties style:column-width="1.3583in" style:use-optimal-column-width="false"/>
    </style:style>
    <style:style style:name="TableColumn288" style:family="table-column">
      <style:table-column-properties style:column-width="0.5826in" style:use-optimal-column-width="false"/>
    </style:style>
    <style:style style:name="TableColumn289" style:family="table-column">
      <style:table-column-properties style:column-width="0.8444in" style:use-optimal-column-width="false"/>
    </style:style>
    <style:style style:name="TableColumn290" style:family="table-column">
      <style:table-column-properties style:column-width="1.0152in" style:use-optimal-column-width="false"/>
    </style:style>
    <style:style style:name="TableColumn291" style:family="table-column">
      <style:table-column-properties style:column-width="2.7951in" style:use-optimal-column-width="false"/>
    </style:style>
    <style:style style:name="Table286" style:family="table">
      <style:table-properties style:width="6.5958in" style:rel-width="103.42%" fo:margin-left="-0.0104in" table:align="left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vertical-align="auto"/>
    </style:style>
    <style:style style:name="T297" style:parent-style-name="預設段落字型" style:family="text">
      <style:text-properties style:font-name="標楷體" style:font-name-asian="標楷體" fo:color="#0000FF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vertical-align="auto" fo:margin-left="0.0305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vertical-align="auto"/>
    </style:style>
    <style:style style:name="T3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304" style:family="table-row">
      <style:table-row-properties style:min-row-height="0.302in" style:use-optimal-row-height="false"/>
    </style:style>
    <style:style style:name="TableCell30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vertical-align="auto"/>
    </style:style>
    <style:style style:name="T309" style:parent-style-name="預設段落字型" style:family="text">
      <style:text-properties style:font-name="標楷體" style:font-name-asian="標楷體" fo:color="#0000FF"/>
    </style:style>
    <style:style style:name="TableRow310" style:family="table-row">
      <style:table-row-properties style:min-row-height="0.2868in" style:use-optimal-row-height="false"/>
    </style:style>
    <style:style style:name="TableCell31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2097in" style:use-optimal-row-height="false"/>
    </style:style>
    <style:style style:name="TableCell31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vertical-align="auto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vertical-align="auto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fo:color="#0000FF" fo:font-size="14pt" style:font-size-asian="14pt" style:font-size-complex="14pt"/>
    </style:style>
    <style:style style:name="T323" style:parent-style-name="預設段落字型" style:family="text">
      <style:text-properties style:font-name-asian="標楷體"/>
    </style:style>
    <style:style style:name="TableRow324" style:family="table-row">
      <style:table-row-properties style:min-row-height="0.4458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vertical-align="auto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color="#0000FF"/>
    </style:style>
    <style:style style:name="T3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3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auto" fo:text-indent="0.0965in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fo:text-align="center" style:vertical-align="auto" fo:text-indent="0.0965in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2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P343" style:parent-style-name="內文" style:family="paragraph">
      <style:paragraph-properties fo:text-align="center" style:vertical-align="auto" fo:text-indent="0.0965in"/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fo:text-align="center" style:vertical-align="auto" fo:text-indent="0.0965in"/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style:vertical-align="auto" fo:text-indent="0.0965in"/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 style:vertical-align="auto" fo:text-indent="0.0965in"/>
      <style:text-properties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 style:vertical-align="auto" fo:text-indent="0.0965in"/>
      <style:text-properties style:font-name-asian="標楷體" fo:font-size="11pt" style:font-size-asian="11pt" style:font-size-complex="11pt"/>
    </style:style>
    <style:style style:name="P348" style:parent-style-name="內文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style:vertical-align="auto" fo:text-indent="0.0965in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fo:color="#0000FF"/>
    </style:style>
    <style:style style:name="T352" style:parent-style-name="預設段落字型" style:family="text">
      <style:text-properties style:font-name="標楷體" style:font-name-asian="標楷體" fo:color="#0000FF"/>
    </style:style>
    <style:style style:name="TableRow353" style:family="table-row">
      <style:table-row-properties style:min-row-height="0.3354in" style:use-optimal-row-height="false" fo:keep-together="always"/>
    </style:style>
    <style:style style:name="P354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vertical-align="auto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color="#0000FF"/>
    </style:style>
    <style:style style:name="P359" style:parent-style-name="內文" style:family="paragraph">
      <style:paragraph-properties style:vertical-align="auto"/>
      <style:text-properties style:font-name-asian="標楷體"/>
    </style:style>
    <style:style style:name="TableRow360" style:family="table-row">
      <style:table-row-properties style:min-row-height="0.5027in" style:use-optimal-row-height="false" fo:keep-together="always"/>
    </style:style>
    <style:style style:name="P361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vertical-align="auto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372" style:parent-style-name="內文" style:family="paragraph">
      <style:paragraph-properties style:vertical-align="auto"/>
      <style:text-properties style:font-name-asian="標楷體"/>
    </style:style>
    <style:style style:name="P373" style:parent-style-name="內文" style:family="paragraph">
      <style:paragraph-properties style:vertical-align="auto"/>
      <style:text-properties style:font-name-asian="標楷體"/>
    </style:style>
    <style:style style:name="TableRow374" style:family="table-row">
      <style:table-row-properties style:min-row-height="0.4611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P377" style:parent-style-name="內文" style:family="paragraph">
      <style:paragraph-properties style:vertical-align="auto" style:line-height-at-least="0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vertical-align="auto" style:line-height-at-least="0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/>
    </style:style>
    <style:style style:name="TableRow384" style:family="table-row">
      <style:table-row-properties style:min-row-height="0.4097in" style:use-optimal-row-height="false" fo:keep-together="always"/>
    </style:style>
    <style:style style:name="P385" style:parent-style-name="內文" style:family="paragraph">
      <style:paragraph-properties style:vertical-align="auto"/>
      <style:text-properties style:font-name-asian="標楷體"/>
    </style:style>
    <style:style style:name="TableCell3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auto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vertical-align="auto"/>
      <style:text-properties style:font-name-asian="標楷體"/>
    </style:style>
    <style:style style:name="P393" style:parent-style-name="內文" style:family="paragraph">
      <style:paragraph-properties style:vertical-align="auto"/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39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39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vertical-align="auto" fo:line-height="0.2083in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41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41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vertical-align="auto" fo:line-height="0.2083in"/>
    </style:style>
    <style:style style:name="T416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-asian="標楷體" fo:font-weight="bold" style:font-weight-asian="bold" style:font-weight-complex="bold"/>
    </style:style>
    <style:style style:name="TableRow427" style:family="table-row">
      <style:table-row-properties style:min-row-height="0.2375in" style:use-optimal-row-height="false"/>
    </style:style>
    <style:style style:name="TableCell428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429" style:parent-style-name="內文" style:family="paragraph">
      <style:paragraph-properties style:snap-to-layout-grid="false" fo:text-align="center" style:vertical-align="auto" fo:margin-left="0.05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2.5194in" style:use-optimal-row-height="false" fo:keep-together="always"/>
    </style:style>
    <style:style style:name="TableCell431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433" style:family="table-column">
      <style:table-column-properties style:column-width="0.0277in"/>
    </style:style>
    <style:style style:name="TableColumn434" style:family="table-column">
      <style:table-column-properties style:column-width="0.9618in"/>
    </style:style>
    <style:style style:name="TableColumn435" style:family="table-column">
      <style:table-column-properties style:column-width="0.0965in"/>
    </style:style>
    <style:style style:name="TableColumn436" style:family="table-column">
      <style:table-column-properties style:column-width="2.1604in"/>
    </style:style>
    <style:style style:name="TableColumn437" style:family="table-column">
      <style:table-column-properties style:column-width="0.6875in"/>
    </style:style>
    <style:style style:name="TableColumn438" style:family="table-column">
      <style:table-column-properties style:column-width="2.6409in"/>
    </style:style>
    <style:style style:name="TableColumn439" style:family="table-column">
      <style:table-column-properties style:column-width="0.0277in"/>
    </style:style>
    <style:style style:name="TableColumn440" style:family="table-column">
      <style:table-column-properties style:column-width="0.0277in"/>
    </style:style>
    <style:style style:name="Table432" style:family="table">
      <style:table-properties style:width="6.6305in" fo:margin-left="0in" table:align="left"/>
    </style:style>
    <style:style style:name="TableRow441" style:family="table-row">
      <style:table-row-properties style:min-row-height="0.1305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44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vertical-align="auto" fo:margin-bottom="0.0416in"/>
    </style:style>
    <style:style style:name="T448" style:parent-style-name="預設段落字型" style:family="text">
      <style:text-properties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fo:color="#0000FF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458" style:family="table-row">
      <style:table-row-properties style:min-row-height="0.1298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P461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vertical-align="auto" fo:margin-bottom="0.0416in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標楷體" style:font-name-asian="標楷體" fo:color="#0000FF"/>
    </style:style>
    <style:style style:name="P466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vertical-align="auto" fo:margin-bottom="0.0416in"/>
    </style:style>
    <style:style style:name="T469" style:parent-style-name="預設段落字型" style:family="text">
      <style:text-properties style:font-name-asian="標楷體" fo:font-weight="bold" style:font-weight-asian="bold" style:font-weight-complex="bold"/>
    </style:style>
    <style:style style:name="T470" style:parent-style-name="預設段落字型" style:family="text">
      <style:text-properties fo:color="#0000FF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475" style:family="table-row">
      <style:table-row-properties style:min-row-height="0.2722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4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480" style:parent-style-name="內文" style:family="paragraph">
      <style:paragraph-properties style:text-autospace="none" fo:text-align="justify" style:vertical-align="auto" style:line-height-at-least="0in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text-autospace="none" fo:text-align="justify" style:vertical-align="auto" style:line-height-at-least="0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style:text-autospace="none" fo:text-align="justify" style:vertical-align="auto" style:line-height-at-least="0in"/>
    </style:style>
    <style:style style:name="TableRow487" style:family="table-row">
      <style:table-row-properties style:min-row-height="1.8576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92" style:parent-style-name="內文" style:family="paragraph">
      <style:paragraph-properties style:vertical-align="auto" fo:line-height="0.2083in" fo:margin-left="0.4326in" fo:margin-right="-0.1201in" fo:text-indent="-0.4326in">
        <style:tab-stops/>
      </style:paragraph-properties>
    </style:style>
    <style:style style:name="T4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0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0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506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5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Row525" style:family="table-row">
      <style:table-row-properties style:min-row-height="0.2868in"/>
    </style:style>
    <style:style style:name="TableCell5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bottom="0.0416in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9" style:parent-style-name="預設段落字型" style:family="text">
      <style:text-properties style:font-name-asian="標楷體" style:font-weight-complex="bold"/>
    </style:style>
    <style:style style:name="TableCell53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bottom="0.0416in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style:vertical-align="auto" fo:margin-top="0.125in" fo:line-height="150%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style:vertical-align="auto" fo:margin-top="0.125in" fo:line-height="150%"/>
    </style:style>
    <style:style style:name="TableRow537" style:family="table-row">
      <style:table-row-properties style:min-row-height="0.2145in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bottom="0.0416in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TableCell5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bottom="0.0416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style:vertical-align="auto" fo:line-height="0.25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style:vertical-align="auto" fo:line-height="0.25in"/>
    </style:style>
    <style:style style:name="P550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/>
    </style:style>
    <style:style style:name="TableRow551" style:family="table-row">
      <style:table-row-properties style:min-row-height="0.2375in" style:use-optimal-row-height="false"/>
    </style:style>
    <style:style style:name="TableCell552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53" style:parent-style-name="內文" style:family="paragraph">
      <style:paragraph-properties style:snap-to-layout-grid="false" style:vertical-align="auto" fo:margin-left="0.0534in">
        <style:tab-stops/>
      </style:paragraph-properties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55" style:family="table-row">
      <style:table-row-properties style:min-row-height="0.5312in" style:use-optimal-row-height="false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P558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5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vertical-align="auto" fo:line-height="0.2083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2" style:parent-style-name="預設段落字型" style:family="text">
      <style:text-properties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P568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P584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-asian="標楷體" fo:font-weight="bold" style:font-weight-asian="bold" style:font-weight-complex="bold"/>
    </style:style>
    <style:style style:name="T589" style:parent-style-name="預設段落字型" style:family="text">
      <style:text-properties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-asian="標楷體" fo:font-weight="bold" style:font-weight-asian="bold" style:font-weight-complex="bold"/>
    </style:style>
    <style:style style:name="P591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Row605" style:family="table-row">
      <style:table-row-properties style:min-row-height="0.2187in" style:use-optimal-row-height="false" fo:keep-together="always"/>
    </style:style>
    <style:style style:name="P606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vertical-align="auto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0" style:parent-style-name="預設段落字型" style:family="text">
      <style:text-properties style:font-name-asian="標楷體" fo:font-weight="bold" style:font-weight-asian="bold" style:font-weight-complex="bold"/>
    </style:style>
    <style:style style:name="TableRow611" style:family="table-row">
      <style:table-row-properties style:min-row-height="0.3972in" style:use-optimal-row-height="false"/>
    </style:style>
    <style:style style:name="TableCell6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vertical-align="auto" fo:text-indent="0.0131in"/>
    </style:style>
    <style:style style:name="T614" style:parent-style-name="預設段落字型" style:family="text">
      <style:text-properties style:font-name-asian="標楷體" fo:color="#000000"/>
    </style:style>
    <style:style style:name="P615" style:parent-style-name="內文" style:family="paragraph">
      <style:paragraph-properties style:snap-to-layout-grid="false" style:vertical-align="auto" fo:text-indent="0.0131in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FF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P629" style:parent-style-name="內文" style:family="paragraph">
      <style:paragraph-properties style:snap-to-layout-grid="false" style:vertical-align="auto" fo:text-indent="0.0131in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P641" style:parent-style-name="內文" style:family="paragraph">
      <style:paragraph-properties style:snap-to-layout-grid="false" style:vertical-align="auto" fo:text-indent="0.0131in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P647" style:parent-style-name="內文" style:family="paragraph">
      <style:paragraph-properties style:snap-to-layout-grid="false" style:vertical-align="auto" fo:text-indent="0.0131in"/>
      <style:text-properties style:font-name-asian="標楷體" fo:color="#000000"/>
    </style:style>
    <style:style style:name="P648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49" style:parent-style-name="內文" style:family="paragraph">
      <style:paragraph-properties fo:break-before="page" fo:text-indent="0.159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50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1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margin-top="0.0833in" style:line-height-at-least="0.1666in" fo:margin-right="0.45in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ableColumn665" style:family="table-column">
      <style:table-column-properties style:column-width="0.4222in" style:use-optimal-column-width="false"/>
    </style:style>
    <style:style style:name="TableColumn666" style:family="table-column">
      <style:table-column-properties style:column-width="0.4555in" style:use-optimal-column-width="false"/>
    </style:style>
    <style:style style:name="TableColumn667" style:family="table-column">
      <style:table-column-properties style:column-width="5.077in" style:use-optimal-column-width="false"/>
    </style:style>
    <style:style style:name="TableColumn668" style:family="table-column">
      <style:table-column-properties style:column-width="0.6888in" style:use-optimal-column-width="false"/>
    </style:style>
    <style:style style:name="Table664" style:family="table">
      <style:table-properties style:width="6.6437in" fo:margin-left="0.0694in" table:align="left"/>
    </style:style>
    <style:style style:name="TableRow669" style:family="table-row">
      <style:table-row-properties style:min-row-height="0.352in" style:use-optimal-row-height="false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9" style:family="table-row">
      <style:table-row-properties style:min-row-height="0.2298in" style:use-optimal-row-height="false"/>
    </style:style>
    <style:style style:name="TableCell68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97" style:parent-style-name="內文" style:family="paragraph">
      <style:paragraph-properties style:snap-to-layout-grid="false" fo:text-align="justify" style:line-height-at-least="0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7" style:family="table-row">
      <style:table-row-properties style:min-row-height="0.143in" style:use-optimal-row-height="false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12" style:parent-style-name="內文" style:family="paragraph">
      <style:paragraph-properties style:snap-to-layout-grid="false" fo:text-align="justify" style:line-height-at-least="0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21" style:family="table-row">
      <style:table-row-properties style:min-row-height="0.2159in" style:use-optimal-row-height="false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26" style:parent-style-name="內文" style:family="paragraph">
      <style:paragraph-properties style:snap-to-layout-grid="false" fo:text-align="justify" style:line-height-at-least="0in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4" style:family="table-row">
      <style:table-row-properties style:min-row-height="0.1631in" style:use-optimal-row-height="false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39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42" style:parent-style-name="內文" style:family="paragraph">
      <style:paragraph-properties style:snap-to-layout-grid="false" fo:text-align="justify" style:line-height-at-least="0in"/>
    </style:style>
    <style:style style:name="T7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4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46" style:family="table-row">
      <style:table-row-properties style:min-row-height="0.2354in" style:use-optimal-row-height="false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5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5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7" style:family="table-row">
      <style:table-row-properties style:min-row-height="0.2354in" style:use-optimal-row-height="false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6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ableCell76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0.1361in" style:use-optimal-row-height="false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74" style:parent-style-name="內文" style:family="paragraph">
      <style:paragraph-properties style:snap-to-layout-grid="false" fo:text-align="justify" style:line-height-at-least="0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7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79" style:family="table-row">
      <style:table-row-properties style:min-row-height="0.2659in" style:use-optimal-row-height="false"/>
    </style:style>
    <style:style style:name="P7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84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8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90" style:family="table-row">
      <style:table-row-properties style:min-row-height="0.1361in" style:use-optimal-row-height="false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95" style:parent-style-name="內文" style:family="paragraph">
      <style:paragraph-properties style:snap-to-layout-grid="false" fo:text-align="justify" style:line-height-at-least="0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9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01" style:family="table-row">
      <style:table-row-properties style:min-row-height="0.1361in" style:use-optimal-row-height="false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06" style:parent-style-name="內文" style:family="paragraph">
      <style:paragraph-properties style:snap-to-layout-grid="false" fo:text-align="justify" style:line-height-at-least="0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T8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12" style:family="table-row">
      <style:table-row-properties style:min-row-height="0.209in" style:use-optimal-row-height="false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17" style:parent-style-name="內文" style:family="paragraph">
      <style:paragraph-properties style:snap-to-layout-grid="false" fo:text-align="justify" style:line-height-at-least="0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ableCell82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22" style:family="table-row">
      <style:table-row-properties style:min-row-height="0.209in" style:use-optimal-row-height="false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30" style:family="table-row">
      <style:table-row-properties style:min-row-height="0.1562in" style:use-optimal-row-height="false"/>
    </style:style>
    <style:style style:name="TableCell8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36" style:parent-style-name="內文" style:family="paragraph">
      <style:paragraph-properties style:snap-to-layout-grid="false" fo:text-align="justify" style:line-height-at-least="0in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46" style:family="table-row">
      <style:table-row-properties style:min-row-height="0.1562in" style:use-optimal-row-height="false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8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54" style:family="table-row">
      <style:table-row-properties style:min-row-height="0.1298in" style:use-optimal-row-height="false"/>
    </style:style>
    <style:style style:name="TableCell8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60" style:parent-style-name="內文" style:family="paragraph">
      <style:paragraph-properties style:snap-to-layout-grid="false" fo:text-align="justify" style:line-height-at-least="0in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68" style:family="table-row">
      <style:table-row-properties style:min-row-height="0.1298in" style:use-optimal-row-height="false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73" style:parent-style-name="內文" style:family="paragraph">
      <style:paragraph-properties style:snap-to-layout-grid="false" fo:text-align="justify" style:line-height-at-least="0in"/>
    </style:style>
    <style:style style:name="T874" style:parent-style-name="預設段落字型" style:family="text">
      <style:text-properties style:font-name="標楷體" style:font-name-asian="標楷體" style:font-size-complex="11pt"/>
    </style:style>
    <style:style style:name="TableCell8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77" style:family="table-row">
      <style:table-row-properties style:min-row-height="0.5111in" style:use-optimal-row-height="false"/>
    </style:style>
    <style:style style:name="TableCell8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881" style:parent-style-name="內文" style:family="paragraph">
      <style:paragraph-properties style:snap-to-layout-grid="false" style:line-height-at-least="0in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T8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style:snap-to-layout-grid="false" style:line-height-at-least="0in"/>
    </style:style>
    <style:style style:name="T8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87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888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889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91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89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899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0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0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0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90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0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06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09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15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921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2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92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93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932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93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3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3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3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943" style:parent-style-name="內文" style:family="paragraph">
      <style:paragraph-properties style:snap-to-layout-grid="false" fo:text-align="center" fo:margin-top="0.0694in" fo:margin-bottom="0.0833in"/>
    </style:style>
    <style:style style:name="P944" style:parent-style-name="內文" style:family="paragraph">
      <style:paragraph-properties fo:margin-bottom="0.0833in" fo:text-indent="0.43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break-before="page" style:snap-to-layout-grid="false" fo:text-align="center" fo:margin-bottom="0.0833in" style:line-height-at-least="0in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24pt" style:font-size-asian="24pt"/>
    </style:style>
    <style:style style:name="P948" style:parent-style-name="內文" style:family="paragraph">
      <style:paragraph-properties fo:line-height="0.368in" fo:text-indent="0.4166in"/>
      <style:text-properties style:font-name="標楷體" style:font-name-asian="標楷體" fo:font-size="15pt" style:font-size-asian="15pt"/>
    </style:style>
    <style:style style:name="P949" style:parent-style-name="內文" style:family="paragraph">
      <style:paragraph-properties fo:text-align="justify" fo:line-height="0.3826in" fo:margin-left="0.393in" fo:margin-right="0.2965in">
        <style:tab-stops>
          <style:tab-stop style:type="left" style:position="4.5291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51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5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6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7" style:parent-style-name="預設段落字型" style:family="text">
      <style:text-properties style:font-name="標楷體" style:font-name-asian="標楷體" fo:color="#0000FF" fo:font-size="18pt" style:font-size-asian="18pt"/>
    </style:style>
    <style:style style:name="T958" style:parent-style-name="預設段落字型" style:family="text">
      <style:text-properties style:font-name="標楷體" style:font-name-asian="標楷體" fo:color="#0000FF" fo:font-size="18pt" style:font-size-asian="18pt"/>
    </style:style>
    <style:style style:name="P959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60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61" style:parent-style-name="內文" style:family="paragraph">
      <style:paragraph-properties fo:margin-top="0.1916in" fo:margin-bottom="0.1916in" fo:line-height="0.3826in" fo:text-indent="1.5763in">
        <style:tab-stops>
          <style:tab-stop style:type="left" style:position="2.7166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fo:font-size="15pt" style:font-size-asian="15pt"/>
    </style:style>
    <style:style style:name="P965" style:parent-style-name="內文" style:family="paragraph">
      <style:paragraph-properties fo:line-height="0.3826in" fo:text-indent="1.4173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line-height="0.3826in" fo:text-indent="1.1812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5pt" style:font-size-asian="15pt"/>
    </style:style>
    <style:style style:name="T971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97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fo:color="#0000FF" fo:font-size="15pt" style:font-size-asian="15pt"/>
    </style:style>
    <style:style style:name="P974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977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97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979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80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81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82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83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84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85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9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00" style:parent-style-name="內文" style:family="paragraph">
      <style:paragraph-properties fo:break-before="page" fo:margin-left="0.7777in" fo:text-indent="-0.7777in">
        <style:tab-stops/>
      </style:paragraph-properties>
    </style:style>
    <style:style style:name="T100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1003" style:family="table-column">
      <style:table-column-properties style:column-width="1.6361in"/>
    </style:style>
    <style:style style:name="TableColumn1004" style:family="table-column">
      <style:table-column-properties style:column-width="4.759in"/>
    </style:style>
    <style:style style:name="Table1002" style:family="table">
      <style:table-properties style:width="6.3951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007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008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1009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本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22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023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24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27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028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29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本文" style:family="paragraph">
      <style:paragraph-properties style:snap-to-layout-grid="false" style:line-height-at-least="0.1666in"/>
    </style:style>
    <style:style style:name="T1045" style:parent-style-name="預設段落字型" style:family="text">
      <style:text-properties style:font-name="標楷體" style:font-name-asian="標楷體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53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54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58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59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4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9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04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05" style:parent-style-name="內文" style:family="paragraph">
      <style:paragraph-properties style:snap-to-layout-grid="false" style:line-height-at-least="0.1666in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style:line-height-at-least="0.1666in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25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27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olumn1129" style:family="table-column">
      <style:table-column-properties style:column-width="1.6361in"/>
    </style:style>
    <style:style style:name="TableColumn1130" style:family="table-column">
      <style:table-column-properties style:column-width="4.759in"/>
    </style:style>
    <style:style style:name="Table1128" style:family="table">
      <style:table-properties style:width="6.3951in" fo:margin-left="0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1133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134" style:family="table-cell">
      <style:table-cell-properties fo:border="0.0069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1135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11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39" style:family="table-cell">
      <style:table-cell-properties fo:border="0.0069in solid #000000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1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1143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144" style:family="table-cell">
      <style:table-cell-properties fo:border="0.0069in solid #000000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1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46" style:parent-style-name="內文" style:family="paragraph">
      <style:paragraph-properties>
        <style:tab-stops>
          <style:tab-stop style:type="left" style:position="1.825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請配合下列事項辦理：</text:p>
      <text:list text:style-name="LFO1" text:continue-numbering="true">
        <text:list-item>
          <text:p text:style-name="P6"><text:span text:style-name="T7">請依</text:span><text:span text:style-name="T8">有限公司各項變更登記應備證件</text:span><text:span text:style-name="T9">及</text:span><text:span text:style-name="T10">裝訂順序</text:span><text:span text:style-name="T11">備妥書表</text:span><text:span text:style-name="T12">。</text:span></text:p>
        </text:list-item>
        <text:list-item>
          <text:p text:style-name="P13"><text:span text:style-name="T14">申請書請詳細填載</text:span><text:span text:style-name="T15">全部變更案由</text:span><text:span text:style-name="T16">，下列事項請務必於申請書載明：</text:span></text:p>
        </text:list-item>
      </text:list>
      <text:p text:style-name="P17"><text:span text:style-name="T18">（一）</text:span><text:span text:style-name="T19">總公司變更</text:span><text:span text:style-name="T20">：</text:span><text:span text:style-name="T21">公司名稱</text:span><text:span text:style-name="T22">、</text:span><text:span text:style-name="T23">營業項目</text:span><text:span text:style-name="T24">、</text:span><text:span text:style-name="T25">增資</text:span><text:span text:style-name="T26">、</text:span><text:span text:style-name="T27">減資</text:span><text:span text:style-name="T28">、</text:span><text:span text:style-name="T29">出資轉讓</text:span><text:span text:style-name="T30">、</text:span><text:span text:style-name="T31">改推董事</text:span><text:span text:style-name="T32">、</text:span><text:span text:style-name="T33">修章</text:span><text:span text:style-name="T34">、</text:span><text:span text:style-name="T35">遷址</text:span><text:span text:style-name="T36">、</text:span><text:span text:style-name="T37">經理人</text:span><text:span text:style-name="T38">、</text:span><text:span text:style-name="T39">組織變更</text:span><text:span text:style-name="T40">、</text:span><text:span text:style-name="T41">合併</text:span><text:span text:style-name="T42">、</text:span><text:span text:style-name="T43">合併解散</text:span><text:span text:style-name="T44">、</text:span><text:span text:style-name="T45">分割</text:span><text:span text:style-name="T46">。</text:span></text:p>
      <text:p text:style-name="P47"><text:span text:style-name="T48">※增資：請填載</text:span><text:span text:style-name="T49">資本</text:span><text:span text:style-name="T50">變動額</text:span></text:p>
      <text:p text:style-name="P51"><text:s text:c="16"/>例：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資本變動額（元）</text:p>
          </table:table-cell>
          <table:table-cell table:style-name="TableCell58">
            <text:p text:style-name="P59">新臺幣</text:p>
          </table:table-cell>
        </table:table-row>
      </table:table>
      <text:p text:style-name="P60"><text:span text:style-name="T61">（二）</text:span><text:span text:style-name="T62">分公司變更</text:span><text:span text:style-name="T63">：總公司統一編號及分公司統一編號</text:span></text:p>
      <text:list text:style-name="LFO1" text:continue-numbering="true">
        <text:list-item>
          <text:p text:style-name="P64"><text:span text:style-name="T65">預定之營業場所應符合都計、建管等法令規定，登記前請先於「</text:span><text:a office:title="[另開新視窗]營業場所代轉預先查詢" xlink:href="https://tcooc-co.gov.taipei/Content_List.aspx?n=A90B22B9B2E2C3D9" office:target-frame-name="_top" xlink:show="replace"><text:span text:style-name="T66">營業場所預先查詢</text:span></text:a><text:span text:style-name="T67">」</text:span><text:span text:style-name="T68">系統線上查詢，併案檢附預審案件審查完成通知書。</text:span></text:p>
        </text:list-item>
        <text:list-item>
          <text:p text:style-name="P69"><text:span text:style-name="T70">如併案辦理核發</text:span><text:span text:style-name="T71">公司登記資料影本或證明書</text:span><text:span text:style-name="T72">，請於申請書載明份</text:span><text:span text:style-name="T73">數</text:span><text:span text:style-name="T74">。</text:span></text:p>
        </text:list-item>
        <text:list-item>
          <text:p text:style-name="P75"><text:bookmark-start text:name="_Hlk225327806"/><text:span text:style-name="T76">申請書請勾選</text:span><text:span text:style-name="T77">領件</text:span><text:span text:style-name="T78">方式</text:span><text:span text:style-name="T79">並</text:span><text:span text:style-name="T80">務必填載</text:span><text:span text:style-name="T81">公司登記相關聯絡人、手機、E-mail</text:span><text:span text:style-name="T82">。</text:span></text:p>
        </text:list-item>
        <text:list-item>
          <text:p text:style-name="P83"><text:bookmark-end text:name="_Hlk225327806"/><text:span text:style-name="T84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85"/>
      <text:soft-page-break/>
      <text:p text:style-name="P86"><text:span text:style-name="T87"><text:s/></text:span></text:p>
      <text:p text:style-name="P88"/>
      <text:p text:style-name="P89"><text:span text:style-name="T90">依</text:span><text:a xlink:href="http://law.moj.gov.tw/LawClass/LawSingle.aspx?Pcode=J0080001&amp;FLNO=387" office:target-frame-name="_top" xlink:show="replace"><text:span text:style-name="T91">公司法</text:span><text:bookmark-start text:name="_Hlt170705154"/><text:bookmark-start text:name="_Hlt4147858"/><text:bookmark-start text:name="_Hlt4147859"/><text:span text:style-name="T92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4147858"/><text:bookmark-end text:name="_Hlt4147859"/><text:span text:style-name="T93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94">8</text:span><text:bookmark-start text:name="_Hlt314559823"/><text:bookmark-start text:name="_Hlt314559824"/><text:span text:style-name="T95">7</text:span><text:bookmark-end text:name="_Hlt314559823"/><text:bookmark-end text:name="_Hlt314559824"/><text:span text:style-name="T96">條</text:span></text:a><text:span text:style-name="T97">暨</text:span><text:a xlink:href="http://gcis.nat.gov.tw/elaw/query/LawList.jsp?LAW_CO=0901212010&amp;IB_FLG=2" office:target-frame-name="_top" xlink:show="replace"><text:span text:style-name="T98">公司</text:span><text:bookmark-start text:name="_Hlt4147875"/><text:bookmark-start text:name="_Hlt4147876"/><text:span text:style-name="T99">登</text:span><text:bookmark-start text:name="_Hlt156217512"/><text:bookmark-end text:name="_Hlt4147875"/><text:bookmark-end text:name="_Hlt4147876"/><text:span text:style-name="T100">記</text:span><text:bookmark-start text:name="_Hlt268020061"/><text:bookmark-end text:name="_Hlt156217512"/><text:span text:style-name="T101">辦</text:span><text:bookmark-end text:name="_Hlt268020061"/><text:span text:style-name="T102">法</text:span></text:a><text:span text:style-name="T103">規定，公司登記事項應於變更後15日內申請登記</text:span></text:p>
      <text:p text:style-name="P104"/>
      <text:p text:style-name="P105">經濟部108年2月15日經商字第10802402390號令</text:p>
      <text:p text:style-name="P106">違反公司法第387條第4項規定逾期辦理公司登記之罰鍰裁量要點</text:p>
      <text:p text:style-name="P107">一、起算日：郵寄申請登記者，以郵戳上所蓋日期為憑；親自送達申請登記者，以收文日期為憑。</text:p>
      <text:p text:style-name="P108">二、罰鍰標準如下：</text:p>
      <text:p text:style-name="P109">(一)逾期未滿一個月者，處新臺幣一萬元罰鍰。</text:p>
      <text:p text:style-name="P110"><text:span text:style-name="T111">(</text:span><text:span text:style-name="T112">二</text:span><text:span text:style-name="T113">)</text:span><text:span text:style-name="T114">逾期一個月以上未滿三個月</text:span><text:span text:style-name="T115">者，</text:span><text:span text:style-name="T116">處新臺幣二萬元罰鍰。</text:span></text:p>
      <text:p text:style-name="P117"><text:span text:style-name="T118">(</text:span><text:span text:style-name="T119">三</text:span><text:span text:style-name="T120">)</text:span><text:span text:style-name="T121">逾期</text:span><text:span text:style-name="T122">三個月以上未滿六個月者，處新臺幣三萬元罰鍰。</text:span></text:p>
      <text:p text:style-name="P123"><text:span text:style-name="T124">(</text:span><text:span text:style-name="T125">四</text:span><text:span text:style-name="T126">)</text:span><text:span text:style-name="T127">逾期</text:span><text:span text:style-name="T128">六個月以上未滿一年者，處新臺幣四萬元罰鍰。</text:span></text:p>
      <text:p text:style-name="P129"><text:span text:style-name="T130">(</text:span><text:span text:style-name="T131">五</text:span><text:span text:style-name="T132">)</text:span><text:span text:style-name="T133">逾期</text:span><text:span text:style-name="T134">一年以上者，處新臺幣五萬元罰鍰。</text:span></text:p>
      <text:p text:style-name="P135">三、如案件有特殊情形再專案簽報。</text:p>
      <text:p text:style-name="P136"/>
      <text:soft-page-break/>
      <text:p text:style-name="P137"><text:span text:style-name="T138">有</text:span><text:span text:style-name="T139">限公司</text:span><text:span text:style-name="T140">合併解散變更登記</text:span><text:span text:style-name="T141">應備證件及書表裝訂順序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裝訂順序</text:p>
          </table:table-cell>
          <table:table-cell table:style-name="TableCell150">
            <text:p text:style-name="P151">申請人應備證件</text:p>
          </table:table-cell>
          <table:table-cell table:style-name="TableCell152">
            <text:p text:style-name="P153">申請人勾註</text:p>
          </table:table-cell>
          <table:table-cell table:style-name="TableCell154">
            <text:p text:style-name="P155">申登機關備註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公司合併解散登記</text:span><text:a xlink:href="http://www.e-services.taipei.gov.tw/hypage.cgi?HYPAGE=form_download_count.htm&amp;s_uid=011212&amp;s_attach_serial=98" office:target-frame-name="_top" xlink:show="replace"><text:span text:style-name="T162">申請書</text:span></text:a><text:span text:style-name="T163">正本</text:span><text:span text:style-name="T164">1份</text:span></text:p>
          </table:table-cell>
          <table:table-cell table:style-name="TableCell165">
            <text:p text:style-name="P166">ν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<text:a xlink:href="http://gcis.nat.gov.tw/cod/html/sp_srh_2.html" office:target-frame-name="_top" xlink:show="replace"><text:span text:style-name="T174">其他機關</text:span><text:bookmark-start text:name="_Hlt156103894"/><text:span text:style-name="T175">核</text:span><text:bookmark-end text:name="_Hlt156103894"/><text:span text:style-name="T176">准</text:span><text:bookmark-start text:name="_Hlt156103808"/><text:span text:style-name="T177">函</text:span><text:bookmark-start text:name="_Hlt156103839"/><text:bookmark-end text:name="_Hlt156103808"/><text:span text:style-name="T178">文</text:span><text:bookmark-end text:name="_Hlt156103839"/><text:span text:style-name="T179">影本</text:span></text:a><text:span text:style-name="T180"><text:note text:note-class="footnote" text:id="_ftn0"><text:note-citation text:label="※">※</text:note-citation><text:note-body><text:p text:style-name="P181"><text:span text:style-name="T182">公司業務，依法律或基於法律授權所定之命令，規定其業務須經政府許可，而許可法令規定其設立應經</text:span><text:a xlink:href="http://gcis.nat.gov.tw/cod/html/sp_srh_2.html" office:target-frame-name="_top" xlink:show="replace"><text:span text:style-name="T183">目的事業主管機關</text:span></text:a><text:span text:style-name="T184">許可者，於領得許可文件後，方得申請公司登記（營業項目代碼尾碼為</text:span><text:span text:style-name="T185">"1"</text:span><text:span text:style-name="T186">者，屬許可業務），</text:span><text:span text:style-name="T187">無則免送</text:span><text:span text:style-name="T188">。</text:span></text:p></text:note-body></text:note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<text:a xlink:href="http://gcis.nat.gov.tw/doc/a2_2_2_3_3.doc" office:target-frame-name="_top" xlink:show="replace"><text:span text:style-name="T198">股東同意書</text:span></text:a><text:span text:style-name="T199">（股東需親自簽名）</text:span><text:span text:style-name="T200">影本</text:span></text:p>
          </table:table-cell>
          <table:table-cell table:style-name="TableCell201">
            <text:p text:style-name="P202"><text:span text:style-name="T203">ν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<text:span text:style-name="T211">合併契約</text:span><text:span text:style-name="T212">影本</text:span></text:p>
          </table:table-cell>
          <table:table-cell table:style-name="TableCell213">
            <text:p text:style-name="P214"><text:span text:style-name="T215">ν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<text:span text:style-name="T223">委託會計師或律師代理申請委託書</text:span><text:span text:style-name="T224">影本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<text:span text:style-name="T234">外國文件中譯本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<text:span text:style-name="T244">其他應注意事項：</text:span></text:p>
            <text:p text:style-name="P245"><text:span text:style-name="T246">(1)</text:span><text:span text:style-name="T247">依法應先經主管機關許可者，應檢附許可文件影本，無則免送。</text:span></text:p>
            <text:p text:style-name="P248"><text:span text:style-name="T249">(2)</text:span><text:span text:style-name="T250">所應檢附之文件、書表為影本或外國文件者，必要時主管機關得要求檢附正本或中譯本。</text:span></text:p>
            <text:p text:style-name="P251"><text:span text:style-name="T252">(3)如委由會計師或律師代理申請者，應加附委託書1份。</text:span></text:p>
            <text:p text:style-name="P253"><text:span text:style-name="T254">(4)公司登記所在地之建物所有權人同意書，應載明同意提供使用之</text:span><text:span text:style-name="T255">公司名稱</text:span><text:span text:style-name="T256">，建物為公司所自有者或檢附租賃契約影本，免附同意書。</text:span></text:p>
            <text:p text:style-name="P257">(5)如股東係無行為能力人時，須由法定代理人代為出具同意書；如股東係限制行為能力人時，出具同意書須經法定代理人允許。</text:p>
            <text:p text:style-name="P258"><text:span text:style-name="T259">(6)設立登記表應使用主管機關所定之格式辦理。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list text:style-name="LFO2" text:continue-numbering="true">
        <text:list-item>
          <text:p text:style-name="P264"><text:span text:style-name="T265">請參考：</text:span><text:a xlink:href="http://www.e-services.taipei.gov.tw/eservicesFile/formfile/011193/50/204有限公司修正章程變更登記申請須知.pdf" office:target-frame-name="_top" xlink:show="replace"><text:span text:style-name="T266">有限公司變更登記</text:span><text:bookmark-start text:name="_Hlt140052653"/><text:bookmark-start text:name="_Hlt140052684"/><text:span text:style-name="T267">申</text:span><text:bookmark-start text:name="_Hlt268020477"/><text:bookmark-start text:name="_Hlt268020478"/><text:bookmark-end text:name="_Hlt140052653"/><text:bookmark-end text:name="_Hlt140052684"/><text:span text:style-name="T268">請</text:span><text:bookmark-end text:name="_Hlt268020477"/><text:bookmark-end text:name="_Hlt268020478"/><text:span text:style-name="T269">須知</text:span></text:a></text:p>
        </text:list-item>
        <text:list-item>
          <text:p text:style-name="P270"><text:span text:style-name="T271">全國商工行政服務入口網：</text:span><text:a xlink:href="http://gcis.nat.gov.tw/main/index.jsp" office:target-frame-name="_top" xlink:show="replace"><text:span text:style-name="T272">http://gcis.nat.gov.tw</text:span><text:bookmark-start text:name="_Hlt4147747"/><text:bookmark-start text:name="_Hlt4147748"/><text:span text:style-name="T273">/</text:span><text:bookmark-end text:name="_Hlt4147747"/><text:bookmark-end text:name="_Hlt4147748"/><text:span text:style-name="T274">main/index.jsp</text:span></text:a></text:p>
        </text:list-item>
      </text:list>
      <text:p text:style-name="P275"><text:span text:style-name="T276">【書表與範例/商業行政書表</text:span><text:span text:style-name="T277">/各類登記範例</text:span><text:span text:style-name="T278">】</text:span><text:a xlink:href="https://serv.gcis.nat.gov.tw/cfm/user/login/main.do" office:target-frame-name="_top" xlink:show="replace"><text:span text:style-name="T279">公司雲端登記文件管理平台</text:span></text:a><text:span text:style-name="T280">連結</text:span></text:p>
      <text:p text:style-name="P281"><text:bookmark-start text:name="_Hlk225330076"/><text:soft-page-break/><text:span text:style-name="T282">○○</text:span><text:bookmark-end text:name="_Hlk225330076"/><text:span text:style-name="T283">有限</text:span><text:span text:style-name="T284">公司變更登記申請書</text:span><text:span text:style-name="T285">（範例）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bookmark-start text:name="_Hlk225325994"/>統一編號</text:p>
          </table:table-cell>
          <table:table-cell table:style-name="TableCell295" table:number-columns-spanned="2">
            <text:p text:style-name="P296"><text:span text:style-name="T297">88888888</text:span></text:p>
          </table:table-cell>
          <table:covered-table-cell/>
          <table:table-cell table:style-name="TableCell298">
            <text:p text:style-name="P299"><text:span text:style-name="T300">預查編號</text:span></text:p>
          </table:table-cell>
          <table:table-cell table:style-name="TableCell301">
            <text:p text:style-name="P302"><text:span text:style-name="T303">○○○○○○○○○</text:span></text:p>
          </table:table-cell>
        </table:table-row>
        <table:table-row table:style-name="TableRow304">
          <table:table-cell table:style-name="TableCell305">
            <text:p text:style-name="P306">申請事項</text:p>
          </table:table-cell>
          <table:table-cell table:style-name="TableCell307" table:number-columns-spanned="4">
            <text:p text:style-name="P308"><text:span text:style-name="T309">合併解散登記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申請說明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繳納規費</text:span></text:p>
          </table:table-cell>
          <table:table-cell table:style-name="TableCell319" table:number-columns-spanned="4">
            <text:p text:style-name="P320"><text:span text:style-name="T321">新臺幣</text:span><text:span text:style-name="T322">1,000</text:span><text:span text:style-name="T323">元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3">
            <text:p text:style-name="P326">申請人</text:p>
          </table:table-cell>
          <table:table-cell table:style-name="TableCell327" table:number-columns-spanned="3">
            <text:p text:style-name="P328"><text:span text:style-name="T329">公司名稱：</text:span><text:span text:style-name="T330">○○</text:span><text:span text:style-name="T331">有限公司</text:span></text:p>
          </table:table-cell>
          <table:covered-table-cell/>
          <table:covered-table-cell/>
          <table:table-cell table:style-name="TableCell332" table:number-rows-spanned="3">
            <text:p text:style-name="P333"><text:span text:style-name="T334"><draw:frame draw:z-index="251660288" draw:id="id1" draw:style-name="a1" draw:name="Text Box 2" text:anchor-type="paragraph" svg:x="1.40972in" svg:y="0.61667in" svg:width="0.60417in" svg:height="0.71875in" style:rel-width="scale" style:rel-height="scale"><draw:text-box><text:p text:style-name="P335"><text:span text:style-name="T336">代表人章</text:span></text:p></draw:text-box><svg:title/><svg:desc/></draw:frame></text:span><text:span text:style-name="T337">(</text:span><text:span text:style-name="T338">加蓋公司及負責人印章</text:span><text:span text:style-name="T339">)</text:span></text:p>
            <text:p text:style-name="P340"><text:span text:style-name="T341"><draw:frame draw:z-index="251659264" draw:id="id2" draw:style-name="a2" draw:name="Text Box 3" text:anchor-type="paragraph" svg:x="0.12708in" svg:y="0.13125in" svg:width="1.01042in" svg:height="1.075in" style:rel-width="scale" style:rel-height="scale"><draw:text-box><text:p text:style-name="P342">公司章</text:p></draw:text-box><svg:title/><svg:desc/></draw:frame></text:span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<text:span text:style-name="T350">(消滅公司)</text:span><text:span text:style-name="T351"><text:s text:c="3"/></text:span><text:span text:style-name="T352">(存續公司代表人)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<text:span text:style-name="T357">代表人姓名：</text:span><text:span text:style-name="T358">甲○○(存續公司代表人)</text:span></text:p>
          </table:table-cell>
          <table:covered-table-cell/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<text:span text:style-name="T364">公司所在地：</text:span><text:span text:style-name="T365">(00000)臺北市</text:span><text:span text:style-name="T366">○○</text:span><text:span text:style-name="T367">區</text:span><text:span text:style-name="T368">○○</text:span><text:span text:style-name="T369">路</text:span><text:span text:style-name="T370">○段○○</text:span><text:span text:style-name="T371">號</text:span></text:p>
            <text:p text:style-name="P372"/>
          </table: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2">
            <text:p text:style-name="P376">代理人</text:p>
            <text:p text:style-name="P377">(未委託代理人申請者，免填)</text:p>
          </table:table-cell>
          <table:table-cell table:style-name="TableCell378" table:number-columns-spanned="2">
            <text:p text:style-name="P379">姓名：</text:p>
          </table:table-cell>
          <table:covered-table-cell/>
          <table:table-cell table:style-name="TableCell380">
            <text:p text:style-name="P381">代理人以會計師或律師為限</text:p>
          </table:table-cell>
          <table:table-cell table:style-name="TableCell382" table:number-rows-spanned="2">
            <text:p text:style-name="P383">(加蓋代理人印鑑)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<text:span text:style-name="T388">地址：</text:span><text:span text:style-name="T389">(</text:span><text:span text:style-name="T390">　</text:span><text:span text:style-name="T391">)</text:span></text:p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領取方式(填數字)<text:s/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<text:span text:style-name="T401"><text:s text:c="4"/>1.</text:span><text:span text:style-name="T402">郵寄。</text:span><text:span text:style-name="T403">2.</text:span><text:span text:style-name="T404">自取</text:span><text:span text:style-name="T405">【逾一星期轉郵寄】</text:span><text:span text:style-name="T406">。</text:span><text:span text:style-name="T407">3.</text:span><text:span text:style-name="T408">電子送達</text:span></text:p>
          </table:table-cell>
          <table:covered-table-cell/>
        </table:table-row>
        <table:table-row table:style-name="TableRow409">
          <table:table-cell table:style-name="TableCell410">
            <text:p text:style-name="P411">申請日期</text:p>
          </table:table-cell>
          <table:table-cell table:style-name="TableCell412" table:number-columns-spanned="2">
            <text:p text:style-name="P413">中<text:s text:c="3"/>華<text:s text:c="2"/>民<text:s text:c="3"/>國<text:s/></text:p>
          </table:table-cell>
          <table:covered-table-cell/>
          <table:table-cell table:style-name="TableCell414" table:number-columns-spanned="2">
            <text:p text:style-name="P415"><text:span text:style-name="T416">115</text:span><text:span text:style-name="T417"><text:s text:c="3"/></text:span><text:span text:style-name="T418">年</text:span><text:span text:style-name="T419"><text:s text:c="4"/></text:span><text:span text:style-name="T420">3</text:span><text:span text:style-name="T421"><text:s text:c="5"/></text:span><text:span text:style-name="T422">月</text:span><text:span text:style-name="T423"><text:s text:c="6"/></text:span><text:span text:style-name="T424">1</text:span><text:span text:style-name="T425"><text:s text:c="2"/></text:span><text:span text:style-name="T426">日</text:span></text:p>
          </table:table-cell>
          <table:covered-table-cell/>
        </table:table-row>
        <table:table-row table:style-name="TableRow427">
          <table:table-cell table:style-name="TableCell428" table:number-columns-spanned="5">
            <text:p text:style-name="P429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able:table table:style-name="Table432">
              <table:table-columns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 table:number-rows-spanned="2">
                  <text:p text:style-name="P445">聯絡人<text:s/></text:p>
                </table:table-cell>
                <table:table-cell table:style-name="TableCell446" table:number-columns-spanned="2">
                  <text:p text:style-name="P447"><text:span text:style-name="T448">姓名</text:span><text:span text:style-name="T449">○○○</text:span></text:p>
                </table:table-cell>
                <table:covered-table-cell/>
                <table:table-cell table:style-name="TableCell450" table:number-rows-spanned="2">
                  <text:p text:style-name="P451">電話</text:p>
                </table:table-cell>
                <table:table-cell table:style-name="TableCell452">
                  <text:p text:style-name="P453">市話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>
                  <text:p text:style-name="P460"/>
                </table:table-cell>
                <table:covered-table-cell>
                  <text:p text:style-name="P461"/>
                </table:covered-table-cell>
                <table:table-cell table:style-name="TableCell462" table:number-columns-spanned="2">
                  <text:p text:style-name="P463"><text:span text:style-name="T464">E-mail <text:s/></text:span><text:span text:style-name="T465">123@mas.hanet.net</text:span></text:p>
                </table:table-cell>
                <table:covered-table-cell/>
                <table:covered-table-cell>
                  <text:p text:style-name="P466"/>
                </table:covered-table-cell>
                <table:table-cell table:style-name="TableCell467">
                  <text:p text:style-name="P468"><text:span text:style-name="T469">手機</text:span><text:span text:style-name="T470">000-0000000</text:span>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/>
                </table:table-cell>
                <table:table-cell table:style-name="TableCell478" table:number-columns-spanned="5">
                  <text:p text:style-name="P479">公司負責人/董事/監察人是否持有就業金卡<text:s/>□是(請附證明文件) <text:s/>□否</text:p>
                  <text:p text:style-name="P480"><text:span text:style-name="T481">□</text:span><text:span text:style-name="T482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/>
                </table:table-cell>
                <table:table-cell table:style-name="TableCell490" table:number-columns-spanned="5">
                  <text:p text:style-name="P491">備註：</text:p>
                  <text:p text:style-name="P492"><text:span text:style-name="T493">註</text:span><text:span text:style-name="T494">1</text:span><text:span text:style-name="T495">、申請「電子送達」請填寫聯絡人姓名、</text:span><text:span text:style-name="T496">E-mail</text:span><text:span text:style-name="T497">及電話</text:span><text:span text:style-name="T498">(</text:span><text:span text:style-name="T499">手機必填</text:span><text:span text:style-name="T500">)</text:span><text:span text:style-name="T501">。</text:span><text:span text:style-name="T502">※</text:span><text:span text:style-name="T503">聯絡人至多</text:span><text:span text:style-name="T504">3</text:span><text:span text:style-name="T505">位，請自行加列。</text:span></text:p>
                  <text:p text:style-name="P506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507"><text:span text:style-name="T508">註</text:span><text:span text:style-name="T509">3</text:span><text:span text:style-name="T510">、外國特定專業人才擬在我國從事專業工作者，得逕向內政部移民署申請核發具工作許可、居留簽證、外僑居留證及重入國許可四證合一之就業金卡。公司負責人</text:span><text:span text:style-name="T511">/</text:span><text:span text:style-name="T512">董事</text:span><text:span text:style-name="T513">/</text:span><text:span text:style-name="T514">監察人持有就業金卡者</text:span><text:span text:style-name="T515">,</text:span><text:span text:style-name="T516">將優先辦理公司</text:span><text:span text:style-name="T517">(</text:span><text:span text:style-name="T518">變更</text:span><text:span text:style-name="T519">)</text:span><text:span text:style-name="T520">登記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  <table:table-row table:style-name="TableRow525">
                <table:table-cell table:style-name="TableCell526" table:number-columns-spanned="3">
                  <text:p text:style-name="P527"><text:span text:style-name="T528">□</text:span><text:span text:style-name="T529">同意代轉營業登記</text:span></text:p>
                </table:table-cell>
                <table:covered-table-cell/>
                <table:covered-table-cell/>
                <table:table-cell table:style-name="TableCell530" table:number-columns-spanned="3">
                  <text:p text:style-name="P531"><text:span text:style-name="T532">□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 table:number-columns-spanned="3">
                  <text:p text:style-name="P539"><text:span text:style-name="T540">□</text:span><text:span text:style-name="T541">同意代轉娛樂稅登記</text:span></text:p>
                </table:table-cell>
                <table:covered-table-cell/>
                <table:covered-table-cell/>
                <table:table-cell table:style-name="TableCell542" table:number-columns-spanned="3">
                  <text:p text:style-name="P543"><text:span text:style-name="T544">□同意公司經核准設立登記後代轉申請書影本辦理娛樂稅設立、註銷事宜。實際營業地址(必填)：</text:span><text:span text:style-name="T545"><text:s text:c="43"/></text:span></text:p>
                </table:table-cell>
                <table:covered-table-cell/>
                <table:covered-table-cell/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</table:table>
            <text:p text:style-name="P550"/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5">
            <text:p text:style-name="P553"><text:span text:style-name="T554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 table:number-rows-spanned="2">
            <text:p text:style-name="P557">是否同時申請工商憑證正卡</text:p>
            <text:p text:style-name="P558"><text:s/>(配合公司法第22條之1董監事、經理人及股東資料申報新制須採電子方式申報，若公司代表人非本國籍或未持有健保卡者，務<text:soft-page-break/>請同時申請工商憑證)</text:p>
          </table:table-cell>
          <table:covered-table-cell/>
          <table:table-cell table:style-name="TableCell559" table:number-columns-spanned="3">
            <text:p text:style-name="P560"><text:span text:style-name="T561">□</text:span><text:span text:style-name="T562">是</text:span><text:span text:style-name="T563">(</text:span><text:span text:style-name="T564">需繳交</text:span><text:span text:style-name="T565">IC</text:span><text:span text:style-name="T566">卡工本費，詳註</text:span><text:span text:style-name="T567">2)</text:span></text:p>
            <text:p text:style-name="P568"><text:span text:style-name="T569">□</text:span><text:span text:style-name="T570">總公司</text:span></text:p>
            <text:p text:style-name="P571"><text:span text:style-name="T572">(</text:span><text:span text:style-name="T573">憑證聯絡電話：</text:span><text:span text:style-name="T574"><text:s text:c="13"/></text:span><text:span text:style-name="T575">，聯絡傳真：</text:span><text:span text:style-name="T576"><text:s text:c="13"/></text:span></text:p>
            <text:p text:style-name="P577"><text:span text:style-name="T578">聯絡</text:span><text:span text:style-name="T579">e-mail</text:span><text:span text:style-name="T580">：</text:span><text:span text:style-name="T581"><text:s text:c="33"/></text:span><text:span text:style-name="T582">)</text:span><text:span text:style-name="T583"><text:s/></text:span></text:p>
            <text:p text:style-name="P584"><text:span text:style-name="T585">□</text:span><text:span text:style-name="T586">分公司</text:span><text:span text:style-name="T587"><text:s text:c="3"/></text:span><text:span text:style-name="T588">統一編號：</text:span><text:span text:style-name="T589"><text:s text:c="9"/></text:span><text:span text:style-name="T590">分公司名稱：</text:span></text:p>
            <text:p text:style-name="P591"><text:span text:style-name="T592">(</text:span><text:span text:style-name="T593">憑證聯絡電話：</text:span><text:span text:style-name="T594"><text:s text:c="13"/></text:span><text:span text:style-name="T595">，聯絡傳真：</text:span><text:span text:style-name="T596"><text:s text:c="13"/></text:span></text:p>
            <text:p text:style-name="P597"><text:span text:style-name="T598">聯絡</text:span><text:span text:style-name="T599">e-mail</text:span><text:span text:style-name="T600">：</text:span><text:span text:style-name="T601"><text:s text:c="33"/></text:span><text:span text:style-name="T602"><text:s/></text:span><text:span text:style-name="T603">；如多家分公司申請，請自行檢附附件載列上開資料</text:span><text:span text:style-name="T604">)</text:span>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3">
            <text:p text:style-name="P608"><text:span text:style-name="T609">□</text:span><text:span text:style-name="T610">否</text:span>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5">
            <text:p text:style-name="P613"><text:span text:style-name="T614">備註：</text:span></text:p>
            <text:p text:style-name="P615"><text:span text:style-name="T616">註</text:span><text:span text:style-name="T617">1</text:span><text:span text:style-name="T618">、待設立</text:span><text:span text:style-name="T619">(</text:span><text:span text:style-name="T620">變更</text:span><text:span text:style-name="T621">)</text:span><text:span text:style-name="T622">登記核准後將由經濟部工商憑證管理中心</text:span><text:span text:style-name="T623">(</text:span><text:span text:style-name="T624">中華電信</text:span><text:span text:style-name="T625">)</text:span><text:span text:style-name="T626">寄發工商憑證</text:span><text:span text:style-name="T627">IC</text:span><text:span text:style-name="T628">卡。</text:span></text:p>
            <text:p text:style-name="P629"><text:span text:style-name="T630">註</text:span><text:span text:style-name="T631">2</text:span><text:span text:style-name="T632">、申請工商憑證</text:span><text:span text:style-name="T633">IC</text:span><text:span text:style-name="T634">卡每張工本費新台幣</text:span><text:span text:style-name="T635">420</text:span><text:span text:style-name="T636">元，將由經濟部工商憑證管理中心</text:span><text:span text:style-name="T637">(</text:span><text:span text:style-name="T638">中華電信</text:span><text:span text:style-name="T639">)</text:span><text:span text:style-name="T640">寄發繳費通知單後逕行繳交。</text:span></text:p>
            <text:p text:style-name="P641"><text:span text:style-name="T642">註</text:span><text:span text:style-name="T643">3</text:span><text:span text:style-name="T644">、有關工商憑證</text:span><text:span text:style-name="T645">IC</text:span><text:span text:style-name="T646">卡用戶代碼，預設值為代表人的身分證字號，分公司則以分公司經理人的身分證字號為預設值，俟申請人收到卡片後，請再自行變更用戶代碼。</text:span></text:p>
            <text:p text:style-name="P647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648"><text:bookmark-end text:name="_Hlk225325994"/></text:p>
      <text:p text:style-name="P649"/>
      <text:p text:style-name="P650">代轉營業人設立/變更稅籍(營業)登記申請</text:p>
      <text:p text:style-name="P651"><text:span text:style-name="T652"><text:s text:c="4"/></text:span><text:span text:style-name="T653">本公司申請公司設立/變更登記，請於核准登記後，將案附「</text:span><text:a xlink:href="http://www.etax.nat.gov.tw/etwmain/download?sid=13a20ff0a9000000458b1ca9d8c5a3ce" office:target-frame-name="_top" xlink:show="replace"><text:span text:style-name="T654">營業人設立/變更登記申請書</text:span></text:a><text:span text:style-name="T655">」</text:span><text:span text:style-name="T656">等文件</text:span><text:span text:style-name="T657">，</text:span><text:span text:style-name="T658">協助代轉所轄財政部國稅稽徵機關辦理稅籍(營業)登記。</text:span></text:p>
      <text:p text:style-name="P659">此致</text:p>
      <text:p text:style-name="P660">臺北市商業處轉送財政部臺北國稅局</text:p>
      <text:p text:style-name="P661"><text:span text:style-name="T662">申請稅籍(營業)登記附件</text:span><text:span text:style-name="T663">(請勾註) <text:s text:c="18"/>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項目</text:p>
          </table:table-cell>
          <table:table-cell table:style-name="TableCell672">
            <text:p text:style-name="P673">請</text:p>
            <text:p text:style-name="P674">勾註</text:p>
          </table:table-cell>
          <table:table-cell table:style-name="TableCell675">
            <text:p text:style-name="P676">附件</text:p>
          </table:table-cell>
          <table:table-cell table:style-name="TableCell677">
            <text:p text:style-name="P678">備註</text:p>
          </table:table-cell>
        </table:table-row>
        <table:table-row table:style-name="TableRow679">
          <table:table-cell table:style-name="TableCell680" table:number-rows-spanned="12">
            <text:p text:style-name="P681"/>
            <text:p text:style-name="P682">設</text:p>
            <text:p text:style-name="P683"/>
            <text:p text:style-name="P684"/>
            <text:p text:style-name="P685">立</text:p>
            <text:p text:style-name="P686"/>
            <text:p text:style-name="P687">、</text:p>
            <text:p text:style-name="P688"/>
            <text:p text:style-name="P689">變</text:p>
            <text:p text:style-name="P690"/>
            <text:p text:style-name="P691"/>
            <text:p text:style-name="P692"/>
            <text:p text:style-name="P693">更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1、</text:span><text:a xlink:href="http://www.etax.nat.gov.tw/etwmain/front/ETW118W/CON/441/8112236582940146795?tagCode=" office:target-frame-name="_top" xlink:show="replace"><text:span text:style-name="T699">營業人設立(變更</text:span><text:bookmark-start text:name="_Hlt418670800"/><text:bookmark-start text:name="_Hlt418670801"/><text:span text:style-name="T700">)</text:span><text:bookmark-end text:name="_Hlt418670800"/><text:bookmark-end text:name="_Hlt418670801"/><text:span text:style-name="T701">登</text:span><text:bookmark-start text:name="_Hlt418671020"/><text:bookmark-start text:name="_Hlt418671021"/><text:bookmark-start text:name="_Hlt418671200"/><text:span text:style-name="T702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703">申</text:span><text:bookmark-end text:name="_Hlt418670979"/><text:bookmark-end text:name="_Hlt418670980"/><text:span text:style-name="T704">請書</text:span></text:a>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2、</text:span><text:a xlink:href="http://www.etax.nat.gov.tw/etwmain/front/ETW118W/CON/441/7151165317500126782?tagCode=" office:target-frame-name="_top" xlink:show="replace"><text:span text:style-name="T714">營業人設</text:span><text:bookmark-start text:name="_Hlt418670806"/><text:bookmark-start text:name="_Hlt418670807"/><text:span text:style-name="T715">立</text:span><text:bookmark-start text:name="_Hlt418670990"/><text:bookmark-end text:name="_Hlt418670806"/><text:bookmark-end text:name="_Hlt418670807"/><text:span text:style-name="T716">事</text:span><text:bookmark-end text:name="_Hlt418670990"/><text:span text:style-name="T717">項</text:span><text:bookmark-start text:name="_Hlt418670878"/><text:bookmark-start text:name="_Hlt418670879"/><text:span text:style-name="T718">表</text:span><text:bookmark-end text:name="_Hlt418670878"/><text:bookmark-end text:name="_Hlt418670879"/></text:a>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3、</text:span><text:span text:style-name="T728">其他登記或許可主管機關許可文件</text:span></text:p>
            <text:p text:style-name="P729"><text:span text:style-name="T730"><text:s text:c="3"/></text:span><text:span text:style-name="T731">(其他登記或許可未經授權縣、市政府核辦者，其登記或許可事項有變更時)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4、</text:span><text:span text:style-name="T741">負責人身分證影本、戶口名簿影本或其他有效證明文件</text:span></text:p>
            <text:p text:style-name="P742"><text:span text:style-name="T743"><text:s/>(繼承登記應加附繼承人全戶戶籍謄本及其他證明文件，地址變更 <text:s/>外轄遷入者亦須加附)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5、</text:span><text:span text:style-name="T753">章程<text:s/></text:span><text:span text:style-name="T754">(應加蓋公司及代表公司之負責人章)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6、</text:span><text:span text:style-name="T764">股東(董監事)名冊<text:s/></text:span><text:span text:style-name="T765">(應加蓋公司及代表公司之負責人章)</text:span><text:span text:style-name="T766"><text:s/>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7、</text:span><text:span text:style-name="T776">房屋稅稅單影本及租賃契約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8、</text:span><text:span text:style-name="T786">授權書<text:s/></text:span><text:span text:style-name="T787">(分支機構負責人與總機構不同時，加附總公司授權書)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9、</text:span><text:span text:style-name="T797">代理委託書<text:s/></text:span><text:span text:style-name="T798">(無代理人者免附)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10、</text:span><text:span text:style-name="T808">法定代理人同意書</text:span><text:span text:style-name="T809">(負責人未成年或無行為能力者)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11、</text:span><text:span text:style-name="T819">門牌整編證明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2">
            <text:p text:style-name="P832">停、復業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a xlink:href="http://www.etax.nat.gov.tw/etwmain/front/ETW118W/CON/441/6862142283660720492?tagCode=" office:target-frame-name="_top" xlink:show="replace"><text:span text:style-name="T837">營業人停業、</text:span><text:bookmark-start text:name="_Hlt418757171"/><text:span text:style-name="T838">復</text:span><text:bookmark-end text:name="_Hlt418757171"/><text:span text:style-name="T839">業</text:span><text:bookmark-start text:name="_Hlt418671450"/><text:span text:style-name="T840">、</text:span><text:bookmark-end text:name="_Hlt418671450"/><text:span text:style-name="T841">展延</text:span><text:bookmark-start text:name="_Hlt418671007"/><text:span text:style-name="T842">停</text:span><text:bookmark-end text:name="_Hlt418671007"/><text:span text:style-name="T843">業登記申請書</text:span></text:a>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>購票證正本、當期營業稅申報書影本(401)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rows-spanned="2">
            <text:p text:style-name="P856">註銷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a xlink:href="http://www.etax.nat.gov.tw/etwmain/front/ETW118W/CON/441/8002995941254429498?tagCode=" office:target-frame-name="_top" xlink:show="replace"><text:span text:style-name="T861">營業人註</text:span><text:bookmark-start text:name="_Hlt418670791"/><text:span text:style-name="T862">銷</text:span><text:bookmark-end text:name="_Hlt418670791"/><text:span text:style-name="T863">登記</text:span><text:bookmark-start text:name="_Hlt418671436"/><text:span text:style-name="T864">申</text:span><text:bookmark-end text:name="_Hlt418671436"/><text:span text:style-name="T865">請書</text:span></text:a></text:p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購票證正本、當期營業稅申報書影本(401)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ˇ</text:p>
          </table:table-cell>
          <table:table-cell table:style-name="TableCell880" table:number-columns-spanned="3">
            <text:p text:style-name="P881"><text:span text:style-name="T882">公司登記機關核准函抄件及公司/分公司登記表影本由</text:span><text:span text:style-name="T883">商業處併案附送</text:span></text:p>
            <text:p text:style-name="P884"><text:span text:style-name="T885">(</text:span><text:span text:style-name="T886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887"><text:s text:c="9"/></text:p>
      <text:p text:style-name="P888">立書人 <text:s text:c="33"/></text:p>
      <text:p text:style-name="P889">公司名稱：</text:p>
      <text:p text:style-name="P890">統一編號：</text:p>
      <text:p text:style-name="P891"><text:span text:style-name="T892">代表人姓名：</text:span></text:p>
      <text:p text:style-name="P893"><text:span text:style-name="T894"><text:s/>(</text:span><text:span text:style-name="T895">加蓋公司及負責人印章)</text:span><text:span text:style-name="T896"><text:s text:c="16"/></text:span></text:p>
      <text:p text:style-name="P897"/>
      <text:p text:style-name="P898">中 華 民 國 <text:s text:c="5"/>年 <text:s text:c="2"/>月 <text:s text:c="3"/>日</text:p>
      <text:p text:style-name="P899"><text:span text:style-name="T900"><text:s text:c="2"/></text:span></text:p>
      <text:p text:style-name="P901"/>
      <text:p text:style-name="P902"/>
      <text:soft-page-break/>
      <text:p text:style-name="P903"><draw:frame draw:style-name="a3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904"/>
      <text:p text:style-name="P905"/>
      <text:list text:style-name="LFO3" text:continue-numbering="true">
        <text:list-item>
          <text:p text:style-name="P906"><text:a xlink:href="http://law.moj.gov.tw/Law/LawSearchResult.aspx?p=A&amp;t=A1A2E1F1&amp;k1=加值型" office:target-frame-name="_top" xlink:show="replace"><text:span text:style-name="T907">加值型及非加值型營業稅法</text:span></text:a><text:span text:style-name="T908">(連結全國法規資料庫)</text:span></text:p>
        </text:list-item>
        <text:list-item>
          <text:p text:style-name="P909"><text:span text:style-name="T910">稅籍</text:span><text:a xlink:href="http://law.moj.gov.tw/Law/LawSearchResult.aspx?p=A&amp;k1=營業登記規則&amp;t=E1F1A1&amp;TPage=1" office:target-frame-name="_top" xlink:show="replace"><text:span text:style-name="T911">登</text:span><text:bookmark-start text:name="_Hlt1491795"/><text:bookmark-start text:name="_Hlt1491796"/><text:span text:style-name="T912">記</text:span><text:bookmark-end text:name="_Hlt1491795"/><text:bookmark-end text:name="_Hlt1491796"/><text:span text:style-name="T913">規則</text:span></text:a><text:span text:style-name="T914"><text:s/>(連結全國法規資料庫)</text:span></text:p>
        </text:list-item>
        <text:list-item>
          <text:p text:style-name="P915"><text:a xlink:href="http://www.etax.nat.gov.tw/etwmain/" office:target-frame-name="_top" xlink:show="replace"><text:span text:style-name="T916">財政部稅務入</text:span><text:bookmark-start text:name="_Hlt418756758"/><text:bookmark-start text:name="_Hlt418756759"/><text:span text:style-name="T917">口</text:span><text:bookmark-end text:name="_Hlt418756758"/><text:bookmark-end text:name="_Hlt418756759"/><text:span text:style-name="T918">網</text:span></text:a><text:span text:style-name="T919"><text:s/></text:span><text:span text:style-name="T920">(網址：http://www.etax.nat.gov.tw/etwmain/)</text:span></text:p>
        </text:list-item>
      </text:list>
      <text:list text:style-name="LFO4" text:continue-numbering="true">
        <text:list-item>
          <text:p text:style-name="P921"><text:span text:style-name="T922">國稅申請書表及範例下載(連結財政部稅務入口網)</text:span></text:p>
        </text:list-item>
      </text:list>
      <text:p text:style-name="P923"><text:span text:style-name="T924">(網址：</text:span><text:a xlink:href="http://www.etax.nat.gov.tw/etwmain/front/ETW212W?codeId=NDownload9" office:target-frame-name="_top" xlink:show="replace"><text:span text:style-name="T925">http://www.etax.nat.gov.tw/etwmain/front/ETW</text:span><text:bookmark-start text:name="_Hlt418756937"/><text:span text:style-name="T926">2</text:span><text:bookmark-end text:name="_Hlt418756937"/><text:span text:style-name="T927">12W?codeId=</text:span><text:bookmark-start text:name="_Hlt418671857"/><text:span text:style-name="T928">N</text:span><text:bookmark-end text:name="_Hlt418671857"/><text:span text:style-name="T929">Download9</text:span></text:a><text:span text:style-name="T930">)</text:span></text:p>
      <text:p text:style-name="P931"/>
      <text:p text:style-name="P932"><text:span text:style-name="T933"><text:s text:c="2"/></text:span><text:span text:style-name="T934">※一站式作業附件資料請於線上完成傳輸。</text:span></text:p>
      <text:p text:style-name="P935"><text:s text:c="2"/>※申請註銷登記所需其他附件資料，請自行補送所轄財政部國稅稽徵機關。</text:p>
      <text:p text:style-name="P936"><text:s text:c="2"/>※如併案申請停、復業，請於營業人設立(變更)登記申請書「其他」欄位一併勾註。</text:p>
      <text:p text:style-name="P937"><text:s text:c="2"/>※申請書件如有缺漏由所轄財政部國稅稽徵機關通知補正。</text:p>
      <text:p text:style-name="P938"><text:span text:style-name="T939"><text:s text:c="2"/>※財政部臺北</text:span><text:span text:style-name="T940">國稅局營業登記免付費諮詢電話：</text:span><text:span text:style-name="T941">0800000321#3</text:span><text:span text:style-name="T942">。</text:span></text:p>
      <text:p text:style-name="P943"/>
      <text:p text:style-name="P944"/>
      <text:soft-page-break/>
      <text:p text:style-name="P945"><text:span text:style-name="T946">乙方</text:span><text:span text:style-name="T947">股東同意書</text:span></text:p>
      <text:p text:style-name="P948"><text:s text:c="114"/></text:p>
      <text:p text:style-name="P949"><text:span text:style-name="T950">茲同意本公司與甲方有限公司合併，並以本公司為消滅公司，並同意董事丁○○於民國□□年□□月□□日與╳╳╳公司所訂立之合併契約，</text:span><text:span text:style-name="T951">並訂定</text:span><text:span text:style-name="T952">11</text:span><text:span text:style-name="T953">5</text:span><text:span text:style-name="T954">年</text:span><text:span text:style-name="T955">3</text:span><text:span text:style-name="T956">月</text:span><text:span text:style-name="T957">1</text:span><text:span text:style-name="T958">日為合併基準日。</text:span></text:p>
      <text:p text:style-name="P959"/>
      <text:p text:style-name="P960"/>
      <text:p text:style-name="P961"><text:span text:style-name="T962">乙方</text:span><text:span text:style-name="T963">有限公司</text:span><text:span text:style-name="T964"><text:s text:c="11"/></text:span></text:p>
      <text:p text:style-name="P965"><text:span text:style-name="T966">股東</text:span><text:span text:style-name="T967">簽名或蓋章</text:span><text:span text:style-name="T968">：<text:s/></text:span></text:p>
      <text:p text:style-name="P969"><text:span text:style-name="T970"><text:s text:c="20"/></text:span><text:span text:style-name="T971">丁○○</text:span></text:p>
      <text:p text:style-name="P972"><text:span text:style-name="T973"><text:s text:c="20"/></text:span>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><text:span text:style-name="T986">中 <text:s text:c="2"/>華 <text:s text:c="2"/>民 <text:s text:c="2"/>國 　</text:span><text:span text:style-name="T987">11</text:span><text:span text:style-name="T988">5</text:span><text:span text:style-name="T989"><text:s/></text:span><text:span text:style-name="T990"><text:s text:c="2"/>年 　</text:span><text:span text:style-name="T991"><text:s/></text:span><text:span text:style-name="T992">3</text:span><text:span text:style-name="T993"><text:s/></text:span><text:span text:style-name="T994"><text:s/>　 月<text:s/></text:span><text:span text:style-name="T995">　</text:span><text:span text:style-name="T996">1</text:span><text:span text:style-name="T997"><text:s/></text:span><text:span text:style-name="T998"><text:s text:c="3"/>日</text:span></text:p>
      <text:p text:style-name="P999"/>
      <text:soft-page-break/>
      <text:p text:style-name="P1000"><text:span text:style-name="T1001">股東同意書填寫範例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header-rows>
          <table:table-row table:style-name="TableRow1005">
            <table:table-cell table:style-name="TableCell1006">
              <text:p text:style-name="P1007">申請事項</text:p>
            </table:table-cell>
            <table:table-cell table:style-name="TableCell1008">
              <text:p text:style-name="P1009">同意內容</text:p>
            </table:table-cell>
          </table:table-row>
        </table:table-header-rows>
        <table:table-row table:style-name="TableRow1010">
          <table:table-cell table:style-name="TableCell1011">
            <text:list text:style-name="LFO5" text:continue-numbering="true">
              <text:list-item>
                <text:p text:style-name="P1012">公司設立</text:p>
              </text:list-item>
            </text:list>
          </table:table-cell>
          <table:table-cell table:style-name="TableCell1013">
            <text:p text:style-name="P1014">茲同意設立○○○公司，訂定公司章程，並選任○○○、╳╳╳為董事。</text:p>
          </table:table-cell>
        </table:table-row>
        <table:table-row table:style-name="TableRow1015">
          <table:table-cell table:style-name="TableCell1016">
            <text:list text:style-name="LFO5" text:continue-numbering="true">
              <text:list-item>
                <text:p text:style-name="P1017">修正公司章程</text:p>
              </text:list-item>
            </text:list>
          </table:table-cell>
          <table:table-cell table:style-name="TableCell1018">
            <text:p text:style-name="P1019">茲同意修改公司章程如所附章程修正條文對照表。</text:p>
          </table:table-cell>
        </table:table-row>
        <table:table-row table:style-name="TableRow1020">
          <table:table-cell table:style-name="TableCell1021">
            <text:list text:style-name="LFO5" text:continue-numbering="true">
              <text:list-item>
                <text:p text:style-name="P1022">董事選任</text:p>
              </text:list-item>
            </text:list>
          </table:table-cell>
          <table:table-cell table:style-name="TableCell1023">
            <text:p text:style-name="P1024">茲同意改推○○○、╳╳╳為董事，對外代表本公司。</text:p>
          </table:table-cell>
        </table:table-row>
        <table:table-row table:style-name="TableRow1025">
          <table:table-cell table:style-name="TableCell1026">
            <text:list text:style-name="LFO5" text:continue-numbering="true">
              <text:list-item>
                <text:p text:style-name="P1027">董事解任</text:p>
              </text:list-item>
            </text:list>
          </table:table-cell>
          <table:table-cell table:style-name="TableCell1028">
            <text:p text:style-name="P1029">茲同意因業務需要，解任董事○○○。</text:p>
          </table:table-cell>
        </table:table-row>
        <table:table-row table:style-name="TableRow1030">
          <table:table-cell table:style-name="TableCell1031">
            <text:list text:style-name="LFO5" text:continue-numbering="true">
              <text:list-item>
                <text:p text:style-name="P1032">公司所在地變更</text:p>
              </text:list-item>
            </text:list>
          </table:table-cell>
          <table:table-cell table:style-name="TableCell1033">
            <text:p text:style-name="P1034">茲同意本公司所在地遷至○○○，並同意修正公司章程如所附章程修正條文對照表。</text:p>
          </table:table-cell>
        </table:table-row>
        <table:table-row table:style-name="TableRow1035">
          <table:table-cell table:style-name="TableCell1036">
            <text:list text:style-name="LFO5" text:continue-numbering="true">
              <text:list-item>
                <text:p text:style-name="P1037">公司名稱變更</text:p>
              </text:list-item>
            </text:list>
          </table:table-cell>
          <table:table-cell table:style-name="TableCell1038">
            <text:p text:style-name="P1039">茲同意本公司更名為○○○公司，並同意修正公司章程如所附章程修正條文對照表。</text:p>
          </table:table-cell>
        </table:table-row>
        <table:table-row table:style-name="TableRow1040">
          <table:table-cell table:style-name="TableCell1041">
            <text:list text:style-name="LFO5" text:continue-numbering="true">
              <text:list-item>
                <text:p text:style-name="P1042">公司所營事業變更</text:p>
              </text:list-item>
            </text:list>
          </table:table-cell>
          <table:table-cell table:style-name="TableCell1043">
            <text:p text:style-name="P1044"><text:span text:style-name="T1045">茲同意公司所營事業變更，並同意修正公司章程如所附章程修正條文對照表。</text:span></text:p>
          </table:table-cell>
        </table:table-row>
        <table:table-row table:style-name="TableRow1046">
          <table:table-cell table:style-name="TableCell1047">
            <text:list text:style-name="LFO5" text:continue-numbering="true">
              <text:list-item>
                <text:p text:style-name="P1048">股東出資轉讓</text:p>
              </text:list-item>
            </text:list>
          </table:table-cell>
          <table:table-cell table:style-name="TableCell1049">
            <text:p text:style-name="P1050">茲同意本公司原股東○○○出資新台幣□□□元讓由╳╳╳承受，並同意修正公司章程如所附章程修正條文對照表。</text:p>
          </table:table-cell>
        </table:table-row>
        <table:table-row table:style-name="TableRow1051">
          <table:table-cell table:style-name="TableCell1052">
            <text:list text:style-name="LFO5" text:continue-numbering="true">
              <text:list-item>
                <text:p text:style-name="P1053">增資</text:p>
              </text:list-item>
            </text:list>
          </table:table-cell>
          <table:table-cell table:style-name="TableCell1054">
            <text:p text:style-name="P1055">茲同意本公司增資新臺幣○○○元，由□□□出資＄＄＄元、╳╳╳出資新臺幣◎◎◎元。</text:p>
          </table:table-cell>
        </table:table-row>
        <table:table-row table:style-name="TableRow1056">
          <table:table-cell table:style-name="TableCell1057">
            <text:list text:style-name="LFO5" text:continue-numbering="true">
              <text:list-item>
                <text:p text:style-name="P1058">減資</text:p>
              </text:list-item>
            </text:list>
          </table:table-cell>
          <table:table-cell table:style-name="TableCell1059">
            <text:p text:style-name="P1060">茲同意本公司減資新臺幣○○○元，由□□□減少出資＄＄＄元、╳╳╳減少出資新臺幣◎◎◎元。</text:p>
          </table:table-cell>
        </table:table-row>
        <table:table-row table:style-name="TableRow1061">
          <table:table-cell table:style-name="TableCell1062">
            <text:list text:style-name="LFO5" text:continue-numbering="true">
              <text:list-item>
                <text:p text:style-name="P1063">分公司設立</text:p>
              </text:list-item>
            </text:list>
          </table:table-cell>
          <table:table-cell table:style-name="TableCell1064">
            <text:p text:style-name="P1065">茲同意本公司於○○○設立□□□分公司。</text:p>
          </table:table-cell>
        </table:table-row>
        <table:table-row table:style-name="TableRow1066">
          <table:table-cell table:style-name="TableCell1067">
            <text:list text:style-name="LFO5" text:continue-numbering="true">
              <text:list-item>
                <text:p text:style-name="P1068">分公司名稱變更</text:p>
              </text:list-item>
            </text:list>
          </table:table-cell>
          <table:table-cell table:style-name="TableCell1069">
            <text:p text:style-name="P1070">茲同意本公司所屬□□□分公司更名為╳╳╳分公司。</text:p>
          </table:table-cell>
        </table:table-row>
        <table:table-row table:style-name="TableRow1071">
          <table:table-cell table:style-name="TableCell1072">
            <text:list text:style-name="LFO5" text:continue-numbering="true">
              <text:list-item>
                <text:p text:style-name="P1073">分公司所在地變更</text:p>
              </text:list-item>
            </text:list>
          </table:table-cell>
          <table:table-cell table:style-name="TableCell1074">
            <text:p text:style-name="P1075">茲同意本公司所屬□□□分公司遷址至○○○。</text:p>
          </table:table-cell>
        </table:table-row>
        <table:table-row table:style-name="TableRow1076">
          <table:table-cell table:style-name="TableCell1077">
            <text:list text:style-name="LFO5" text:continue-numbering="true">
              <text:list-item>
                <text:p text:style-name="P1078">分公司廢止</text:p>
              </text:list-item>
            </text:list>
          </table:table-cell>
          <table:table-cell table:style-name="TableCell1079">
            <text:p text:style-name="P1080">茲同意廢止本公司所屬□□□分公司。</text:p>
          </table:table-cell>
        </table:table-row>
        <table:table-row table:style-name="TableRow1081">
          <table:table-cell table:style-name="TableCell1082">
            <text:list text:style-name="LFO5" text:continue-numbering="true">
              <text:list-item>
                <text:p text:style-name="P1083">分公司經理人委任</text:p>
              </text:list-item>
            </text:list>
          </table:table-cell>
          <table:table-cell table:style-name="TableCell1084">
            <text:p text:style-name="P1085">茲同意委任○○○為□□□分公司經理。</text:p>
          </table:table-cell>
        </table:table-row>
        <table:table-row table:style-name="TableRow1086">
          <table:table-cell table:style-name="TableCell1087">
            <text:list text:style-name="LFO5" text:continue-numbering="true">
              <text:list-item>
                <text:p text:style-name="P1088">分公司經理人解任</text:p>
              </text:list-item>
            </text:list>
          </table:table-cell>
          <table:table-cell table:style-name="TableCell1089">
            <text:p text:style-name="P1090">茲同意解任□□□分公司經理○○○。</text:p>
          </table:table-cell>
        </table:table-row>
        <table:table-row table:style-name="TableRow1091">
          <table:table-cell table:style-name="TableCell1092">
            <text:list text:style-name="LFO5" text:continue-numbering="true">
              <text:list-item>
                <text:p text:style-name="P1093">經理人委任</text:p>
              </text:list-item>
            </text:list>
          </table:table-cell>
          <table:table-cell table:style-name="TableCell1094">
            <text:p text:style-name="P1095">茲同意委任○○○為本公司經理。</text:p>
          </table:table-cell>
        </table:table-row>
        <table:table-row table:style-name="TableRow1096">
          <table:table-cell table:style-name="TableCell1097">
            <text:list text:style-name="LFO5" text:continue-numbering="true">
              <text:list-item>
                <text:p text:style-name="P1098">經理人解任</text:p>
              </text:list-item>
            </text:list>
          </table:table-cell>
          <table:table-cell table:style-name="TableCell1099">
            <text:p text:style-name="P1100">茲同意解任本公司經理○○○。</text:p>
          </table:table-cell>
        </table:table-row>
        <table:table-row table:style-name="TableRow1101">
          <table:table-cell table:style-name="TableCell1102">
            <text:list text:style-name="LFO5" text:continue-numbering="true">
              <text:list-item>
                <text:p text:style-name="P1103">變更組織</text:p>
              </text:list-item>
            </text:list>
          </table:table-cell>
          <table:table-cell table:style-name="TableCell1104">
            <text:p text:style-name="P1105"><text:span text:style-name="T1106">茲同意本公司變更組織為○○○</text:span><text:span text:style-name="T1107">股份有限公司</text:span><text:span text:style-name="T1108">，變更組織後之公司承擔變更組織前之公司債權債務。</text:span></text:p>
          </table:table-cell>
        </table:table-row>
        <table:table-row table:style-name="TableRow1109">
          <table:table-cell table:style-name="TableCell1110">
            <text:list text:style-name="LFO5" text:continue-numbering="true">
              <text:list-item>
                <text:p text:style-name="P1111">公司合併</text:p>
              </text:list-item>
            </text:list>
          </table:table-cell>
          <table:table-cell table:style-name="TableCell1112">
            <text:p text:style-name="P1113">茲同意本公司與╳╳╳公司合併，並以本公司為存續公司，並承認董事長○○○於民國□□年□□月□□日與╳╳╳公司所訂立之合併契約。</text:p>
          </table:table-cell>
        </table:table-row>
        <table:table-row table:style-name="TableRow1114">
          <table:table-cell table:style-name="TableCell1115">
            <text:list text:style-name="LFO5" text:continue-numbering="true">
              <text:list-item>
                <text:p text:style-name="P1116">合併解散</text:p>
              </text:list-item>
            </text:list>
          </table:table-cell>
          <table:table-cell table:style-name="TableCell1117">
            <text:p text:style-name="P1118"><text:span text:style-name="T1119">茲同意本公司與╳╳╳公司合併，並以本公司為消滅公司，並</text:span><text:span text:style-name="T1120">同意</text:span><text:span text:style-name="T1121">董事長○○○於民國□□年□□月□□日與╳╳╳公司所訂立之合併契約。</text:span></text:p>
          </table:table-cell>
        </table:table-row>
        <table:table-row table:style-name="TableRow1122">
          <table:table-cell table:style-name="TableCell1123">
            <text:list text:style-name="LFO5" text:continue-numbering="true">
              <text:list-item>
                <text:p text:style-name="P1124">公司解散</text:p>
              </text:list-item>
            </text:list>
          </table:table-cell>
          <table:table-cell table:style-name="TableCell1125">
            <text:p text:style-name="P1126">茲同意本公司解散，並選任○○○為清算人。</text:p>
          </table:table-cell>
        </table:table-row>
      </table:table>
      <text:p text:style-name="P1127">董事同意書</text:p>
      <table:table table:style-name="Table1128">
        <table:table-columns>
          <table:table-column table:style-name="TableColumn1129"/>
          <table:table-column table:style-name="TableColumn1130"/>
        </table:table-columns>
        <table:table-header-rows>
          <table:table-row table:style-name="TableRow1131">
            <table:table-cell table:style-name="TableCell1132">
              <text:p text:style-name="P1133">申請事項</text:p>
            </table:table-cell>
            <table:table-cell table:style-name="TableCell1134">
              <text:p text:style-name="P1135">同意內容</text:p>
            </table:table-cell>
          </table:table-row>
        </table:table-header-rows>
        <table:table-row table:style-name="TableRow1136">
          <table:table-cell table:style-name="TableCell1137">
            <text:list text:style-name="LFO6" text:continue-numbering="true">
              <text:list-item>
                <text:p text:style-name="P1138">董事長選任</text:p>
              </text:list-item>
            </text:list>
          </table:table-cell>
          <table:table-cell table:style-name="TableCell1139">
            <text:p text:style-name="P1140">茲同意改推□□□為董事長，對外代表本公司。</text:p>
          </table:table-cell>
        </table:table-row>
        <table:table-row table:style-name="TableRow1141">
          <table:table-cell table:style-name="TableCell1142">
            <text:list text:style-name="LFO6" text:continue-numbering="true">
              <text:list-item>
                <text:p text:style-name="P1143">公司所在地變更</text:p>
              </text:list-item>
            </text:list>
          </table:table-cell>
          <table:table-cell table:style-name="TableCell1144">
            <text:p text:style-name="P1145">茲同意本公司所在地遷至本市○區○路○段○巷○弄○號○樓。</text:p>
          </table:table-cell>
        </table:table-row>
      </table:table>
      <text:p text:style-name="P1146"><text:span text:style-name="T1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style:font-name-complex="Times New Roman" fo:color="#800000" fo:font-size="11pt" style:font-size-asian="11pt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asian="標楷體" fo:color="#000000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93in" fo:margin-left="0.8861in" fo:margin-bottom="0.1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8in"/>
      </style:header-style>
      <style:footer-style>
        <style:header-footer-properties style:dynamic-spacing="true" fo:min-height="0.1201in"/>
      </style:footer-style>
    </style:page-layout>
    <style:style style:name="P2" style:parent-style-name="頁尾" style:family="paragraph">
      <style:paragraph-properties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5.5131in" svg:y="11.0256in" svg:width="1.58194in" svg:height="0.41667in" style:rel-width="scale" style:rel-height="scale"><draw:text-box><text:p text:style-name="P3"/><text:p text:style-name="P4"><text:span text:style-name="T5">商2302 - 2網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10-02T03:08:00Z</meta:creation-date>
    <dc:date>2026-03-25T03:29:00Z</dc:date>
    <meta:print-date>2020-02-13T07:51:00Z</meta:print-date>
    <meta:template xlink:href="Normal" xlink:type="simple"/>
    <meta:editing-cycles>3</meta:editing-cycles>
    <meta:editing-duration>PT540S</meta:editing-duration>
    <meta:user-defined meta:name="KSOProductBuildVer">2052-9.1.0.4468</meta:user-defined>
    <meta:document-statistic meta:page-count="9" meta:paragraph-count="13" meta:word-count="1033" meta:character-count="6912" meta:row-count="49" meta:non-whitespace-character-count="5892"/>
  </office:meta>
</office:document-meta>
</file>