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新細明體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margin-top="0.635cm" fo:margin-bottom="0cm" loext:contextual-spacing="false"/>
    </style:style>
    <style:style style:name="P4" style:family="paragraph" style:parent-style-name="Standard">
      <style:paragraph-properties fo:margin-left="0.635cm" fo:margin-right="0cm" fo:text-indent="-0.635cm" style:auto-text-indent="false"/>
    </style:style>
    <style:style style:name="P5" style:family="paragraph" style:parent-style-name="Standard" style:list-style-name="WW8Num2">
      <style:paragraph-properties fo:margin-left="0.63cm" fo:margin-right="0cm" fo:margin-top="0.318cm" fo:margin-bottom="0cm" loext:contextual-spacing="false" fo:text-indent="-0.63cm" style:auto-text-indent="false"/>
    </style:style>
    <style:style style:name="P6" style:family="paragraph" style:parent-style-name="Standard">
      <style:paragraph-properties fo:margin-left="5.399cm" fo:margin-right="0cm" fo:text-indent="-5.39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2pt" fo:font-weight="bold" style:font-size-asian="22pt" style:font-weight-asian="bold" style:font-size-complex="22pt"/>
    </style:style>
    <style:style style:name="T2" style:family="text">
      <style:text-properties style:font-name="新細明體" fo:font-size="16pt" fo:font-weight="bold" style:font-size-asian="16pt" style:font-weight-asian="bold"/>
    </style:style>
    <style:style style:name="T3" style:family="text">
      <style:text-properties style:font-name="新細明體" fo:font-size="16pt" style:font-size-asian="16pt"/>
    </style:style>
    <style:style style:name="T4" style:family="text">
      <style:text-properties style:font-name="新細明體" fo:font-size="14pt" fo:font-weight="bold" style:font-size-asian="14pt" style:font-weight-asian="bold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8" style:family="text">
      <style:text-properties style:font-name="Century Gothic" style:font-name-complex="Century Gothic"/>
    </style:style>
    <style:style style:name="T9" style:family="text">
      <style:text-properties fo:color="#800000" style:font-name="Century Gothic" style:font-name-complex="Century Gothic"/>
    </style:style>
    <style:style style:name="T10" style:family="text">
      <style:text-properties fo:color="#800000" style:font-name="Century Gothic" style:font-name-complex="Century Gothic"/>
    </style:style>
    <style:style style:name="T1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有限公司登記基本資料英文譯本格式</text:span></text:p>
      <text:p text:style-name="P3"><text:span text:style-name="T3">申請有限公司登記基本資料英文證明書應提供內容如下：</text:span></text:p>
      <text:p text:style-name="P4"><text:span text:style-name="T8">（</text:span><text:span text:style-name="T9">除書面外，請</text:span><text:span text:style-name="T9">儲存電子檔</text:span><text:span text:style-name="T9">E-mail本處公司登記科電子信箱：</text:span><text:a xlink:type="simple" xlink:href="mailto:cx_tcooc2@mail.gov.taipei" text:style-name="Internet_20_link" text:visited-style-name="Visited_20_Internet_20_Link"><text:span text:style-name="Internet_20_link"><text:span text:style-name="T11">cx_tcooc2@mail.gov.taipei</text:span></text:span></text:a><text:span text:style-name="T8">）</text:span></text:p>
      <text:list xml:id="list2616619540786235259" text:style-name="WW8Num2">
        <text:list-item>
          <text:p text:style-name="P5"><text:span text:style-name="T6"><text:s/></text:span><text:span text:style-name="T4">Name of Company:</text:span><text:span text:style-name="T4"> <text:s/></text:span><text:span text:style-name="T4">(</text:span><text:span text:style-name="T4">公司名稱加中文名稱</text:span><text:span text:style-name="T4">)</text:span></text:p>
        </text:list-item>
      </text:list>
      <text:p text:style-name="P6"><text:span text:style-name="T4">２. </text:span><text:span text:style-name="T4">Amount of Capital</text:span><text:span text:style-name="T4"> </text:span><text:span text:style-name="T4">:</text:span><text:span text:style-name="T4"> </text:span><text:span text:style-name="T4"><text:s/>NT$(</text:span><text:span text:style-name="T4">資本總額</text:span><text:span text:style-name="T4">) </text:span></text:p>
      <text:p text:style-name="Standard"><text:span text:style-name="T4">３. </text:span><text:span text:style-name="T4">Name of Representative:</text:span><text:span text:style-name="T4"> </text:span><text:span text:style-name="T4">Director,</text:span><text:span text:style-name="T4"> (董事或董事長姓名)</text:span></text:p>
      <text:list xml:id="list4128025975771261276" text:style-name="WW8Num1">
        <text:list-item>
          <text:p text:style-name="P1"><text:span text:style-name="T6"><text:s/></text:span><text:span text:style-name="T4">Location of Company:</text:span><text:span text:style-name="T4"> <text:s/></text:span><text:span text:style-name="T4">(</text:span><text:span text:style-name="T4">公司所在地)</text:span></text:p>
        </text:list-item>
        <text:list-item>
          <text:p text:style-name="P1"><text:span text:style-name="T6"><text:s/></text:span><text:span text:style-name="T4">Date of Incorporation: </text:span><text:span text:style-name="T4"><text:s/></text:span><text:span text:style-name="T4">(</text:span><text:span text:style-name="T4">設立日期</text:span><text:span text:style-name="T4">)</text:span></text:p>
        </text:list-item>
        <text:list-item>
          <text:p text:style-name="P1"><text:span text:style-name="T6"><text:s/></text:span><text:span text:style-name="T4">Scope of Business:</text:span><text:span text:style-name="T4"> </text:span><text:span text:style-name="T4"><text:s/>(</text:span><text:span text:style-name="T4">所營事業</text:span><text:span text:style-name="T4">)</text:span></text:p>
        </text:list-item>
      </text:list>
      <text:p text:style-name="Standard"><text:span text:style-name="T4">(</text:span><text:span text:style-name="T4">１</text:span><text:span text:style-name="T4">)</text:span></text:p>
      <text:p text:style-name="Standard"><text:span text:style-name="T6"><text:s text:c="3"/></text:span><text:span text:style-name="T4">所營事業英文譯名，請進入經濟部</text:span><text:a xlink:type="simple" xlink:href="http://gcis.nat.gov.tw/cod/html/fulltxt.htm" text:style-name="Internet_20_link" text:visited-style-name="Visited_20_Internet_20_Link"><text:span text:style-name="Internet_20_link"><text:span text:style-name="T4">公司行號營業項目代碼表全文查詢</text:span></text:span></text:a><text:span text:style-name="T4">系統查詢</text:span><text:span text:style-name="T4">,</text:span><text:span text:style-name="T4"> 網址為</text:span><text:span text:style-name="T4">:</text:span><text:span text:style-name="T4"> </text:span><text:a xlink:type="simple" xlink:href="http://gcis.nat.gov.tw/cod/html/fulltxt.htm" text:style-name="Internet_20_link" text:visited-style-name="Visited_20_Internet_20_Link"><text:span text:style-name="Internet_20_link"><text:span text:style-name="T4">http://gcis.nat.gov.tw/cod/html/fulltxt.htm</text:span>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、抄錄、查閱申請書</dc:title>
    <meta:initial-creator>商業處標準版</meta:initial-creator>
    <meta:creation-date>2020-02-26T11:14:00</meta:creation-date>
    <dc:creator>商燕萍</dc:creator>
    <dc:date>2020-02-26T11:14:00</dc:date>
    <meta:editing-cycles>2</meta:editing-cycles>
    <meta:document-statistic meta:table-count="0" meta:image-count="0" meta:object-count="0" meta:page-count="1" meta:paragraph-count="11" meta:word-count="189" meta:character-count="394" meta:non-whitespace-character-count="357"/>
    <meta:generator>LibreOffice/5.2.3.3$Windows_x86 LibreOffice_project/d54a8868f08a7b39642414cf2c8ef2f228f780cf</meta:generator>
  </office:meta>
</office:document-meta>
</file>