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fo:color="#8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266cm" fo:margin-right="0cm" fo:line-height="200%" fo:text-indent="1.129cm" style:auto-text-indent="false" style:snap-to-layout-grid="false"/>
    </style:style>
    <style:style style:name="P8" style:family="paragraph" style:parent-style-name="Standard">
      <style:paragraph-properties fo:margin-left="0cm" fo:margin-right="0cm" fo:text-indent="2.247cm" style:auto-text-indent="false"/>
    </style:style>
    <style:style style:name="P9" style:family="paragraph" style:parent-style-name="Standard">
      <style:paragraph-properties fo:margin-left="0cm" fo:margin-right="-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847cm" fo:text-indent="2.258cm" style:auto-text-indent="false"/>
    </style:style>
    <style:style style:name="P11" style:family="paragraph" style:parent-style-name="Standard">
      <style:paragraph-properties fo:margin-left="0cm" fo:margin-right="0cm" fo:text-indent="2.258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0cm" fo:margin-right="0cm" fo:line-height="150%" fo:text-indent="1.058cm" style:auto-text-indent="false"/>
    </style:style>
    <style:style style:name="P14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8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80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8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資本額查核委託書"/><text:span text:style-name="T1">申請代理人委託書</text:span><text:bookmark-end text:name="資本額查核委託書"/></text:p>
      <text:p text:style-name="P1"/>
      <text:p text:style-name="P3"/>
      <text:p text:style-name="P7"><text:span text:style-name="T3">茲委託</text:span><text:span text:style-name="T7"> <text:s text:c="9"/>會計師/律師事務所 <text:s text:c="10"/>（會計師/律師）</text:span><text:span text:style-name="T10">代理本公司辦理公司</text:span><text:span text:style-name="T11"> <text:s text:c="31"/></text:span><text:span text:style-name="T10">登記事項包括申請案件說明及案件撤回等之一切相關事宜，並代收送達文件</text:span><text:span text:style-name="T3">。</text:span></text:p>
      <text:p text:style-name="P6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8"><text:span text:style-name="T3">委託人： </text:span><text:span text:style-name="T4"><text:s text:c="15"/>股份</text:span><text:span text:style-name="T3">有限公司 </text:span><text:span text:style-name="T2">（加蓋印章）</text:span></text:p>
      <text:p text:style-name="P9"/>
      <text:p text:style-name="P10"><text:span text:style-name="T3">代表人： <text:s text:c="28"/></text:span><text:span text:style-name="T2">（加蓋印章）</text:span></text:p>
      <text:p text:style-name="P4"/>
      <text:p text:style-name="P11"><text:span text:style-name="T3">地址：</text:span></text:p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5">中 <text:s text:c="5"/>華 <text:s text:c="5"/>民 <text:s text:c="5"/>國 <text:s text:c="4"/></text:span><text:span text:style-name="T8"><text:s text:c="4"/></text:span><text:span text:style-name="T5">年 <text:s text:c="3"/></text:span><text:span text:style-name="T8"><text:s text:c="3"/></text:span><text:span text:style-name="T5">月 <text:s text:c="2"/></text:span><text:span text:style-name="T8"><text:s text:c="4"/></text:span><text:span text:style-name="T5">日</text:span></text:p>
      <text:p text:style-name="P12">委託書</text:p>
      <text:p text:style-name="P13"><text:span text:style-name="T5">茲委託</text:span><text:span text:style-name="T9"> <text:s text:c="9"/>會計師事務所 <text:s text:c="10"/>（會計師）</text:span><text:span text:style-name="T12">辦理本公司</text:span><text:span text:style-name="T13"> <text:s/></text:span><text:span text:style-name="T12">年</text:span><text:span text:style-name="T13"> <text:s/></text:span><text:span text:style-name="T12">月</text:span><text:span text:style-name="T13"> <text:s/></text:span><text:span text:style-name="T12">日</text:span><text:span text:style-name="T13">設立/增資/合併/分割/ <text:s text:c="9"/></text:span><text:span text:style-name="T12">登記資本額之查核簽證事項、申請案件說明及案件撤回等之一切相關事宜，並代收送達文件</text:span><text:span text:style-name="T5">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3">委託人： </text:span><text:span text:style-name="T4"><text:s text:c="15"/></text:span><text:span text:style-name="T3">股份有限公司 </text:span><text:span text:style-name="T2">（加蓋印章）</text:span></text:p>
      <text:p text:style-name="P9"/>
      <text:p text:style-name="P10"><text:span text:style-name="T3">代表人： <text:s text:c="20"/></text:span><text:span text:style-name="T2">（加蓋印章）</text:span></text:p>
      <text:p text:style-name="P4"/>
      <text:p text:style-name="P11"><text:span text:style-name="T3">地址：</text:span></text:p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5">中 <text:s text:c="5"/>華 <text:s text:c="5"/>民 <text:s text:c="5"/>國 <text:s text:c="4"/></text:span><text:span text:style-name="T8"><text:s text:c="4"/></text:span><text:span text:style-name="T5">年 <text:s text:c="3"/></text:span><text:span text:style-name="T8"><text:s text:c="3"/></text:span><text:span text:style-name="T5">月 <text:s text:c="2"/></text:span><text:span text:style-name="T8"><text:s text:c="4"/></text:span><text:span text:style-name="T5"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822cm" fo:margin-right="2.656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admin</meta:initial-creator>
    <meta:creation-date>2012-04-27T17:59:00</meta:creation-date>
    <dc:creator>商燕萍</dc:creator>
    <dc:date>2020-02-26T18:34:00</dc:date>
    <meta:print-date>2012-04-27T16:10:00</meta:print-date>
    <meta:editing-cycles>7</meta:editing-cycles>
    <meta:editing-duration>PT12M</meta:editing-duration>
    <meta:document-statistic meta:table-count="0" meta:image-count="0" meta:object-count="0" meta:page-count="2" meta:paragraph-count="12" meta:word-count="221" meta:character-count="477" meta:non-whitespace-character-count="221"/>
    <meta:generator>LibreOffice/5.2.3.3$Windows_x86 LibreOffice_project/d54a8868f08a7b39642414cf2c8ef2f228f780cf</meta:generator>
  </office:meta>
</office:document-meta>
</file>