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0cm" fo:text-indent="1.245cm" style:auto-text-indent="false" style:page-number="auto"/>
    </style:style>
    <style:style style:name="P4" style:family="paragraph" style:parent-style-name="Standard">
      <style:paragraph-properties fo:margin-left="0cm" fo:margin-right="0cm" fo:text-indent="0.968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5" style:family="paragraph" style:parent-style-name="Standard">
      <style:paragraph-properties fo:margin-left="0cm" fo:margin-right="0cm" fo:margin-top="0cm" fo:margin-bottom="0.847cm" loext:contextual-spacing="false" fo:line-height="0.706cm" fo:text-indent="0.968cm" style:auto-text-indent="false">
        <style:tab-stops>
          <style:tab-stop style:position="3.26cm"/>
        </style:tab-stops>
      </style:paragraph-properties>
      <style:text-properties fo:font-size="18pt" fo:language="zh" fo:country="TW" style:font-name-asian="標楷體" style:font-size-asian="18pt" style:language-asian="zh" style:country-asian="TW"/>
    </style:style>
    <style:style style:name="P6" style:family="paragraph" style:parent-style-name="Standard" style:list-style-name="">
      <style:paragraph-properties fo:margin-left="0cm" fo:margin-right="0cm" fo:margin-top="0cm" fo:margin-bottom="0.847cm" loext:contextual-spacing="false" fo:line-height="0.706cm" fo:text-align="center" style:justify-single-word="false" fo:text-indent="0.968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margin-top="0cm" fo:margin-bottom="0.847cm" loext:contextual-spacing="false" fo:line-height="0.706cm" fo:text-align="center" style:justify-single-word="false" fo:text-indent="0.968cm" style:auto-text-indent="false" fo:break-before="page"/>
    </style:style>
    <style:style style:name="P8" style:family="paragraph" style:parent-style-name="Text_20_body">
      <style:paragraph-properties fo:line-height="0.882cm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line-height="0.706cm"/>
      <style:text-properties fo:color="#ff0000"/>
    </style:style>
    <style:style style:name="P12" style:family="paragraph" style:parent-style-name="Text_20_body">
      <style:paragraph-properties fo:line-height="0.706cm"/>
      <style:text-properties fo:color="#ff0000"/>
    </style:style>
    <style:style style:name="P13" style:family="paragraph" style:parent-style-name="Text_20_body">
      <style:paragraph-properties fo:line-height="0.706cm"/>
      <style:text-properties fo:color="#ff0000" fo:font-size="16pt" style:font-size-asian="16pt"/>
    </style:style>
    <style:style style:name="P14" style:family="paragraph" style:parent-style-name="Text_20_body">
      <style:paragraph-properties fo:line-height="0.706cm"/>
      <style:text-properties fo:font-size="16pt" style:font-size-asian="16pt"/>
    </style:style>
    <style:style style:name="P15" style:family="paragraph" style:parent-style-name="Text_20_body">
      <style:paragraph-properties fo:text-align="justify" fo:text-align-last="justify" style:justify-single-word="false"/>
    </style:style>
    <style:style style:name="P16" style:family="paragraph" style:parent-style-name="Text_20_body">
      <style:paragraph-properties fo:margin-left="0cm" fo:margin-right="0cm" fo:line-height="0.706cm" fo:text-indent="0.249cm" style:auto-text-indent="false"/>
    </style:style>
    <style:style style:name="P17" style:family="paragraph" style:parent-style-name="Text_20_body">
      <style:paragraph-properties fo:margin-left="0cm" fo:margin-right="0cm" fo:line-height="0.706cm" fo:text-indent="7.216cm" style:auto-text-indent="false"/>
    </style:style>
    <style:style style:name="P18" style:family="paragraph" style:parent-style-name="Text_20_body">
      <style:paragraph-properties fo:margin-left="0cm" fo:margin-right="0cm" fo:line-height="0.706cm" fo:text-indent="8.246cm" style:auto-text-indent="false"/>
      <style:text-properties fo:font-size="16pt" style:font-size-asian="16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Times New Roman"/>
    </style:style>
    <style:style style:name="T5" style:family="text">
      <style:text-properties fo:font-size="24pt" style:font-name-asian="標楷體" style:font-size-asian="24pt"/>
    </style:style>
    <style:style style:name="T6" style:family="text">
      <style:text-properties style:font-name-asian="標楷體"/>
    </style:style>
    <style:style style:name="T7" style:family="text">
      <style:text-properties fo:color="#ff0000"/>
    </style:style>
    <style:style style:name="T8" style:family="text">
      <style:text-properties fo:color="#ff0000" fo:font-size="18pt" style:font-name-asian="標楷體" style:font-size-asian="18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font-name-asian="標楷體" loext:padding="0cm" loext:border="0.51pt solid #ff0000"/>
    </style:style>
    <style:style style:name="T11" style:family="text">
      <style:text-properties fo:color="#ff0000"/>
    </style:style>
    <style:style style:name="T12" style:family="text">
      <style:text-properties fo:color="#ff0000" style:font-name-asian="Times New Roman"/>
    </style:style>
    <style:style style:name="T13" style:family="text">
      <style:text-properties fo:color="#ff0000" style:font-name-asian="標楷體"/>
    </style:style>
    <style:style style:name="T14" style:family="text">
      <style:text-properties fo:color="#ff0000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1"/></text:span><text:span text:style-name="T5">繼承系統表</text:span><text:span text:style-name="T8">（填寫範例參考）</text:span></text:p>
      <text:p text:style-name="P4"><draw:frame draw:style-name="fr1" draw:name="框架1" text:anchor-type="char" svg:x="-0.953cm" svg:y="5.08cm" svg:width="5.08cm" svg:height="2.166cm" draw:z-index="1"><draw:text-box><text:p text:style-name="Standard"><text:span text:style-name="T15">配偶：</text:span><text:span text:style-name="T9">李</text:span><text:span text:style-name="T12">○</text:span><text:span text:style-name="T13">女</text:span></text:p><text:p text:style-name="Standard"><text:span text:style-name="T15">民國</text:span><text:span text:style-name="T9">100</text:span><text:span text:style-name="T15">年</text:span><text:span text:style-name="T9">7</text:span><text:span text:style-name="T15">月</text:span><text:span text:style-name="T9">1</text:span><text:span text:style-name="T15">日</text:span><text:span text:style-name="T9">死亡（無繼承權）</text:span></text:p></draw:text-box></draw:frame><draw:frame draw:style-name="fr1" draw:name="框架2" text:anchor-type="char" svg:x="-1.286cm" svg:y="1.588cm" svg:width="5.413cm" svg:height="1.588cm" draw:z-index="0"><draw:text-box><text:p text:style-name="Standard"><text:span text:style-name="T15">被繼承人：</text:span><text:span text:style-name="T9">王</text:span><text:span text:style-name="T12">○</text:span><text:span text:style-name="T9">明</text:span></text:p><text:p text:style-name="Standard"><text:span text:style-name="T15">民國</text:span><text:span text:style-name="T9">109</text:span><text:span text:style-name="T15">年</text:span><text:span text:style-name="T9">1</text:span><text:span text:style-name="T15">月</text:span><text:span text:style-name="T9">10</text:span><text:span text:style-name="T15">日死亡</text:span></text:p></draw:text-box></draw:frame><draw:line text:anchor-type="char" draw:z-index="6" draw:style-name="gr1" draw:text-style-name="P19" svg:x1="4.445cm" svg:y1="5.08cm" svg:x2="5.715cm" svg:y2="5.08cm"><text:p/></draw:line><draw:line text:anchor-type="char" draw:z-index="5" draw:style-name="gr1" draw:text-style-name="P19" svg:x1="4.445cm" svg:y1="3.493cm" svg:x2="5.715cm" svg:y2="3.493cm"><text:p/></draw:line><draw:line text:anchor-type="char" draw:z-index="4" draw:style-name="gr1" draw:text-style-name="P19" svg:x1="4.445cm" svg:y1="1.905cm" svg:x2="5.715cm" svg:y2="1.905cm"><text:p/></draw:line><draw:frame draw:style-name="fr1" draw:name="框架3" text:anchor-type="char" svg:x="5.715cm" svg:y="2.858cm" svg:width="6.668cm" svg:height="1.588cm" draw:z-index="11"><draw:text-box><text:p text:style-name="P1">次子</text:p><text:p text:style-name="P1">民國　　年　　月　　日出生</text:p></draw:text-box></draw:frame><draw:frame draw:style-name="fr1" draw:name="框架4" text:anchor-type="char" svg:x="5.715cm" svg:y="1.27cm" svg:width="6.668cm" svg:height="1.588cm" draw:z-index="10"><draw:text-box><text:p text:style-name="Standard"><text:span text:style-name="T15">長子 <text:s/></text:span><text:span text:style-name="T9">王</text:span><text:span text:style-name="T12">○</text:span><text:span text:style-name="T9">俊</text:span></text:p><text:p text:style-name="Standard"><text:span text:style-name="T15">民國　</text:span><text:span text:style-name="T9">66</text:span><text:span text:style-name="T15">年　</text:span><text:span text:style-name="T9">6</text:span><text:span text:style-name="T15">月　</text:span><text:span text:style-name="T9">6</text:span><text:span text:style-name="T15">日出生</text:span></text:p></draw:text-box></draw:frame></text:p>
      <text:p text:style-name="P5"><draw:line text:anchor-type="char" draw:z-index="2" draw:style-name="gr1" draw:text-style-name="P19" svg:x1="4.445cm" svg:y1="1.27cm" svg:x2="4.487cm" svg:y2="10.541cm"><text:p/></draw:line></text:p>
      <text:p text:style-name="P6"><draw:frame draw:style-name="fr1" draw:name="框架5" text:anchor-type="char" svg:x="5.736cm" svg:y="2.374cm" svg:width="6.879cm" svg:height="1.588cm" draw:z-index="12"><draw:text-box><text:p text:style-name="P1">三子</text:p><text:p text:style-name="P1">民國　　年　　月　　日出生</text:p></draw:text-box></draw:frame><draw:frame draw:style-name="fr1" draw:name="框架6" text:anchor-type="char" svg:x="5.8cm" svg:y="8.068cm" svg:width="6.668cm" svg:height="1.588cm" draw:z-index="15"><draw:text-box><text:p text:style-name="P1">三女</text:p><text:p text:style-name="P1">民國　　年　　月　　日出生</text:p></draw:text-box></draw:frame><draw:frame draw:style-name="fr1" draw:name="框架7" text:anchor-type="char" svg:x="5.821cm" svg:y="6.174cm" svg:width="6.668cm" svg:height="1.588cm" draw:z-index="14"><draw:text-box><text:p text:style-name="P2">次女</text:p><text:p text:style-name="Standard"><text:span text:style-name="T15">民國</text:span><text:span text:style-name="T6">　　年　　月　　日出生</text:span></text:p></draw:text-box></draw:frame><draw:frame draw:style-name="fr1" draw:name="框架8" text:anchor-type="char" svg:x="0cm" svg:y="19.53cm" svg:width="13.653cm" svg:height="0.953cm" draw:z-index="18"><draw:text-box><text:p text:style-name="Standard"><text:span text:style-name="T15">中　華　民　國　</text:span><text:span text:style-name="T9"> <text:s/>109 </text:span><text:span text:style-name="T15">　年　　　</text:span><text:span text:style-name="T9">　2</text:span><text:span text:style-name="T15">　　 月　　　</text:span><text:span text:style-name="T9">10</text:span><text:span text:style-name="T15">　　　日</text:span></text:p></draw:text-box></draw:frame><draw:frame draw:style-name="fr1" draw:name="框架9" text:anchor-type="char" svg:x="4.487cm" svg:y="15.169cm" svg:width="8.573cm" svg:height="2.54cm" draw:z-index="17"><draw:text-box><text:p text:style-name="Standard"><text:span text:style-name="T6">申請人：</text:span><text:span text:style-name="T9">王</text:span><text:span text:style-name="T12">○</text:span><text:span text:style-name="T9">俊</text:span><text:span text:style-name="T4"> <text:s text:c="6"/></text:span><text:span text:style-name="T10">印</text:span><text:span text:style-name="T4"> <text:s text:c="10"/></text:span><text:span text:style-name="T6">簽章</text:span></text:p><text:p text:style-name="Standard"><text:span text:style-name="T6">　　　　</text:span><text:span text:style-name="T13">王</text:span><text:span text:style-name="T12">○</text:span><text:span text:style-name="T13">麗</text:span><text:span text:style-name="T12"> <text:s text:c="6"/></text:span><text:span text:style-name="T10">印</text:span></text:p></draw:text-box></draw:frame><draw:frame draw:style-name="fr1" draw:name="框架10" text:anchor-type="char" svg:x="-1.037cm" svg:y="11.275cm" svg:width="14.605cm" svg:height="1.588cm" draw:z-index="16"><draw:text-box><text:p text:style-name="P1">本系統表係依民法有關規定自行訂立，如有遺漏或錯誤致他人受損害者，</text:p><text:p text:style-name="P1">申請人願負法律責任。</text:p></draw:text-box></draw:frame><draw:line text:anchor-type="char" draw:z-index="3" draw:style-name="gr1" draw:text-style-name="P19" svg:x1="4.106cm" svg:y1="0.617cm" svg:x2="4.424cm" svg:y2="0.617cm"><text:p/></draw:line><draw:frame draw:style-name="fr1" draw:name="框架11" text:anchor-type="char" svg:x="5.757cm" svg:y="4.501cm" svg:width="6.668cm" svg:height="1.588cm" draw:z-index="13"><draw:text-box><text:p text:style-name="Standard"><text:span text:style-name="T6">長女</text:span><text:span text:style-name="T4"> <text:s/></text:span><text:span text:style-name="T13">王</text:span><text:span text:style-name="T12">○</text:span><text:span text:style-name="T13">麗</text:span></text:p><text:p text:style-name="Standard"><text:span text:style-name="T6">民國</text:span><text:span text:style-name="T15">　</text:span><text:span text:style-name="T9">69</text:span><text:span text:style-name="T15">年</text:span><text:span text:style-name="T9">　9</text:span><text:span text:style-name="T15">月</text:span><text:span text:style-name="T9">　9</text:span><text:span text:style-name="T15">日出生</text:span></text:p></draw:text-box></draw:frame><draw:line text:anchor-type="char" draw:z-index="7" draw:style-name="gr1" draw:text-style-name="P19" svg:x1="4.53cm" svg:y1="5.189cm" svg:x2="5.8cm" svg:y2="5.189cm"><text:p/></draw:line><draw:line text:anchor-type="char" draw:z-index="8" draw:style-name="gr1" draw:text-style-name="P19" svg:x1="4.445cm" svg:y1="7.073cm" svg:x2="5.715cm" svg:y2="7.073cm"><text:p/></draw:line><draw:line text:anchor-type="char" draw:z-index="9" draw:style-name="gr1" draw:text-style-name="P19" svg:x1="4.445cm" svg:y1="8.989cm" svg:x2="5.715cm" svg:y2="8.989cm"><text:p/></draw:line></text:p>
      <text:p text:style-name="P7"><text:span text:style-name="T2">遺　產　分　割　協　議　書</text:span><text:span text:style-name="T8">（填寫範例參考）</text:span></text:p>
      <text:p text:style-name="P8">立協議書人<text:span text:style-name="T7">王</text:span><text:span text:style-name="T12">○</text:span><text:span text:style-name="T7">俊</text:span>等2人係被繼承人<text:span text:style-name="T7">王</text:span><text:span text:style-name="T12">○</text:span><text:span text:style-name="T7">明</text:span>之合法繼承人，因被繼承人於<text:span text:style-name="T7">109年1月10日死亡</text:span>，為日後管理遺產便利起見，經立協議書人一致同意，按下列方式分割遺產，俾據以辦理繼承登記。</text:p>
      <text:p text:style-name="P8"/>
      <text:p text:style-name="P11">土地標示：</text:p>
      <text:p text:style-name="P10"><text:span text:style-name="T7">樹林市育英段1地號，面積100平方公尺，權利範圍：全部，由王</text:span><text:span text:style-name="T12">○</text:span><text:span text:style-name="T7">俊、王</text:span><text:span text:style-name="T12">○</text:span><text:span text:style-name="T7">麗各繼承2分之1</text:span></text:p>
      <text:p text:style-name="P11"/>
      <text:p text:style-name="P11">建物標示：</text:p>
      <text:p text:style-name="P10"><text:span text:style-name="T7">門牌：樹林市中山路1號</text:span></text:p>
      <text:p text:style-name="P10"><text:span text:style-name="T7">樹林市育英段2建號，權利範圍：全部，由王</text:span><text:span text:style-name="T12">○</text:span><text:span text:style-name="T7">俊、王</text:span><text:span text:style-name="T12">○</text:span><text:span text:style-name="T7">麗各繼承2分之1</text:span></text:p>
      <text:p text:style-name="P11"/>
      <text:p text:style-name="P10"><text:span text:style-name="T12">●●</text:span><text:span text:style-name="T7">有限公司出資額1</text:span><text:span text:style-name="T7">,</text:span><text:span text:style-name="T7">000</text:span><text:span text:style-name="T7">,</text:span><text:span text:style-name="T7">000元，權利範圍：全部，由王</text:span><text:span text:style-name="T12">○</text:span><text:span text:style-name="T7">俊、王</text:span><text:span text:style-name="T12">○</text:span><text:span text:style-name="T7">麗各繼承2分之1</text:span></text:p>
      <text:p text:style-name="P11"/>
      <text:p text:style-name="P11"/>
      <text:p text:style-name="P10"><text:span text:style-name="T7">現金：新台幣參拾萬元整由王</text:span><text:span text:style-name="T12">○</text:span><text:span text:style-name="T7">俊繼承</text:span></text:p>
      <text:p text:style-name="P11"/>
      <text:p text:style-name="P11"/>
      <text:p text:style-name="P11"/>
      <text:p text:style-name="P13"/>
      <text:p text:style-name="P16"><text:span text:style-name="T16">立協議書人</text:span><text:span text:style-name="T7">（全體繼承人）</text:span><text:span text:style-name="T16">：</text:span></text:p>
      <text:p text:style-name="P17"><text:span text:style-name="T7">王</text:span><text:span text:style-name="T12">○</text:span><text:span text:style-name="T7">俊（簽名並加蓋印鑑章）</text:span></text:p>
      <text:p text:style-name="P17"><text:span text:style-name="T7">王</text:span><text:span text:style-name="T12">○</text:span><text:span text:style-name="T7">麗（簽名並加蓋印鑑章）</text:span></text:p>
      <text:p text:style-name="P18"/>
      <text:p text:style-name="P14"/>
      <text:p text:style-name="P14"/>
      <text:p text:style-name="P15">中華民國<text:span text:style-name="T12">○</text:span>年<text:span text:style-name="T12">○</text:span>月<text:span text:style-name="T12">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登記(遺產分割協議書填寫範例)</dc:title>
    <dc:subject>繼承登記(遺產分割協議書填寫範例)</dc:subject>
    <meta:keyword>繼承</meta:keyword>
    <dc:description>遺產分割協議書填寫範例</dc:description>
    <meta:initial-creator>新竹市地政事務所</meta:initial-creator>
    <meta:creation-date>2020-02-05T09:33:00</meta:creation-date>
    <dc:creator>商燕萍</dc:creator>
    <dc:date>2020-02-05T10:56:00</dc:date>
    <meta:print-date>2020-02-05T09:32:00</meta:print-date>
    <meta:editing-cycles>7</meta:editing-cycles>
    <meta:editing-duration>PT5M</meta:editing-duration>
    <meta:document-statistic meta:table-count="0" meta:image-count="0" meta:object-count="0" meta:page-count="2" meta:paragraph-count="35" meta:word-count="479" meta:character-count="604" meta:non-whitespace-character-count="503"/>
    <meta:generator>LibreOffice/5.2.3.3$Windows_x86 LibreOffice_project/d54a8868f08a7b39642414cf2c8ef2f228f780cf</meta:generator>
  </office:meta>
</office:document-meta>
</file>