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iddenHorzOCR" svg:font-family="HiddenHorzOCR, 'MS Mincho'"/>
    <style:font-face style:name="細明體" svg:font-family="細明體, MingLiU" style:font-family-generic="modern"/>
    <style:font-face style:name="MS Mincho" svg:font-family="'MS Mincho', 'ＭＳ 明朝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fo:margin-left="-0.601cm" table:align="left" style:writing-mode="lr-tb"/>
    </style:style>
    <style:style style:name="表格1.A" style:family="table-column">
      <style:table-column-properties style:column-width="3.593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5.519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2" style:family="table">
      <style:table-properties style:width="16.021cm" fo:margin-left="-0.51cm" table:align="left" style:writing-mode="lr-tb"/>
    </style:style>
    <style:style style:name="表格2.A" style:family="table-column">
      <style:table-column-properties style:column-width="7.502cm"/>
    </style:style>
    <style:style style:name="表格2.B" style:family="table-column">
      <style:table-column-properties style:column-width="8.52cm"/>
    </style:style>
    <style:style style:name="表格2.1" style:family="table-row">
      <style:table-row-properties style:min-row-height="6.24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2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91cm" fo:keep-together="auto"/>
    </style:style>
    <style:style style:name="表格2.5" style:family="table-row">
      <style:table-row-properties style:min-row-height="1.099cm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>
        <style:tab-stops>
          <style:tab-stop style:position="7.952cm"/>
        </style:tab-stops>
      </style:paragraph-properties>
    </style:style>
    <style:style style:name="P14" style:family="paragraph" style:parent-style-name="Standard">
      <style:paragraph-properties style:line-height-at-least="0.423cm"/>
    </style:style>
    <style:style style:name="P15" style:family="paragraph" style:parent-style-name="Standard">
      <style:paragraph-properties fo:margin-left="2.224cm" fo:margin-right="0cm" style:line-height-at-least="0cm" fo:text-indent="-2.224cm" style:auto-text-indent="false"/>
    </style:style>
    <style:style style:name="P16" style:family="paragraph" style:parent-style-name="Standard">
      <style:paragraph-properties fo:margin-left="0.168cm" fo:margin-right="-1.101cm" fo:text-indent="-0.667cm" style:auto-text-indent="false" style:text-autospace="none"/>
    </style:style>
    <style:style style:name="P17" style:family="paragraph" style:parent-style-name="Standard">
      <style:paragraph-properties fo:margin-left="0cm" fo:margin-right="-1.101cm" fo:text-align="justify" style:justify-single-word="false" fo:text-indent="-0.499cm" style:auto-text-indent="false"/>
    </style:style>
    <style:style style:name="P18" style:family="paragraph" style:parent-style-name="Standard">
      <style:paragraph-properties fo:margin-left="0cm" fo:margin-right="-1.101cm" fo:text-align="justify" style:justify-single-word="false" fo:text-indent="-0.499cm" style:auto-text-indent="false" style:text-autospace="none"/>
    </style:style>
    <style:style style:name="P19" style:family="paragraph" style:parent-style-name="Standard">
      <style:paragraph-properties fo:margin-left="0cm" fo:margin-right="-1.101cm" fo:text-align="justify" style:justify-single-word="false" fo:text-indent="-0.499cm" style:auto-text-indent="false"/>
      <style:text-properties style:font-name="標楷體" style:letter-kerning="true" style:font-name-asian="標楷體" style:font-name-complex="HiddenHorzOCR" style:font-size-complex="12pt"/>
    </style:style>
    <style:style style:name="P20" style:family="paragraph" style:parent-style-name="Standard">
      <style:paragraph-properties fo:margin-left="0cm" fo:margin-right="-1.351cm" fo:text-indent="-0.499cm" style:auto-text-indent="false" style:text-autospace="none"/>
    </style:style>
    <style:style style:name="P2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6pt" style:letter-kerning="true" style:font-name-asian="標楷體" style:font-size-asian="16pt" style:font-name-complex="HiddenHorzOCR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HiddenHorzOCR" style:font-size-complex="16pt"/>
    </style:style>
    <style:style style:name="T7" style:family="text">
      <style:text-properties style:font-name="標楷體" style:letter-kerning="true" style:font-name-asian="標楷體" style:font-name-complex="HiddenHorzOCR" style:font-size-complex="12pt"/>
    </style:style>
    <style:style style:name="T8" style:family="text">
      <style:text-properties style:font-name="標楷體" style:letter-kerning="true" style:font-name-asian="標楷體" style:font-name-complex="HiddenHorzOCR" style:font-size-complex="12pt"/>
    </style:style>
    <style:style style:name="T9" style:family="text">
      <style:text-properties style:font-name="標楷體" style:letter-kerning="true" style:font-name-asian="標楷體" style:font-name-complex="細明體" style:font-size-complex="12pt"/>
    </style:style>
    <style:style style:name="T10" style:family="text">
      <style:text-properties style:font-name="標楷體" style:letter-kerning="true" style:font-name-asian="標楷體" style:font-name-complex="MS Mincho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公司/商業登記自取案件收據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案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統一編號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Standard"><text:span text:style-name="T3">公司/商業名稱</text:span></text:p>
          </table:table-cell>
          <table:table-cell table:style-name="表格1.D1" table:number-columns-spanned="3" office:value-type="string">
            <text:p text:style-name="P13"><text:span text:style-name="T3"><text:tab/></text:span><text:span text:style-name="T3"> <text:s/>(股份)有限公司</text:span></text:p>
          </table:table-cell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<text:span text:style-name="T3">□公司/商業及負責人印鑑</text:span></text:p>
            <text:p text:style-name="P15"><text:span text:style-name="T3">□代理人印鑑(律師、會計師)</text:span></text:p>
            <text:p text:style-name="P14"><text:span text:style-name="T3">□商業受託人</text:span></text:p>
          </table:table-cell>
          <table:table-cell table:style-name="表格2.B1" office:value-type="string">
            <text:p text:style-name="P10"/>
            <text:p text:style-name="P5"/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1"><text:span text:style-name="T3">領件人現場簽名或蓋章</text:span></text:p>
          </table:table-cell>
          <table:table-cell table:style-name="表格2.B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3">領件人身分證字號</text:p>
          </table:table-cell>
          <table:table-cell table:style-name="表格2.B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3">領件人聯絡電話</text:p>
          </table:table-cell>
          <table:table-cell table:style-name="表格2.B1" office:value-type="string">
            <text:p text:style-name="P7"/>
          </table:table-cell>
        </table:table-row>
        <table:table-row table:style-name="表格2.5">
          <table:table-cell table:style-name="表格2.B2" table:number-columns-spanned="2" office:value-type="string">
            <text:p text:style-name="P6">中 <text:s text:c="5"/>華 <text:s text:c="5"/>民 <text:s text:c="5"/>國 <text:s text:c="7"/>年 <text:s text:c="8"/>月 <text:s text:c="7"/>日</text:p>
          </table:table-cell>
          <table:covered-table-cell/>
        </table:table-row>
      </table:table>
      <text:p text:style-name="P16"><text:span text:style-name="T5">領件注意事項</text:span><text:span text:style-name="T5">:</text:span></text:p>
      <text:p text:style-name="P18"><text:span text:style-name="T7">1.</text:span><text:span text:style-name="T7">公司/商業自行申請者，請加蓋公司/商業及負責人經登記機關核備之印鑑。</text:span></text:p>
      <text:p text:style-name="P18"><text:span text:style-name="T7">2</text:span><text:span text:style-name="T7">.公司委託代理人申請者，請加蓋代理人</text:span><text:span text:style-name="T7">(</text:span><text:span text:style-name="T7">律師、會計師</text:span><text:span text:style-name="T7">)</text:span><text:span text:style-name="T7">之印鑑，商業委託代理人申請者，請加蓋受託人之印章。(附委託書)</text:span></text:p>
      <text:p text:style-name="P18"><text:span text:style-name="T7">3</text:span><text:span text:style-name="T7">.公司/商業核准文件，領件人應攜帶身分證明文件正本供登記機關</text:span><text:span text:style-name="T9">查</text:span><text:span text:style-name="T10">驗。</text:span></text:p>
      <text:p text:style-name="P20"><text:span text:style-name="T7">4.</text:span><text:span text:style-name="T7">公司/商業登記案件進度</text:span><text:span text:style-name="T9">查</text:span><text:span text:style-name="T10">詢，請撥電話諮詢專線</text:span><text:span text:style-name="T7">:</text:span><text:span text:style-name="T7">02-27208889</text:span><text:span text:style-name="T7">/</text:span><text:span text:style-name="T7">1999</text:span><text:span text:style-name="T7"> </text:span><text:span text:style-name="T7">轉6485、6491(電話諮詢服務時間：週一至週五上午8時30分至下午5時30分(中午不休息)</text:span><text:span text:style-name="T10">或</text:span><text:span text:style-name="T7">至全國商工服務入口網查</text:span><text:span text:style-name="T10">詢(</text:span>https://serv.gcis.nat.gov.tw/caseSearch/list/QueryCsmmCaseList/queryCsmmCaseList.do<text:span text:style-name="T7">)</text:span><text:span text:style-name="T7">。</text:span></text:p>
      <text:p text:style-name="P18"><text:span text:style-name="T7">5.</text:span><text:span text:style-name="T7"> 自取案件領件櫃檯為18號公司登記發文櫃檯；19號公司登記資料影印、證明書及查閱發件櫃檯；隨到隨辦者於受理櫃檯，櫃檯服務時間：週一至週五上午9時至下午5時(中午不休息)。</text:span></text:p>
      <text:p text:style-name="P17"><text:span text:style-name="T7">6.</text:span><text:span text:style-name="T7"> 如發文後5個工作日未領取者，將改以掛號郵寄方式處理。</text:span></text:p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iddenHorzOCR" svg:font-family="HiddenHorzOCR, 'MS Mincho'"/>
    <style:font-face style:name="細明體" svg:font-family="細明體, MingLiU" style:font-family-generic="modern"/>
    <style:font-face style:name="MS Mincho" svg:font-family="'MS Mincho', 'ＭＳ 明朝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size-complex="16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結語_20_字元" style:display-name="結語 字元" style:family="text">
      <style:text-properties fo:font-size="12pt" style:letter-kerning="true" style:font-size-asian="12pt" style:font-size-complex="16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商燕萍</meta:initial-creator>
    <meta:creation-date>2020-01-03T14:01:00</meta:creation-date>
    <dc:creator>商燕萍</dc:creator>
    <dc:date>2020-01-03T14:01:00</dc:date>
    <meta:print-date>2019-11-21T13:54:00</meta:print-date>
    <meta:editing-cycles>2</meta:editing-cycles>
    <meta:document-statistic meta:table-count="2" meta:image-count="0" meta:object-count="0" meta:page-count="2" meta:paragraph-count="19" meta:word-count="417" meta:character-count="583" meta:non-whitespace-character-count="534"/>
    <meta:generator>LibreOffice/5.2.3.3$Windows_x86 LibreOffice_project/d54a8868f08a7b39642414cf2c8ef2f228f780cf</meta:generator>
  </office:meta>
</office:document-meta>
</file>