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20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6" style:parent-style-name="內文" style:list-style-name="LFO1" style:family="paragraph">
      <style:text-properties style:font-name="標楷體" style:font-name-asian="標楷體" fo:font-size="15pt" style:font-size-asian="15pt" style:font-size-complex="15pt"/>
    </style:style>
    <style:style style:name="P27" style:parent-style-name="內文" style:list-style-name="LFO1" style:family="paragraph"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margin-right="-0.3333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margin-right="-0.3333in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margin-right="-0.3333in" fo:text-indent="0.208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margin-right="-0.3333in" fo:text-indent="0.2083in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8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bookmark-start text:name="資本額查核委託書"/>委託書<text:bookmark-end text:name="資本額查核委託書"/></text:p>
      <text:p text:style-name="P2"/>
      <text:p text:style-name="P3"/>
      <text:p text:style-name="P4"><text:span text:style-name="T5">茲委任</text:span><text:span text:style-name="T6"><text:s text:c="13"/></text:span><text:span text:style-name="T7">向</text:span><text:span text:style-name="T8">臺北市商業處</text:span><text:span text:style-name="T9">辦理</text:span><text:span text:style-name="T10">申請</text:span><text:span text:style-name="T11"><text:s text:c="15"/>（股份）有限公司</text:span><text:span text:style-name="T12">（統一編號： <text:s text:c="5"/></text:span><text:span text:style-name="T13"><text:s text:c="5"/></text:span><text:span text:style-name="T14"><text:s text:c="4"/>）</text:span><text:span text:style-name="T15">影印/</text:span><text:span text:style-name="T16">抄錄</text:span><text:span text:style-name="T17">/</text:span><text:span text:style-name="T18">證明</text:span><text:span text:style-name="T19">/</text:span><text:span text:style-name="T20">查閱</text:span><text:span text:style-name="T21"><text:s text:c="25"/></text:span><text:span text:style-name="T22">等</text:span><text:span text:style-name="T23">事宜。</text:span></text:p>
      <text:p text:style-name="P24"/>
      <text:p text:style-name="P25">約定條件如后：</text:p>
      <text:list text:style-name="LFO1" text:continue-numbering="true">
        <text:list-item>
          <text:p text:style-name="P26">委任人所稱之事實係屬真確；如有虛構或偽造證據等情事，一經發現，受任人得隨時終止本約。</text:p>
        </text:list-item>
        <text:list-item>
          <text:p text:style-name="P27">如己辦理結案而發現虛構偽造等情事時，其一切法律責任完全由委任人負責之。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內文"><text:span text:style-name="T34">委</text:span><text:span text:style-name="T35"><text:s/></text:span><text:span text:style-name="T36">任</text:span><text:span text:style-name="T37"><text:s/></text:span><text:span text:style-name="T38">人： <text:s text:c="4"/></text:span><text:span text:style-name="T39"><text:s text:c="17"/></text:span><text:span text:style-name="T40"><text:s text:c="10"/></text:span><text:span text:style-name="T41">（加蓋印章）</text:span></text:p>
      <text:p text:style-name="P42"/>
      <text:p text:style-name="P43"><text:span text:style-name="T44">或</text:span><text:span text:style-name="T45"><text:s text:c="2"/></text:span><text:span text:style-name="T46">公司：</text:span><text:span text:style-name="T47"><text:s/></text:span><text:span text:style-name="T48"><text:s text:c="9"/></text:span><text:span text:style-name="T49"><text:s text:c="12"/></text:span><text:span text:style-name="T50">公司</text:span><text:span text:style-name="T51"><text:s/></text:span><text:span text:style-name="T52">（加蓋印章）（委任人為個人時免填）</text:span></text:p>
      <text:p text:style-name="P53"/>
      <text:p text:style-name="P54"><text:span text:style-name="T55">代表人</text:span><text:span text:style-name="T56">： <text:s text:c="17"/></text:span><text:span text:style-name="T57"><text:s text:c="9"/></text:span><text:span text:style-name="T58">（加蓋印章）（委任人為個人時免填）</text:span></text:p>
      <text:p text:style-name="P59"/>
      <text:p text:style-name="P60"/>
      <text:p text:style-name="P61"/>
      <text:p text:style-name="P62"/>
      <text:p text:style-name="內文"><text:span text:style-name="T63">中</text:span><text:span text:style-name="T64"><text:s text:c="6"/></text:span><text:span text:style-name="T65">華</text:span><text:span text:style-name="T66"><text:s text:c="6"/></text:span><text:span text:style-name="T67">民</text:span><text:span text:style-name="T68"><text:s text:c="6"/></text:span><text:span text:style-name="T69">國</text:span><text:span text:style-name="T70"><text:s text:c="5"/></text:span><text:span text:style-name="T71"><text:s text:c="4"/></text:span><text:span text:style-name="T72">年</text:span><text:span text:style-name="T73"><text:s text:c="4"/></text:span><text:span text:style-name="T74"><text:s text:c="3"/></text:span><text:span text:style-name="T75">月</text:span><text:span text:style-name="T76"><text:s text:c="3"/></text:span><text:span text:style-name="T77"><text:s text:c="4"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0326in" fo:margin-bottom="0.7875in" fo:margin-right="1.2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description/>
    <dc:subject/>
    <meta:initial-creator>admin</meta:initial-creator>
    <dc:creator>黃郁媗</dc:creator>
    <meta:creation-date>2025-03-27T06:56:00Z</meta:creation-date>
    <dc:date>2025-03-27T06:56:00Z</dc:date>
    <meta:print-date>2007-07-1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