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>
        <style:tab-stops>
          <style:tab-stop style:type="left" style:position="0.5562in"/>
          <style:tab-stop style:type="left" style:position="1.1131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justify" fo:margin-top="0.1625in" fo:line-height="0.3611in" fo:margin-left="0.4722in">
        <style:tab-stops>
          <style:tab-stop style:type="left" style:position="4.2256in"/>
          <style:tab-stop style:type="left" style:position="5.245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 fo:margin-left="0.0791in">
        <style:tab-stops>
          <style:tab-stop style:type="left" style:position="0.2263in"/>
          <style:tab-stop style:type="left" style:position="0.8597in"/>
          <style:tab-stop style:type="left" style:position="1.4013in"/>
          <style:tab-stop style:type="left" style:position="2.301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0.0312i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06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06in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4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47" style:parent-style-name="本文" style:family="paragraph">
      <style:paragraph-properties fo:text-align="justify" fo:margin-top="0.0708in" fo:line-height="0.3611in" fo:margin-left="0.0791in" fo:text-indent="0.3694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006in"/>
    </style:style>
    <style:style style:name="T52" style:parent-style-name="預設段落字型" style:family="text">
      <style:text-properties style:font-name="標楷體" style:font-name-asian="標楷體" style:text-scale="110%"/>
    </style:style>
    <style:style style:name="P53" style:parent-style-name="本文" style:family="paragraph">
      <style:paragraph-properties fo:margin-top="0.0013in" fo:line-height="0.3611in"/>
      <style:text-properties style:font-name="標楷體" style:font-name-asian="標楷體"/>
    </style:style>
    <style:style style:name="P54" style:parent-style-name="內文" style:family="paragraph">
      <style:paragraph-properties fo:margin-top="0.0006in" fo:line-height="0.3611in" fo:margin-left="0.6208in" fo:margin-right="-0.0166in" fo:text-indent="-0.54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margin-top="0.0055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top="0.0048in"/>
      <style:text-properties style:font-name="標楷體" style:font-name-asian="標楷體" fo:font-size="10.5pt" style:font-size-asian="10.5pt"/>
    </style:style>
    <style:style style:name="P60" style:parent-style-name="本文" style:family="paragraph">
      <style:paragraph-properties fo:margin-left="0.0791in">
        <style:tab-stops/>
      </style:paragraph-properties>
      <style:text-properties style:font-name="標楷體" style:font-name-asian="標楷體"/>
    </style:style>
    <style:style style:name="P61" style:parent-style-name="本文" style:family="paragraph">
      <style:paragraph-properties fo:margin-top="0.0055in"/>
      <style:text-properties style:font-name="標楷體" style:font-name-asian="標楷體" fo:font-size="12.5pt" style:font-size-asian="12.5pt"/>
    </style:style>
    <style:style style:name="P62" style:parent-style-name="內文" style:family="paragraph">
      <style:paragraph-properties fo:margin-left="0.0791in">
        <style:tab-stops>
          <style:tab-stop style:type="left" style:position="4.2083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left="0.0791in">
        <style:tab-stops>
          <style:tab-stop style:type="left" style:position="4.208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margin-top="0.0048in"/>
      <style:text-properties style:font-name="標楷體" style:font-name-asian="標楷體" fo:font-size="7.5pt" style:font-size-asian="7.5pt"/>
    </style:style>
    <style:style style:name="P77" style:parent-style-name="內文" style:family="paragraph">
      <style:paragraph-properties fo:margin-top="0.0312in" fo:margin-left="0.0791in">
        <style:tab-stops>
          <style:tab-stop style:type="left" style:position="4.129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本文" style:family="paragraph">
      <style:text-properties style:font-name="標楷體" style:font-name-asian="標楷體" fo:font-weight="normal" style:font-weight-asian="normal" fo:font-size="10pt" style:font-size-asian="10pt"/>
    </style:style>
    <style:style style:name="P87" style:parent-style-name="本文" style:family="paragraph">
      <style:paragraph-properties fo:margin-top="0.0034in"/>
      <style:text-properties style:font-name="標楷體" style:font-name-asian="標楷體" fo:font-weight="normal" style:font-weight-asian="normal" fo:font-size="9.5pt" style:font-size-asian="9.5pt"/>
    </style:style>
    <style:style style:name="P88" style:parent-style-name="本文" style:family="paragraph">
      <style:paragraph-properties fo:line-height="0.325in" fo:margin-left="0.0791in">
        <style:tab-stops/>
      </style:paragraph-properties>
      <style:text-properties style:font-name="標楷體" style:font-name-asian="標楷體"/>
    </style:style>
    <style:style style:name="P89" style:parent-style-name="本文" style:family="paragraph">
      <style:paragraph-properties fo:margin-top="0.0034in"/>
      <style:text-properties style:font-name="標楷體" style:font-name-asian="標楷體" fo:font-size="9pt" style:font-size-asian="9pt"/>
    </style:style>
    <style:style style:name="P90" style:parent-style-name="內文" style:family="paragraph">
      <style:paragraph-properties fo:margin-top="0.0006in" fo:margin-left="0.07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P92" style:parent-style-name="內文" style:family="paragraph">
      <style:text-properties style:font-name="標楷體" style:font-name-asian="標楷體" fo:font-size="12pt" style:font-size-asian="12pt"/>
    </style:style>
    <style:style style:name="P93" style:parent-style-name="內文" style:family="paragraph"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margin-top="0.0006in"/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fo:margin-top="0.0006in"/>
      <style:text-properties style:font-name="標楷體" style:font-name-asian="標楷體" fo:font-size="12pt" style:font-size-asian="12pt"/>
    </style:style>
    <style:style style:name="P96" style:parent-style-name="內文" style:family="paragraph">
      <style:paragraph-properties fo:text-align="center" fo:margin-top="0.0006in">
        <style:tab-stops>
          <style:tab-stop style:type="left" style:position="1.7916in"/>
          <style:tab-stop style:type="left" style:position="2.6666in"/>
          <style:tab-stop style:type="left" style:position="3.445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切<text:tab/>結<text:tab/>書</text:p>
      <text:p text:style-name="P2"><text:span text:style-name="T3">本公司/商業填載查詢之營業場所</text:span><text:span text:style-name="T4">（</text:span><text:span text:style-name="T5">臺北市</text:span><text:span text:style-name="T6"><text:tab/></text:span><text:span text:style-name="T7">區</text:span><text:span text:style-name="T8"><text:tab/></text:span><text:span text:style-name="T9">路(街)</text:span></text:p>
      <text:p text:style-name="P10"><text:span text:style-name="T11"><text:tab/></text:span><text:span text:style-name="T12"><text:s/></text:span><text:span text:style-name="T13">段</text:span><text:span text:style-name="T14"><text:tab/></text:span><text:span text:style-name="T15"><text:s/></text:span><text:span text:style-name="T16">巷</text:span><text:span text:style-name="T17"><text:tab/></text:span><text:span text:style-name="T18"><text:s/></text:span><text:span text:style-name="T19">弄</text:span><text:span text:style-name="T20"><text:tab/></text:span><text:span text:style-name="T21">號</text:span><text:span text:style-name="T22"><text:s text:c="3"/></text:span><text:span text:style-name="T23"><text:s/></text:span><text:span text:style-name="T24">樓</text:span><text:span text:style-name="T25">(</text:span><text:span text:style-name="T26">之</text:span><text:span text:style-name="T27">)</text:span><text:span text:style-name="T28"><text:s/></text:span><text:span text:style-name="T29"><text:s/></text:span><text:span text:style-name="T30"><text:s/></text:span><text:span text:style-name="T31"><text:s/></text:span><text:span text:style-name="T32">)於現場係作</text:span><text:span text:style-name="T33">住宅為主</text:span><text:span text:style-name="T34">兼辦公室使</text:span><text:span text:style-name="T35">用。謹切結</text:span><text:span text:style-name="T36">現場實際作住宅使用</text:span><text:span text:style-name="T37">占建物登記面積之比例</text:span><text:span text:style-name="T38">超過</text:span><text:span text:style-name="T39"><text:s/></text:span><text:span text:style-name="T40">3/5</text:span><text:span text:style-name="T41">，且</text:span><text:span text:style-name="T42">辦公</text:span><text:span text:style-name="T43">室使用小於</text:span><text:span text:style-name="T44"><text:s/></text:span><text:span text:style-name="T45">2/5</text:span><text:span text:style-name="T46">。如有隱匿不實及偽造之情事，願負法律責任。</text:span></text:p>
      <text:p text:style-name="P47"><text:span text:style-name="T48">後續如經各權管機關至現場訪視，現場主要為辦公室使用或本業</text:span><text:span text:style-name="T49">(註)</text:span><text:span text:style-name="T50"><text:s/></text:span><text:span text:style-name="T51">使用而有不符本市土地使用分區管制規定情事者，仍將依都計法令規定予</text:span><text:span text:style-name="T52">以裁處，不得有異議。</text:span></text:p>
      <text:p text:style-name="P53"/>
      <text:p text:style-name="P54"><text:span text:style-name="T55">附件：建物登記謄本相關資料、土地使用分區查詢證明文件(可至臺北市政府</text:span><text:span text:style-name="T56">都市發展局網頁免費查詢)</text:span></text:p>
      <text:p text:style-name="P57"/>
      <text:p text:style-name="P58">此致</text:p>
      <text:p text:style-name="P59"/>
      <text:p text:style-name="P60">臺北市政府</text:p>
      <text:p text:style-name="P61"/>
      <text:p text:style-name="P62"/>
      <text:p text:style-name="P63"><text:span text:style-name="T64">立書人</text:span><text:span text:style-name="T65">(</text:span><text:span text:style-name="T66">具名</text:span><text:span text:style-name="T67">並</text:span><text:span text:style-name="T68">簽章</text:span><text:span text:style-name="T69">)</text:span><text:span text:style-name="T70">：</text:span><text:span text:style-name="T71"><text:tab/></text:span><text:span text:style-name="T72">公司/商業</text:span></text:p>
      <text:p text:style-name="P73"/>
      <text:p text:style-name="P74"/>
      <text:p text:style-name="P75"/>
      <text:p text:style-name="P76"/>
      <text:p text:style-name="P77"><text:span text:style-name="T78">負</text:span><text:span text:style-name="T79">責人</text:span><text:span text:style-name="T80">(具名</text:span><text:span text:style-name="T81">親自簽名</text:span><text:span text:style-name="T82">)</text:span><text:span text:style-name="T83">：</text:span><text:span text:style-name="T84"><text:s/></text:span><text:span text:style-name="T85"><text:tab/></text:span></text:p>
      <text:p text:style-name="P86"/>
      <text:p text:style-name="P87"/>
      <text:p text:style-name="P88">以上事項均經本人親自簽認，如有不實將自負法律責任。</text:p>
      <text:p text:style-name="P89"/>
      <text:p text:style-name="P90"><text:span text:style-name="T91">註：「本業」係指於現場從事申請營業項目之營業行為。</text:span></text:p>
      <text:p text:style-name="P92"/>
      <text:p text:style-name="P93"/>
      <text:p text:style-name="P94"/>
      <text:p text:style-name="P95"/>
      <text:p text:style-name="P96"><text:span text:style-name="T97">中</text:span><text:span text:style-name="T98"><text:s/></text:span><text:span text:style-name="T99">華</text:span><text:span text:style-name="T100"><text:s/></text:span><text:span text:style-name="T101">民</text:span><text:span text:style-name="T102"><text:s/></text:span><text:span text:style-name="T103">國</text:span><text:span text:style-name="T104"><text:tab/>年</text:span><text:span text:style-name="T105"><text:tab/>月</text:span><text:span text:style-name="T106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222in" fo:margin-right="0.277in"/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0.9444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秦其隆</meta:initial-creator>
    <dc:creator>郭峻瑋</dc:creator>
    <meta:creation-date>2025-11-18T08:11:00Z</meta:creation-date>
    <dc:date>2025-11-18T08:11:00Z</dc:date>
    <meta:template xlink:href="Normal.dotm" xlink:type="simple"/>
    <meta:editing-cycles>2</meta:editing-cycles>
    <meta:editing-duration>PT60S</meta:editing-duration>
    <meta:user-defined meta:name="Created" meta:value-type="date">2023-03-10T00:00:00Z</meta:user-defined>
    <meta:user-defined meta:name="Creator">Microsoft® Word 2019</meta:user-defined>
    <meta:user-defined meta:name="LastSaved" meta:value-type="date">2023-10-24T00:00:00Z</meta:user-defined>
    <meta:document-statistic meta:page-count="1" meta:paragraph-count="1" meta:word-count="57" meta:character-count="381" meta:row-count="2" meta:non-whitespace-character-count="325"/>
  </office:meta>
</office:document-meta>
</file>