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 style:list-style-name="WW8Num1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200%" style:snap-to-layout-grid="false"/>
    </style:style>
    <style:style style:name="P8" style:family="paragraph" style:parent-style-name="Standard">
      <style:paragraph-properties fo:margin-left="0cm" fo:margin-right="-0.847cm" fo:text-indent="0cm" style:auto-text-indent="false"/>
    </style:style>
    <style:style style:name="P9" style:family="paragraph" style:parent-style-name="Standard">
      <style:paragraph-properties fo:margin-left="0cm" fo:margin-right="-0.847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0cm" fo:margin-right="-0.847cm" fo:text-indent="0.529cm" style:auto-text-indent="false"/>
    </style:style>
    <style:style style:name="P11" style:family="paragraph" style:parent-style-name="Standard">
      <style:paragraph-properties fo:margin-left="0cm" fo:margin-right="-0.847cm" fo:text-indent="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8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fo:color="#800000"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資本額查核委託書"/>委託書<text:bookmark-end text:name="資本額查核委託書"/></text:p>
      <text:p text:style-name="P1"/>
      <text:p text:style-name="P3"/>
      <text:p text:style-name="P7"><text:span text:style-name="T2">茲委任</text:span><text:span text:style-name="T5"> <text:s text:c="12"/></text:span><text:span text:style-name="T7">向</text:span><text:span text:style-name="T2">臺北市商業處辦理申請</text:span><text:span text:style-name="T5"> <text:s text:c="14"/>（股份）有限公司（統一編號： <text:s text:c="14"/>）影印/抄錄/證明/查閱 <text:s text:c="24"/>等</text:span><text:span text:style-name="T2">事宜。</text:span></text:p>
      <text:p text:style-name="P4"/>
      <text:p text:style-name="Standard"><text:span text:style-name="T2">約定條件如后：</text:span></text:p>
      <text:list xml:id="list4701534483755104000" text:style-name="WW8Num1">
        <text:list-item>
          <text:p text:style-name="P5">委任人所稱之事實係屬真確；如有虛構或偽造證據等情事，一經發現，受任人得隨時終止本約。</text:p>
        </text:list-item>
        <text:list-item>
          <text:p text:style-name="P5">如己辦理結案而發現虛構偽造等情事時，其一切法律責任完全由委任人負責之。</text:p>
        </text:list-item>
      </text:list>
      <text:p text:style-name="P4"/>
      <text:p text:style-name="P4"/>
      <text:p text:style-name="P2"/>
      <text:p text:style-name="P2"/>
      <text:p text:style-name="P2"/>
      <text:p text:style-name="P2"/>
      <text:p text:style-name="Standard"><text:span text:style-name="T2">委 任 人： <text:s text:c="4"/></text:span><text:span text:style-name="T1"><text:s text:c="27"/></text:span><text:span text:style-name="T4">（加蓋印章）</text:span></text:p>
      <text:p text:style-name="P9"/>
      <text:p text:style-name="P8"><text:span text:style-name="T2">或 <text:s/>公司： </text:span><text:span text:style-name="T3"><text:s text:c="21"/></text:span><text:span text:style-name="T2">公司</text:span><text:span text:style-name="T1"> </text:span><text:span text:style-name="T4">（加蓋印章）（委任人為個人時免填）</text:span></text:p>
      <text:p text:style-name="P11"/>
      <text:p text:style-name="P10"><text:span text:style-name="T2">代表人： <text:s text:c="26"/></text:span><text:span text:style-name="T4">（加蓋印章）（委任人為個人時免填）</text:span></text:p>
      <text:p text:style-name="P6"/>
      <text:p text:style-name="P2"/>
      <text:p text:style-name="P2"/>
      <text:p text:style-name="P2"/>
      <text:p text:style-name="Standard"><text:span text:style-name="T2">中 <text:s text:c="5"/>華 <text:s text:c="5"/>民 <text:s text:c="5"/>國 <text:s text:c="4"/></text:span><text:span text:style-name="T6"><text:s text:c="4"/></text:span><text:span text:style-name="T2">年 <text:s text:c="3"/></text:span><text:span text:style-name="T6"><text:s text:c="3"/></text:span><text:span text:style-name="T2">月 <text:s text:c="2"/></text:span><text:span text:style-name="T6">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822cm" fo:margin-right="3.221cm" style:writing-mode="lr-tb" style:layout-grid-color="#c0c0c0" style:layout-grid-lines="32" style:layout-grid-base-height="0.7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admin</meta:initial-creator>
    <meta:creation-date>2007-07-18T18:37:00</meta:creation-date>
    <dc:creator>user</dc:creator>
    <dc:date>2012-04-27T16:10:00</dc:date>
    <meta:print-date>2007-07-18T10:51:00</meta:print-date>
    <meta:editing-cycles>3</meta:editing-cycles>
    <meta:editing-duration>PT3M</meta:editing-duration>
    <meta:document-statistic meta:table-count="0" meta:image-count="0" meta:object-count="0" meta:page-count="1" meta:paragraph-count="9" meta:word-count="194" meta:character-count="391" meta:non-whitespace-character-count="196"/>
    <meta:generator>LibreOffice/5.2.3.3$Windows_x86 LibreOffice_project/d54a8868f08a7b39642414cf2c8ef2f228f780cf</meta:generator>
  </office:meta>
</office:document-meta>
</file>