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text-properties style:font-name="標楷體" fo:font-size="14pt" style:font-name-asian="華康楷書體W5" style:font-size-asian="14pt" style:font-name-complex="標楷體"/>
    </style:style>
    <style:style style:name="P4" style:family="paragraph" style:parent-style-name="Standard">
      <style:text-properties fo:font-size="14pt" style:font-name-asian="華康楷書體W5" style:font-size-asian="14pt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line-height="0.847cm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margin-left="0.847cm" fo:margin-right="0cm" fo:line-height="0.847cm" fo:text-indent="-0.847cm" style:auto-text-indent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margin-left="0.847cm" fo:margin-right="0cm" fo:line-height="0.847cm" fo:text-indent="-0.847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name-asian="華康楷書體W5" style:font-size-asian="14pt"/>
    </style:style>
    <style:style style:name="T7" style:family="text">
      <style:text-properties style:font-name="新細明體" style:font-name-complex="新細明體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有限公司願任同意書"/>董事願任同意書<text:bookmark-end text:name="有限公司願任同意書"/></text:p>
      <text:p text:style-name="P1"/>
      <text:p text:style-name="Standard"><text:span text:style-name="T2"><text:s text:c="4"/>本人同意擔任 <text:s text:c="5"/></text:span><text:span text:style-name="T2"><text:s text:c="2"/></text:span><text:span text:style-name="T2"><text:s text:c="4"/>有限公司董事。</text:span></text:p>
      <text:p text:style-name="P7"><text:s text:c="38"/></text:p>
      <text:p text:style-name="Standard"><text:span text:style-name="T2">立同意書人：（</text:span><text:span text:style-name="T4">本人親自簽名</text:span><text:span text:style-name="T2">）</text:span></text:p>
      <text:p text:style-name="P2"/>
      <text:p text:style-name="P2"><text:s text:c="3"/></text:p>
      <text:p text:style-name="P2"/>
      <text:p text:style-name="P2">中 <text:s/>華 <text:s/>民 <text:s/>國 <text:s text:c="5"/>年 <text:s text:c="5"/>月 <text:s text:c="5"/>日</text:p>
      <text:p text:style-name="P3"/>
      <text:p text:style-name="P4"/>
      <text:p text:style-name="P4"/>
      <text:p text:style-name="P6">備註：</text:p>
      <text:p text:style-name="P8">一、請以每一位董事填列一張董事願任同意書，董事長無須另填列一張董事長願任同意書。</text:p>
      <text:p text:style-name="P8">二、有限公司之董事，依公司法第八條第一項規定為公司之負責人。</text:p>
      <text:p text:style-name="P9"><text:span text:style-name="T7">三、依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span></text:p>
      <text:p text:style-name="P8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8">五、本願任同意書可自行印製，惟備註文字應同時具備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loext:contextual-spacing="false" fo:text-align="justify" style:justify-single-word="false" style:snap-to-layout-grid="false"/>
      <style:text-properties style:font-name="標楷體" fo:font-family="標楷體" style:font-family-generic="script" fo:font-size="24pt" fo:letter-spacing="0.053cm" style:letter-kerning="true" style:font-name-asian="標楷體" style:font-family-asian="標楷體" style:font-family-generic-asian="script" style:font-size-asian="2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2.54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(</text:span><text:span text:style-name="Page_20_Number"><text:page-number text:select-page="current">1</text:page-number></text:span><text:span text:style-name="Page_20_Number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願任同意書</dc:title>
    <meta:initial-creator>admin</meta:initial-creator>
    <meta:creation-date>2007-12-08T13:43:00</meta:creation-date>
    <dc:creator>admin</dc:creator>
    <dc:date>2007-12-08T13:48:00</dc:date>
    <meta:editing-cycles>1</meta:editing-cycles>
    <meta:editing-duration>PT4M</meta:editing-duration>
    <meta:document-statistic meta:table-count="0" meta:image-count="0" meta:object-count="0" meta:page-count="1" meta:paragraph-count="13" meta:word-count="349" meta:character-count="432" meta:non-whitespace-character-count="351"/>
    <meta:generator>LibreOffice/5.2.3.3$Windows_x86 LibreOffice_project/d54a8868f08a7b39642414cf2c8ef2f228f780cf</meta:generator>
  </office:meta>
</office:document-meta>
</file>