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6" style:family="table-column">
      <style:table-column-properties style:column-width="0.6194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Column23" style:family="table-column">
      <style:table-column-properties style:column-width="2.4666in" style:use-optimal-column-width="false"/>
    </style:style>
    <style:style style:name="Table15" style:family="table">
      <style:table-properties style:width="7.1826in" style:rel-width="113.04%" fo:margin-left="-0.6055in" table:align="lef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text-align="justify"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9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text-align="center" fo:line-height="0.1111in"/>
    </style:style>
    <style:style style:name="TableRow60" style:family="table-row">
      <style:table-row-properties style:min-row-height="0.3687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9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715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5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8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無間距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111in"/>
    </style:style>
    <style:style style:name="TableRow109" style:family="table-row">
      <style:table-row-properties style:min-row-height="0.4916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8" style:family="table-row">
      <style:table-row-properties style:min-row-height="0.3826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7" style:family="table-row">
      <style:table-row-properties style:min-row-height="0.1305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0" style:family="table-row">
      <style:table-row-properties style:min-row-height="0.4861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41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fo:line-height="0.3055in"/>
    </style:style>
    <style:style style:name="TableCell14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49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margin-bottom="0.0416in" fo:line-height="0.1944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4" style:family="table-row">
      <style:table-row-properties style:min-row-height="0.58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416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2" style:parent-style-name="內文" style:family="paragraph">
      <style:paragraph-properties style:snap-to-layout-grid="false" fo:margin-bottom="0.0416in"/>
    </style:style>
    <style:style style:name="TableRow173" style:family="table-row">
      <style:table-row-properties style:min-row-height="0.5854in" style:use-optimal-row-height="false"/>
    </style:style>
    <style:style style:name="P17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177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margin-bottom="0.0416i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416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186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4236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041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6666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bottom="0.0416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ableRow201" style:family="table-row">
      <style:table-row-properties style:min-row-height="0.5756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416in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vertical-align="auto" fo:line-height="0.2083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P210" style:parent-style-name="內文" style:family="paragraph">
      <style:paragraph-properties style:snap-to-layout-grid="false" fo:text-align="justify" fo:margin-bottom="0.0416in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25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.0416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fo:margin-bottom="0.0416in"/>
    </style:style>
    <style:style style:name="T225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9" style:family="table-row">
      <style:table-row-properties style:min-row-height="1.2618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P23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5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59" style:family="table-row">
      <style:table-row-properties style:min-row-height="0.5312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fo:margin-left="0.35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margin-left="0.3534in" fo:text-indent="0.25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left="0.6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2" style:parent-style-name="內文" style:family="paragraph">
      <style:paragraph-properties fo:margin-left="0.3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內文" style:family="paragraph">
      <style:paragraph-properties fo:margin-left="0.6868in" fo:text-indent="-0.0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indent="0.6048in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left="0.6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187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2" style:family="table-row">
      <style:table-row-properties style:min-row-height="0.3972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Calibri" style:font-name-asian="標楷體" style:font-name-complex="Calibri" fo:color="#000000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Calibri" style:font-name-asian="標楷體" style:font-name-complex="Calibri" fo:color="#000000"/>
    </style:style>
    <style:style style:name="T308" style:parent-style-name="預設段落字型" style:family="text">
      <style:text-properties style:font-name="Calibri" style:font-name-asian="標楷體" style:font-name-complex="Calibri" fo:color="#000000"/>
    </style:style>
    <style:style style:name="T309" style:parent-style-name="預設段落字型" style:family="text">
      <style:text-properties style:font-name="Calibri" style:font-name-asian="標楷體" style:font-name-complex="Calibri" fo:color="#000000"/>
    </style:style>
    <style:style style:name="T310" style:parent-style-name="預設段落字型" style:family="text">
      <style:text-properties style:font-name="Calibri" style:font-name-asian="標楷體" style:font-name-complex="Calibri" fo:color="#FF0000"/>
    </style:style>
    <style:style style:name="T311" style:parent-style-name="預設段落字型" style:family="text">
      <style:text-properties style:font-name="Calibri" style:font-name-asian="標楷體" style:font-name-complex="Calibri" fo:color="#FF0000"/>
    </style:style>
    <style:style style:name="T312" style:parent-style-name="預設段落字型" style:family="text">
      <style:text-properties style:font-name="Calibri" style:font-name-asian="標楷體" style:font-name-complex="Calibri" fo:color="#FF0000"/>
    </style:style>
    <style:style style:name="T313" style:parent-style-name="預設段落字型" style:family="text">
      <style:text-properties style:font-name="Calibri" style:font-name-asian="標楷體" style:font-name-complex="Calibri" fo:color="#000000"/>
    </style:style>
    <style:style style:name="T314" style:parent-style-name="預設段落字型" style:family="text">
      <style:text-properties style:font-name="Calibri" style:font-name-asian="標楷體" style:font-name-complex="Calibri" fo:color="#000000"/>
    </style:style>
    <style:style style:name="T315" style:parent-style-name="預設段落字型" style:family="text">
      <style:text-properties style:font-name="Calibri" style:font-name-asian="標楷體" style:font-name-complex="Calibri" fo:color="#000000"/>
    </style:style>
    <style:style style:name="T316" style:parent-style-name="預設段落字型" style:family="text">
      <style:text-properties style:font-name="Calibri" style:font-name-asian="標楷體" style:font-name-complex="Calibri" fo:color="#000000"/>
    </style:style>
    <style:style style:name="T317" style:parent-style-name="預設段落字型" style:family="text">
      <style:text-properties style:font-name="Calibri" style:font-name-asian="標楷體" style:font-name-complex="Calibri" fo:color="#000000"/>
    </style:style>
    <style:style style:name="T318" style:parent-style-name="預設段落字型" style:family="text">
      <style:text-properties style:font-name="Calibri" style:font-name-asian="標楷體" style:font-name-complex="Calibri" fo:color="#000000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T326" style:parent-style-name="預設段落字型" style:family="text">
      <style:text-properties style:font-name="Calibri" style:font-name-asian="標楷體" style:font-name-complex="Calibri" fo:color="#000000"/>
    </style:style>
    <style:style style:name="T327" style:parent-style-name="預設段落字型" style:family="text">
      <style:text-properties style:font-name="Calibri" style:font-name-asian="標楷體" style:font-name-complex="Calibri" fo:color="#000000"/>
    </style:style>
    <style:style style:name="T328" style:parent-style-name="預設段落字型" style:family="text">
      <style:text-properties style:font-name="Calibri" style:font-name-asian="標楷體" style:font-name-complex="Calibri" fo:color="#000000"/>
    </style:style>
    <style:style style:name="T329" style:parent-style-name="預設段落字型" style:family="text">
      <style:text-properties style:font-name="Calibri" style:font-name-asian="標楷體" style:font-name-complex="Calibri" fo:color="#00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="Calibri" style:font-name-asian="標楷體" style:font-name-complex="Calibri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345" style:parent-style-name="預設段落字型" style:family="text">
      <style:text-properties style:font-name="Calibri" style:font-name-asian="標楷體" style:font-name-complex="Calibri" fo:color="#000000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P348" style:parent-style-name="內文" style:family="paragraph">
      <style:paragraph-properties style:snap-to-layout-grid="false" fo:margin-bottom="0.0416in"/>
    </style:style>
    <style:style style:name="P349" style:parent-style-name="內文" style:family="paragraph">
      <style:paragraph-properties style:snap-to-layout-grid="false" fo:margin-bottom="0.0416in"/>
    </style:style>
    <style:style style:name="P350" style:parent-style-name="內文" style:family="paragraph">
      <style:paragraph-properties style:snap-to-layout-grid="false" fo:margin-bottom="0.0416in"/>
    </style:style>
    <style:style style:name="P351" style:parent-style-name="內文" style:family="paragraph">
      <style:paragraph-properties style:snap-to-layout-grid="false" fo:margin-bottom="0.0416in"/>
    </style:style>
    <style:style style:name="P352" style:parent-style-name="內文" style:family="paragraph">
      <style:paragraph-properties style:snap-to-layout-grid="false" fo:margin-bottom="0.0416in"/>
    </style:style>
    <style:style style:name="P353" style:parent-style-name="內文" style:family="paragraph">
      <style:paragraph-properties style:snap-to-layout-grid="false" fo:margin-bottom="0.0416in"/>
    </style:style>
    <style:style style:name="P354" style:parent-style-name="內文" style:family="paragraph">
      <style:paragraph-properties style:snap-to-layout-grid="false" fo:margin-bottom="0.0416in"/>
    </style:style>
    <style:style style:name="P355" style:parent-style-name="內文" style:family="paragraph">
      <style:paragraph-properties style:snap-to-layout-grid="false" fo:margin-bottom="0.0416in"/>
    </style:style>
    <style:style style:name="P356" style:parent-style-name="內文" style:family="paragraph">
      <style:paragraph-properties style:snap-to-layout-grid="false" fo:margin-bottom="0.0416in"/>
    </style:style>
    <style:style style:name="P357" style:parent-style-name="內文" style:family="paragraph">
      <style:paragraph-properties style:snap-to-layout-grid="false" fo:margin-bottom="0.0416in"/>
    </style:style>
    <style:style style:name="P358" style:parent-style-name="內文" style:family="paragraph">
      <style:paragraph-properties style:snap-to-layout-grid="false" fo:margin-bottom="0.0416in"/>
    </style:style>
    <style:style style:name="P359" style:parent-style-name="內文" style:family="paragraph">
      <style:paragraph-properties style:snap-to-layout-grid="false" fo:margin-bottom="0.0416in"/>
    </style:style>
    <style:style style:name="P360" style:parent-style-name="內文" style:family="paragraph">
      <style:paragraph-properties style:snap-to-layout-grid="false" fo:margin-bottom="0.0416in"/>
    </style:style>
    <style:style style:name="P361" style:parent-style-name="內文" style:family="paragraph">
      <style:paragraph-properties style:snap-to-layout-grid="false" fo:margin-bottom="0.0416in"/>
    </style:style>
    <style:style style:name="P362" style:parent-style-name="內文" style:family="paragraph">
      <style:paragraph-properties style:snap-to-layout-grid="false" fo:margin-bottom="0.0416in"/>
    </style:style>
    <style:style style:name="P363" style:parent-style-name="內文" style:family="paragraph">
      <style:paragraph-properties style:snap-to-layout-grid="false" fo:margin-bottom="0.0416in"/>
    </style:style>
    <style:style style:name="P364" style:parent-style-name="內文" style:family="paragraph">
      <style:paragraph-properties style:snap-to-layout-grid="false" fo:margin-bottom="0.0416in"/>
    </style:style>
    <style:style style:name="P365" style:parent-style-name="內文" style:family="paragraph">
      <style:paragraph-properties style:snap-to-layout-grid="false" fo:margin-bottom="0.0416in"/>
    </style:style>
    <style:style style:name="P366" style:parent-style-name="內文" style:family="paragraph">
      <style:paragraph-properties style:snap-to-layout-grid="false" fo:margin-bottom="0.0416in"/>
    </style:style>
    <style:style style:name="P367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5" style:parent-style-name="內文" style:family="paragraph">
      <style:paragraph-properties style:snap-to-layout-grid="false" style:vertical-align="auto" fo:line-height="0.3055in" fo:margin-right="0.0979in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vertical-align="auto" fo:line-height="0.3055in" fo:margin-right="0.0979in"/>
    </style:style>
    <style:style style:name="P394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olumn407" style:family="table-column">
      <style:table-column-properties style:column-width="0.4222in"/>
    </style:style>
    <style:style style:name="TableColumn408" style:family="table-column">
      <style:table-column-properties style:column-width="0.4555in"/>
    </style:style>
    <style:style style:name="TableColumn409" style:family="table-column">
      <style:table-column-properties style:column-width="5.077in"/>
    </style:style>
    <style:style style:name="TableColumn410" style:family="table-column">
      <style:table-column-properties style:column-width="0.4923in"/>
    </style:style>
    <style:style style:name="Table406" style:family="table">
      <style:table-properties style:width="6.4472in" fo:margin-left="-0.0034in" table:align="left"/>
    </style:style>
    <style:style style:name="TableRow411" style:family="table-row">
      <style:table-row-properties style:min-row-height="0.352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21" style:family="table-row">
      <style:table-row-properties style:min-row-height="0.2298in"/>
    </style:style>
    <style:style style:name="TableCell42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9" style:parent-style-name="內文" style:family="paragraph">
      <style:paragraph-properties style:snap-to-layout-grid="false" fo:text-align="justify" style:vertical-align="auto" style:line-height-at-least="0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ableCell4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49" style:family="table-row">
      <style:table-row-properties style:min-row-height="0.143in"/>
    </style:style>
    <style:style style:name="P4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4" style:parent-style-name="內文" style:family="paragraph">
      <style:paragraph-properties style:snap-to-layout-grid="false" fo:text-align="justify" style:vertical-align="auto" style:line-height-at-least="0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60" style:family="table-row">
      <style:table-row-properties style:min-row-height="0.2159in"/>
    </style:style>
    <style:style style:name="P4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5" style:parent-style-name="內文" style:family="paragraph">
      <style:paragraph-properties style:snap-to-layout-grid="false" fo:text-align="justify" style:vertical-align="auto" style:line-height-at-least="0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76" style:family="table-row">
      <style:table-row-properties style:min-row-height="0.1631in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1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P485" style:parent-style-name="內文" style:family="paragraph">
      <style:paragraph-properties style:snap-to-layout-grid="false" fo:text-align="justify" style:vertical-align="auto" style:line-height-at-least="0in"/>
    </style:style>
    <style:style style:name="T4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93" style:family="table-row">
      <style:table-row-properties style:min-row-height="0.2354in"/>
    </style:style>
    <style:style style:name="P4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08" style:family="table-row">
      <style:table-row-properties style:min-row-height="0.2354in"/>
    </style:style>
    <style:style style:name="P5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28" style:family="table-row">
      <style:table-row-properties style:min-row-height="0.1361in"/>
    </style:style>
    <style:style style:name="P5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3" style:parent-style-name="內文" style:family="paragraph">
      <style:paragraph-properties style:snap-to-layout-grid="false" fo:text-align="justify" style:vertical-align="auto" style:line-height-at-least="0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ableCell5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39" style:family="table-row">
      <style:table-row-properties style:min-row-height="0.2659in"/>
    </style:style>
    <style:style style:name="P5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4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54" style:family="table-row">
      <style:table-row-properties style:min-row-height="0.1361in"/>
    </style:style>
    <style:style style:name="P5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9" style:parent-style-name="內文" style:family="paragraph">
      <style:paragraph-properties style:snap-to-layout-grid="false" fo:text-align="justify" style:vertical-align="auto" style:line-height-at-least="0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566" style:parent-style-name="預設段落字型" style:family="text"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69" style:family="table-row">
      <style:table-row-properties style:min-row-height="0.1361in"/>
    </style:style>
    <style:style style:name="P5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4" style:parent-style-name="內文" style:family="paragraph">
      <style:paragraph-properties style:snap-to-layout-grid="false" fo:text-align="justify" style:vertical-align="auto" style:line-height-at-least="0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83" style:family="table-row">
      <style:table-row-properties style:min-row-height="0.209in"/>
    </style:style>
    <style:style style:name="P5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8" style:parent-style-name="內文" style:family="paragraph">
      <style:paragraph-properties style:snap-to-layout-grid="false" fo:text-align="justify" style:vertical-align="auto" style:line-height-at-least="0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ableCell5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4" style:family="table-row">
      <style:table-row-properties style:min-row-height="0.209in"/>
    </style:style>
    <style:style style:name="P5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9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2" style:family="table-row">
      <style:table-row-properties style:min-row-height="0.1562in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1" style:family="table-row">
      <style:table-row-properties style:min-row-height="0.1562in"/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9" style:family="table-row">
      <style:table-row-properties style:min-row-height="0.1298in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8" style:family="table-row">
      <style:table-row-properties style:min-row-height="0.1298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3" style:parent-style-name="內文" style:family="paragraph">
      <style:paragraph-properties style:snap-to-layout-grid="false" fo:text-align="justify" style:vertical-align="auto" style:line-height-at-least="0in"/>
    </style:style>
    <style:style style:name="T634" style:parent-style-name="預設段落字型" style:family="text">
      <style:text-properties style:font-name-asian="標楷體" style:font-size-complex="11pt"/>
    </style:style>
    <style:style style:name="T635" style:parent-style-name="預設段落字型" style:family="text">
      <style:text-properties style:font-name-asian="標楷體" style:font-size-complex="11pt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8" style:family="table-row">
      <style:table-row-properties style:min-row-height="0.5111in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2" style:parent-style-name="內文" style:family="paragraph">
      <style:paragraph-properties style:snap-to-layout-grid="false" style:vertical-align="auto" style:line-height-at-least="0in"/>
    </style:style>
    <style:style style:name="T643" style:parent-style-name="預設段落字型" style:family="text">
      <style:text-properties style:font-name-asian="標楷體" fo:color="#FF0000"/>
    </style:style>
    <style:style style:name="T644" style:parent-style-name="預設段落字型" style:family="text">
      <style:text-properties style:font-name-asian="標楷體" fo:color="#FF0000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style:vertical-align="auto" style:line-height-at-least="0in"/>
    </style:style>
    <style:style style:name="T6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53" style:parent-style-name="內文" style:family="paragraph">
      <style:paragraph-properties style:snap-to-layout-grid="false" style:vertical-align="auto" fo:margin-top="0.125in" style:line-height-at-least="0in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style:vertical-align="auto" style:line-height-at-least="0in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8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69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71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72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73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674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675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67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0070C0"/>
    </style:style>
    <style:style style:name="T678" style:parent-style-name="預設段落字型" style:family="text">
      <style:text-properties style:font-name-asian="標楷體" fo:font-weight="bold" style:font-weight-asian="bold" fo:color="#0070C0"/>
    </style:style>
    <style:style style:name="T67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weight="bold" style:font-weight-asian="bold" fo:color="#0070C0"/>
    </style:style>
    <style:style style:name="P68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684" style:parent-style-name="內文" style:family="paragraph">
      <style:paragraph-properties style:snap-to-layout-grid="false" style:vertical-align="auto" style:line-height-at-least="0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snap-to-layout-grid="false" style:vertical-align="auto" style:line-height-at-least="0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1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2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3" style:parent-style-name="內文" style:family="paragraph">
      <style:paragraph-properties style:snap-to-layout-grid="false" fo:margin-bottom="0.0416in"/>
    </style:style>
    <style:style style:name="P694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s text:c="6"/></text:span><text:span text:style-name="T9"><text:s text:c="10"/></text:span><text:span text:style-name="T10"><text:s text:c="3"/></text:span><text:span text:style-name="T11">公司</text:span><text:bookmark-start text:name="申請書"/><text:span text:style-name="T12">變更</text:span><text:span text:style-name="T13">登記申請書</text:span><text:bookmark-end text:name="申請書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申請事項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申請事項說明</text:p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繳納規費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新臺幣　　　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申請人</text:p>
          </table:table-cell>
          <table:table-cell table:style-name="TableCell47" table:number-columns-spanned="2">
            <text:p text:style-name="P48"><text:span text:style-name="T49">預查編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rows-spanned="5">
            <text:p text:style-name="P53"><text:span text:style-name="T54">(</text:span><text:span text:style-name="T55">公司及負責人印</text:span><text:span text:style-name="T56">章</text:span><text:span text:style-name="T57">)</text:span>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公司統一編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公司名稱</text:p>
          </table:table-cell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代表人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公司所在地</text:p>
            <text:p text:style-name="P86">（含鄉鎮市區村里）</text:p>
          </table:table-cell>
          <table:covered-table-cell/>
          <table:table-cell table:style-name="TableCell87" table:number-columns-spanned="4">
            <text:p text:style-name="P88">(　)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<text:span text:style-name="T93">代理人</text:span></text:p>
            <text:p text:style-name="P94">(未委託代理人申請者，免填)</text:p>
            <text:p text:style-name="P95"/>
          </table:table-cell>
          <table:table-cell table:style-name="TableCell96" table:number-columns-spanned="2">
            <text:p text:style-name="P97"><text:span text:style-name="T98">姓名</text:span></text:p>
          </table:table-cell>
          <table:covered-table-cell/>
          <table:table-cell table:style-name="TableCell99" table:number-columns-spanned="4">
            <text:p text:style-name="P100">代理人限會計師或律師</text:p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(</text:span><text:span text:style-name="T106">代理人印鑑</text:span><text:span text:style-name="T107">)</text:span>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地址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>領取方式(填數字)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　　　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1.電子送達。2.自取</text:span><text:span text:style-name="T126">(逾期一星期轉郵寄)</text:span><text:span text:style-name="T127">。3.郵寄。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申請日期<text:s/></text:span>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<text:s text:c="5"/></text:span><text:span text:style-name="T135"><text:s/></text:span><text:span text:style-name="T136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聯絡人</text:span><text:span text:style-name="T144">姓名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 table:number-rows-spanned="4">
            <text:p text:style-name="P148">聯絡人與公司關係(請詳實填載)</text:p>
            <text:p text:style-name="P149"><text:s/>□ 公司人員(職稱：______________________)</text:p>
            <text:p text:style-name="P150"><text:s/>□ 會計師<text:s/>_________________________事務所<text:s text:c="3"/></text:p>
            <text:p text:style-name="P151"><text:s/>□ 律師 <text:s/><text:s/>_________________________事務所<text:s text:c="5"/></text:p>
            <text:p text:style-name="P152"><text:s/>□ 其他<text:s text:c="3"/>___________;<text:s/>所屬組織___________</text:p>
            <text:p text:style-name="P153"><text:span text:style-name="T154">如具專門職業及技術人員身分，請填寫專</text:span><text:span text:style-name="T155">門職</text:span><text:span text:style-name="T156">業</text:span><text:span text:style-name="T157">及技術人員</text:span><text:span text:style-name="T158">名稱</text:span><text:span text:style-name="T159">及所屬組織</text:span><text:span text:style-name="T160">；如無此身分，請填所屬組織</text:span><text:span text:style-name="T161">，</text:span><text:span text:style-name="T162">填寫範例如註</text:span><text:span text:style-name="T163">3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聯絡電話</text:p>
            <text:p text:style-name="P167">市話/手機二擇一填寫</text:p>
          </table:table-cell>
          <table:covered-table-cell/>
          <table:table-cell table:style-name="TableCell168" table:number-columns-spanned="3">
            <text:p text:style-name="P169"><text:span text:style-name="T170">市話</text:span><text:span text:style-name="T171">：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手機：</text:p>
            <text:p text:style-name="P177">申請「電子送達」者，手機為必填</text:p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聯絡</text:span><text:span text:style-name="T183">E-mail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<text:span text:style-name="T190">□同意公司章程於公開網站查閱</text:span><text:span text:style-name="T1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□</text:span><text:span text:style-name="T196">同意代轉營業登記</text:span></text:p>
          </table:table-cell>
          <table:covered-table-cell/>
          <table:table-cell table:style-name="TableCell197" table:number-columns-spanned="6">
            <text:p text:style-name="P198"><text:span text:style-name="T199">□</text:span><text:span text:style-name="T200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□</text:span><text:span text:style-name="T205">同意代轉娛樂稅登記</text:span></text:p>
          </table:table-cell>
          <table:covered-table-cell/>
          <table:table-cell table:style-name="TableCell206" table:number-columns-spanned="6">
            <text:p text:style-name="P207"><text:span text:style-name="T208">□</text:span><text:span text:style-name="T209">同意公司經核准設立登記後代轉申請書影本辦理娛樂稅設立、註銷事宜。</text:span></text:p>
            <text:p text:style-name="P210"><text:span text:style-name="T211"><text:s text:c="2"/></text:span><text:span text:style-name="T212"><text:s text:c="2"/></text:span><text:span text:style-name="T213">實際營業地址</text:span><text:span text:style-name="T214">(</text:span><text:span text:style-name="T215">必填</text:span><text:span text:style-name="T216">)</text:span><text:span text:style-name="T217">：</text:span><text:span text:style-name="T218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公司負責人/董事是否持有就業金卡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</text:span><text:span text:style-name="T226">是(請附證明文件)</text:span><text:span text:style-name="T227"></text:span><text:span text:style-name="T228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8">
            <text:p text:style-name="內文"><text:span text:style-name="T231">備註：</text:span></text:p>
            <text:p text:style-name="P232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33"><text:span text:style-name="T234">註</text:span><text:span text:style-name="T235">2</text:span><text:span text:style-name="T236">、</text:span><text:span text:style-name="T237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38"><text:span text:style-name="T239">註</text:span><text:span text:style-name="T240">3</text:span><text:span text:style-name="T241">、</text:span><text:span text:style-name="T242">專門職業及技術人</text:span><text:span text:style-name="T243">員</text:span><text:span text:style-name="T244">以</text:span><text:span text:style-name="T245">記帳士</text:span><text:span text:style-name="T246">為例</text:span><text:span text:style-name="T247">，請</text:span><text:span text:style-name="T248">勾選「其他」並填寫「記帳士」</text:span><text:span text:style-name="T249">，</text:span><text:span text:style-name="T250">所屬組織請填寫</text:span><text:span text:style-name="T251"/><text:span text:style-name="T252">「OOO</text:span><text:span text:style-name="T253">記帳士事務所</text:span><text:span text:style-name="T254">」</text:span><text:span text:style-name="T255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2">
            <text:p text:style-name="P261">是否同時申請工商憑證正卡</text:p>
            <text:p text:style-name="P262"><text:s/>(配合公司法第22條之1董監事、經理人及股東資料申報新制須採電子方式申報，若公司代表人非本國籍或未持有健保卡者，務請同時申請工商憑證)</text:p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內文"><text:span text:style-name="T265">□是</text:span><text:span text:style-name="T266">(</text:span><text:span text:style-name="T267">需繳交IC卡工本費，詳註2)</text:span></text:p>
            <text:p text:style-name="P268"><text:span text:style-name="T269">□</text:span><text:span text:style-name="T270">總公司</text:span></text:p>
            <text:p text:style-name="P271"><text:span text:style-name="T272">(</text:span><text:span text:style-name="T273">憑證聯絡電話：</text:span><text:span text:style-name="T274"><text:s text:c="13"/></text:span><text:span text:style-name="T275">，聯絡傳真：</text:span><text:span text:style-name="T276"><text:s text:c="13"/></text:span></text:p>
            <text:p text:style-name="P277"><text:span text:style-name="T278">聯絡e-mail：</text:span><text:span text:style-name="T279"><text:s text:c="33"/></text:span><text:span text:style-name="T280">)</text:span><text:span text:style-name="T281"><text:s/></text:span></text:p>
            <text:p text:style-name="P282"><text:span text:style-name="T283">□分公司 <text:s text:c="2"/>統一編號： <text:s text:c="8"/>分公司名稱：</text:span></text:p>
            <text:p text:style-name="P284"><text:span text:style-name="T285">(</text:span><text:span text:style-name="T286">憑證聯絡電話：</text:span><text:span text:style-name="T287"><text:s text:c="13"/></text:span><text:span text:style-name="T288">，聯絡傳真：</text:span><text:span text:style-name="T289"><text:s text:c="13"/></text:span></text:p>
            <text:p text:style-name="P290"><text:span text:style-name="T291">聯絡e-mail：</text:span><text:span text:style-name="T292"><text:s text:c="33"/></text:span><text:span text:style-name="T293"><text:s/></text:span><text:span text:style-name="T294">；如多家分</text:span></text:p>
            <text:p text:style-name="P295"><text:span text:style-name="T296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內文"><text:span text:style-name="T300">□</text:span><text:span text:style-name="T3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備註：</text:span></text:p>
            <text:p text:style-name="P306"><text:span text:style-name="T307">註</text:span><text:span text:style-name="T308">1</text:span><text:span text:style-name="T309">、待設立</text:span><text:span text:style-name="T310">(</text:span><text:span text:style-name="T311">變更</text:span><text:span text:style-name="T312">)</text:span><text:span text:style-name="T313">登記核准後將由經濟部工商憑證管理中心</text:span><text:span text:style-name="T314">(</text:span><text:span text:style-name="T315">中華電信</text:span><text:span text:style-name="T316">)</text:span><text:span text:style-name="T317">寄發工商憑證</text:span><text:span text:style-name="T318">IC</text:span><text:span text:style-name="T319">卡。</text:span></text:p>
            <text:p text:style-name="P320"><text:span text:style-name="T321">註</text:span><text:span text:style-name="T322">2</text:span><text:span text:style-name="T323">、申請工商憑證</text:span><text:span text:style-name="T324">IC</text:span><text:span text:style-name="T325">卡每張工本費新台幣</text:span><text:span text:style-name="T326">420</text:span><text:span text:style-name="T327">元，將由經濟部工商憑證管理中心</text:span><text:span text:style-name="T328">(</text:span><text:span text:style-name="T329">中華電信</text:span><text:span text:style-name="T330">)</text:span><text:span text:style-name="T331">寄發繳費通知單後逕行繳交。</text:span></text:p>
            <text:p text:style-name="P332"><text:span text:style-name="T333">註</text:span><text:span text:style-name="T334">3</text:span><text:span text:style-name="T335">、有關工商憑證</text:span><text:span text:style-name="T336">IC</text:span><text:span text:style-name="T337">卡用戶代碼，預設值為代表人的身分證字號，分公司則以分公司經理人的身分證字號為預設值，俟申請人收到卡片後，請再自行變更用戶代碼。</text:span></text:p>
            <text:p text:style-name="P338"><text:span text:style-name="T339">註</text:span><text:span text:style-name="T340">4</text:span><text:span text:style-name="T341">、憑證相關問題請電洽諮詢專線</text:span><text:span text:style-name="T342">412-1166</text:span><text:span text:style-name="T343">﹙電話號碼為</text:span><text:span text:style-name="T344">6</text:span><text:span text:style-name="T345">碼地區請撥</text:span><text:span text:style-name="T346">41-1166</text:span><text:span text:style-name="T347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代轉營業人設立</text:span><text:span text:style-name="T369">/</text:span><text:span text:style-name="T370">變更稅籍</text:span><text:span text:style-name="T371">(</text:span><text:span text:style-name="T372">營業</text:span><text:span text:style-name="T373">)</text:span><text:span text:style-name="T374">登記申請</text:span></text:p>
      <text:p text:style-name="P375"><text:span text:style-name="T376"><text:s text:c="4"/></text:span><text:span text:style-name="T377">本公司申請公司設立</text:span><text:span text:style-name="T378">(</text:span><text:span text:style-name="T379">變更</text:span><text:span text:style-name="T380">)</text:span><text:span text:style-name="T381">登記，請於核准登記後，將案附「</text:span><text:span text:style-name="T382">營業人設立</text:span><text:span text:style-name="T383">/</text:span><text:span text:style-name="T384">變更登記申請書</text:span><text:span text:style-name="T385">」</text:span><text:span text:style-name="T386">等文件</text:span><text:span text:style-name="T387">，</text:span><text:span text:style-name="T388">協助代轉所轄財政部國稅稽徵機關辦理稅籍</text:span><text:span text:style-name="T389">(</text:span><text:span text:style-name="T390">營業</text:span><text:span text:style-name="T391">)</text:span><text:span text:style-name="T392">登記。</text:span></text:p>
      <text:p text:style-name="P393"/>
      <text:p text:style-name="P394">此致</text:p>
      <text:p text:style-name="P395">臺北市商業處<text:s text:c="2"/>轉送<text:s text:c="2"/>財政部臺北國稅局</text:p>
      <text:p text:style-name="P396"/>
      <text:p text:style-name="P397"><text:span text:style-name="T398">申請稅籍</text:span><text:span text:style-name="T399">(</text:span><text:span text:style-name="T400">營業</text:span><text:span text:style-name="T401">)</text:span><text:span text:style-name="T402">登記附件</text:span><text:span text:style-name="T403">(</text:span><text:span text:style-name="T404">請勾註</text:span><text:span text:style-name="T405">) <text:s text:c="18"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項目</text:p>
          </table:table-cell>
          <table:table-cell table:style-name="TableCell414">
            <text:p text:style-name="P415">請</text:p>
            <text:p text:style-name="P416">勾註</text:p>
          </table:table-cell>
          <table:table-cell table:style-name="TableCell417">
            <text:p text:style-name="P418">附件</text:p>
          </table:table-cell>
          <table:table-cell table:style-name="TableCell419">
            <text:p text:style-name="P420">備註</text:p>
          </table:table-cell>
        </table:table-row>
        <table:table-row table:style-name="TableRow421">
          <table:table-cell table:style-name="TableCell422" table:number-rows-spanned="12">
            <text:p text:style-name="P423"/>
            <text:p text:style-name="P424">設</text:p>
            <text:p text:style-name="P425"/>
            <text:p text:style-name="P426"/>
            <text:p text:style-name="P427">立</text:p>
            <text:p text:style-name="P428"/>
            <text:p text:style-name="P429">、</text:p>
            <text:p text:style-name="P430"/>
            <text:p text:style-name="P431">變</text:p>
            <text:p text:style-name="P432"/>
            <text:p text:style-name="P433"/>
            <text:p text:style-name="P434"/>
            <text:p text:style-name="P435">更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</text:span><text:span text:style-name="T441">、</text:span><text:span text:style-name="T442">營業人設立</text:span><text:span text:style-name="T443">(</text:span><text:span text:style-name="T444">變更</text:span><text:span text:style-name="T445">)</text:span><text:span text:style-name="T446">登記申請書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2</text:span><text:span text:style-name="T456">、</text:span><text:span text:style-name="T457">營業人設立事項表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3</text:span><text:span text:style-name="T467">、</text:span><text:span text:style-name="T468">其他登記或許可主管機關許可文件</text:span></text:p>
            <text:p text:style-name="P469"><text:span text:style-name="T470"><text:s text:c="3"/></text:span><text:span text:style-name="T471">(</text:span><text:span text:style-name="T472">其他登記或許可未經授權縣、市政府核辦者，其登記或許可事項有變更時</text:span><text:span text:style-name="T473">)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4</text:span><text:span text:style-name="T483">、</text:span><text:span text:style-name="T484">負責人身分證影本、戶口名簿影本或其他有效證明文件</text:span></text:p>
            <text:p text:style-name="P485"><text:span text:style-name="T486"><text:s/>(</text:span><text:span text:style-name="T487">繼承登記應加附繼承人全戶戶籍謄本及其他證明文件，地址變更</text:span><text:span text:style-name="T488"><text:s text:c="2"/></text:span><text:span text:style-name="T489">外轄遷入者亦須加附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5</text:span><text:span text:style-name="T500">、</text:span><text:span text:style-name="T501">章程</text:span><text:span text:style-name="T502"><text:s/></text:span><text:span text:style-name="T503">(</text:span><text:span text:style-name="T504">應加蓋公司及代表公司之負責人章</text:span><text:span text:style-name="T505">)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6</text:span><text:span text:style-name="T515">、</text:span><text:span text:style-name="T516">股東</text:span><text:span text:style-name="T517">(</text:span><text:span text:style-name="T518">董監事</text:span><text:span text:style-name="T519">)</text:span><text:span text:style-name="T520">名冊</text:span><text:span text:style-name="T521"><text:s/></text:span><text:span text:style-name="T522">(</text:span><text:span text:style-name="T523">應加蓋公司及代表公司之負責人章</text:span><text:span text:style-name="T524">)</text:span><text:span text:style-name="T525"><text:s/>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7</text:span><text:span text:style-name="T535">、</text:span><text:span text:style-name="T536">房屋稅稅單影本及租賃契約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8</text:span><text:span text:style-name="T546">、</text:span><text:span text:style-name="T547">授權書</text:span><text:span text:style-name="T548"><text:s/></text:span><text:span text:style-name="T549">(</text:span><text:span text:style-name="T550">分支機構負責人與總機構不同時，加附總公司授權書</text:span><text:span text:style-name="T551">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9</text:span><text:span text:style-name="T561">、</text:span><text:span text:style-name="T562">代理委託書</text:span><text:span text:style-name="T563"><text:s/></text:span><text:span text:style-name="T564">(</text:span><text:span text:style-name="T565">無代理人者免附</text:span><text:span text:style-name="T566">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0</text:span><text:span text:style-name="T576">、</text:span><text:span text:style-name="T577">法定代理人同意書</text:span><text:span text:style-name="T578">(</text:span><text:span text:style-name="T579">負責人未成年或無行為能力者</text:span><text:span text:style-name="T580">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11</text:span><text:span text:style-name="T590">、</text:span><text:span text:style-name="T591">門牌整編證明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2">
            <text:p text:style-name="P604">停、復業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營業人停業、復業、展延停業登記申請書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購票證正本、當期營業稅申報書影本(401)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2">
            <text:p text:style-name="P621">註銷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營業人註銷登記申請書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購票證正本、當期營業稅申報書影本</text:span><text:span text:style-name="T635">(401)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ˇ</text:p>
          </table:table-cell>
          <table:table-cell table:style-name="TableCell641" table:number-columns-spanned="3">
            <text:p text:style-name="P642"><text:span text:style-name="T643">公司登記機關核准函抄件及公司</text:span><text:span text:style-name="T644">/</text:span><text:span text:style-name="T645">分公司登記表影本由</text:span><text:span text:style-name="T646">商業處併案附送</text:span></text:p>
            <text:p text:style-name="P647"><text:span text:style-name="T648">(</text:span><text:span text:style-name="T649">辦理分支機構設立</text:span><text:span text:style-name="T650">/</text:span><text:span text:style-name="T651">變更營業登記，加附總公司登記表影本</text:span><text:span text:style-name="T652">)</text:span></text:p>
          </table:table-cell>
          <table:covered-table-cell/>
          <table:covered-table-cell/>
        </table:table-row>
      </table:table>
      <text:p text:style-name="P653"><text:span text:style-name="T654"><text:s/></text:span><text:span text:style-name="T655">立書人</text:span><text:span text:style-name="T656"><text:s text:c="34"/></text:span></text:p>
      <text:p text:style-name="P657"><text:s text:c="14"/>公司名稱：</text:p>
      <text:p text:style-name="P658"><text:s text:c="14"/>統一編號：</text:p>
      <text:p text:style-name="P659"><text:span text:style-name="T660"><text:s text:c="14"/></text:span><text:span text:style-name="T661">代表人姓名：</text:span></text:p>
      <text:p text:style-name="P662"><text:span text:style-name="T663"><text:s text:c="17"/></text:span><text:span text:style-name="T664">(</text:span><text:span text:style-name="T665">加蓋公司及負責人印章</text:span><text:span text:style-name="T666">)</text:span><text:span text:style-name="T667"><text:s text:c="16"/></text:span></text:p>
      <text:p text:style-name="P668"/>
      <text:p text:style-name="P669">中華民國<text:s text:c="19"/>年<text:s text:c="21"/>月<text:s text:c="23"/>日</text:p>
      <text:p text:style-name="P670"/>
      <text:p text:style-name="P671"/>
      <text:p text:style-name="P672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73"/>
      <text:p text:style-name="P674">國稅申請書及範例下載：</text:p>
      <text:p text:style-name="P675"><text:a xlink:href="http://www.etax.nat.gov.tw/etwmain/" office:target-frame-name="_top" xlink:show="replace"><text:span text:style-name="T676">財政部稅務入口網</text:span></text:a><text:span text:style-name="T677"><text:s/>(</text:span><text:span text:style-name="T678">網址：</text:span><text:a xlink:href="http://www.etax.nat.gov.tw/etwmain/" office:target-frame-name="_top" xlink:show="replace"><text:span text:style-name="T679">http:</text:span><text:bookmark-start text:name="_Hlt81410712"/><text:bookmark-start text:name="_Hlt81410713"/><text:span text:style-name="T680">/</text:span><text:bookmark-end text:name="_Hlt81410712"/><text:bookmark-end text:name="_Hlt81410713"/><text:span text:style-name="T681">/www.etax.nat.gov.tw/etwmain/</text:span></text:a><text:span text:style-name="T682">)</text:span></text:p>
      <text:p text:style-name="P683"/>
      <text:p text:style-name="P684"><text:span text:style-name="T685">※</text:span><text:span text:style-name="T686">一站式作業附件資料請於線上完成傳輸。</text:span></text:p>
      <text:p text:style-name="P687"><text:span text:style-name="T688">※</text:span><text:span text:style-name="T689">申請註銷登記所需其他附件資料，請自行補送所轄財政部國稅稽徵機關。</text:span></text:p>
      <text:p text:style-name="P690">※如併案申請停、復業，請於營業人設立(變更)登記申請書「其他」欄位一併勾註。</text:p>
      <text:p text:style-name="P691">※申請書件如有缺漏由所轄財政部國稅稽徵機關通知補正。</text:p>
      <text:p text:style-name="P692">※財政部臺北國稅局稅籍登記免付費諮詢電話：0800-000-321。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><text:span text:style-name="T6"><text:s text:c="77"/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23T08:15:00Z</meta:creation-date>
    <dc:date>2026-06-23T08:15:00Z</dc:date>
    <meta:print-date>2026-06-10T08:2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7" meta:row-count="21" meta:non-whitespace-character-count="2564"/>
  </office:meta>
</office:document-meta>
</file>