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color="#632423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辭職書"/><text:span text:style-name="T1">董事</text:span><text:span text:style-name="T1">(</text:span><text:span text:style-name="T1">監察人</text:span><text:span text:style-name="T1">)</text:span><text:span text:style-name="T1">辭職</text:span><text:bookmark-end text:name="辭職書"/><text:span text:style-name="T1">書</text:span></text:p>
      <text:p text:style-name="P1"/>
      <text:p text:style-name="P3"><text:span text:style-name="T9">受文者：</text:span><text:span text:style-name="T11"> <text:s/></text:span><text:span text:style-name="T9">股份有限公司</text:span></text:p>
      <text:p text:style-name="P4"/>
      <text:p text:style-name="P3"><text:span text:style-name="T9">本人因業務繁忙，自</text:span><text:span text:style-name="T14">即日</text:span><text:span text:style-name="T9">起辭去貴公司</text:span><text:span text:style-name="T12">　　　</text:span><text:span text:style-name="T13"> </text:span><text:span text:style-name="T9">職務。</text:span></text:p>
      <text:p text:style-name="P4"/>
      <text:p text:style-name="P4"/>
      <text:p text:style-name="P3"><text:span text:style-name="T4">辭職人：　　</text:span><text:span text:style-name="T4"> <text:s text:c="22"/></text:span><text:span text:style-name="T4">　</text:span><text:span text:style-name="T6">（簽章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日期：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　　</text:span><text:span text:style-name="T4"> </text:span><text:span text:style-name="T4">年　</text:span><text:span text:style-name="T4"> </text:span><text:span text:style-name="T4">　月　</text:span><text:span text:style-name="T4"> </text:span><text:span text:style-name="T4">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(監察人)辭職書</dc:title>
    <dc:subject>董事(監察人)辭職書(A4直印)</dc:subject>
    <meta:keyword>董事(監察人)辭職書</meta:keyword>
    <meta:initial-creator>經濟部商業司</meta:initial-creator>
    <meta:creation-date>2020-02-26T16:26:00</meta:creation-date>
    <dc:creator>商燕萍</dc:creator>
    <dc:date>2020-02-26T16:26:00</dc:date>
    <meta:editing-cycles>2</meta:editing-cycles>
    <meta:document-statistic meta:table-count="0" meta:image-count="0" meta:object-count="0" meta:page-count="1" meta:paragraph-count="5" meta:word-count="58" meta:character-count="106" meta:non-whitespace-character-count="58"/>
    <meta:generator>LibreOffice/5.2.3.3$Windows_x86 LibreOffice_project/d54a8868f08a7b39642414cf2c8ef2f228f780cf</meta:generator>
  </office:meta>
</office:document-meta>
</file>