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color="#632423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辭職書"/><text:span text:style-name="T2">董事</text:span><text:span text:style-name="T3">(</text:span><text:span text:style-name="T4">監察人</text:span><text:span text:style-name="T5">)</text:span><text:span text:style-name="T6">辭職</text:span><text:bookmark-end text:name="辭職書"/><text:span text:style-name="T7">書</text:span></text:p>
      <text:p text:style-name="P8"/>
      <text:p text:style-name="P9">受文者：<text:s text:c="2"/>股份有限公司</text:p>
      <text:p text:style-name="P10"/>
      <text:p text:style-name="P11"><text:span text:style-name="T12">本人因業務繁忙，自</text:span><text:span text:style-name="T13">即日</text:span><text:span text:style-name="T14">起辭去貴公司</text:span><text:span text:style-name="T15">　　　</text:span><text:span text:style-name="T16"><text:s/></text:span><text:span text:style-name="T17">職務。</text:span></text:p>
      <text:p text:style-name="P18"/>
      <text:p text:style-name="P19"/>
      <text:p text:style-name="P20"><text:span text:style-name="T21">辭職人：　　</text:span><text:span text:style-name="T22"><text:s text:c="23"/></text:span><text:span text:style-name="T23">　</text:span><text:span text:style-name="T24">（簽章）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日期：</text:span><text:span text:style-name="T34">中</text:span><text:span text:style-name="T35"><text:s text:c="2"/></text:span><text:span text:style-name="T36">華</text:span><text:span text:style-name="T37"><text:s text:c="2"/></text:span><text:span text:style-name="T38">民</text:span><text:span text:style-name="T39"><text:s text:c="2"/></text:span><text:span text:style-name="T40">國</text:span><text:span text:style-name="T41">　　</text:span><text:span text:style-name="T42"><text:s/></text:span><text:span text:style-name="T43">年　</text:span><text:span text:style-name="T44"><text:s/></text:span><text:span text:style-name="T45">　月　</text:span><text:span text:style-name="T46"><text:s/></text:span><text:span text:style-name="T47">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fo:hyphenate="false"/>
    </style:style>
    <style:style style:name="自訂" style:display-name="自訂２" style:family="paragraph" style:parent-style-name="自訂1" style:list-style-name="LFO4">
      <style:text-properties fo:font-size="16pt" style:font-size-asian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fo:font-size="16pt" style:font-size-asian="16pt" fo:hyphenate="false"/>
    </style:style>
    <style:style style:name="講義1" style:display-name="講義1" style:family="paragraph" style:parent-style-name="內文" style:auto-update="true">
      <style:text-properties style:font-weight-complex="bold" fo:font-size="16pt" style:font-size-asian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決議" style:display-name="決議" style:family="paragraph" style:parent-style-name="內文">
      <style:paragraph-properties style:snap-to-layout-grid="false" style:vertical-align="baseline" style:line-height-at-least="0.3194in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194in"/>
      <style:text-properties style:font-name-asian="標楷體" fo:color="#000000" style:letter-kerning="false" fo:font-size="14pt" style:font-size-asian="14pt" style:font-size-complex="10pt" fo:hyphenate="false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margin-left="5.7097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董事(監察人)辭職書</dc:title>
    <dc:description/>
    <dc:subject>董事(監察人)辭職書(A4直印)</dc:subject>
    <meta:keyword>董事(監察人)辭職書</meta:keyword>
    <meta:initial-creator>經濟部商業司</meta:initial-creator>
    <dc:creator>商燕萍</dc:creator>
    <meta:creation-date>2021-06-27T10:37:00Z</meta:creation-date>
    <dc:date>2021-06-27T10:37:00Z</dc:date>
    <meta:print-date>2021-06-27T10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