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777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0444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0.6187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98in" style:use-optimal-column-width="false"/>
    </style:style>
    <style:style style:name="TableColumn14" style:family="table-column">
      <style:table-column-properties style:column-width="0.2493in" style:use-optimal-column-width="false"/>
    </style:style>
    <style:style style:name="TableColumn15" style:family="table-column">
      <style:table-column-properties style:column-width="0.0236in" style:use-optimal-column-width="false"/>
    </style:style>
    <style:style style:name="TableColumn16" style:family="table-column">
      <style:table-column-properties style:column-width="0.0812in" style:use-optimal-column-width="false"/>
    </style:style>
    <style:style style:name="TableColumn17" style:family="table-column">
      <style:table-column-properties style:column-width="0.3625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2284in" style:use-optimal-column-width="false"/>
    </style:style>
    <style:style style:name="TableColumn20" style:family="table-column">
      <style:table-column-properties style:column-width="0.1944in" style:use-optimal-column-width="false"/>
    </style:style>
    <style:style style:name="TableColumn21" style:family="table-column">
      <style:table-column-properties style:column-width="0.2381in" style:use-optimal-column-width="false"/>
    </style:style>
    <style:style style:name="TableColumn22" style:family="table-column">
      <style:table-column-properties style:column-width="0.3305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0937in" style:use-optimal-column-width="false"/>
    </style:style>
    <style:style style:name="TableColumn26" style:family="table-column">
      <style:table-column-properties style:column-width="0.4798in" style:use-optimal-column-width="false"/>
    </style:style>
    <style:style style:name="TableColumn27" style:family="table-column">
      <style:table-column-properties style:column-width="0.4298in" style:use-optimal-column-width="false"/>
    </style:style>
    <style:style style:name="TableColumn28" style:family="table-column">
      <style:table-column-properties style:column-width="0.6625in" style:use-optimal-column-width="false"/>
    </style:style>
    <style:style style:name="TableColumn29" style:family="table-column">
      <style:table-column-properties style:column-width="0.3958in" style:use-optimal-column-width="false"/>
    </style:style>
    <style:style style:name="Table6" style:family="table">
      <style:table-properties style:width="6.8902in" style:rel-width="110.42%" fo:margin-left="-0.0791in" table:align="lef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054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4" style:family="table-row">
      <style:table-row-properties style:min-row-height="0.218in" style:use-optimal-row-height="false"/>
    </style:style>
    <style:style style:name="TableCell4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18in" style:use-optimal-row-height="false"/>
    </style:style>
    <style:style style:name="TableCell50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2097in" style:use-optimal-row-height="false"/>
    </style:style>
    <style:style style:name="TableCell5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055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ableRow79" style:family="table-row">
      <style:table-row-properties style:min-row-height="0.3527in" style:use-optimal-row-height="false" fo:keep-together="always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562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944in" style:use-optimal-row-height="false" fo:keep-together="always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7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1" style:family="table-row">
      <style:table-row-properties style:min-row-height="0.3111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text-indent="0.0694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46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14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154" style:family="table-row">
      <style:table-row-properties style:min-row-height="0.2972in" style:use-optimal-row-height="false" fo:keep-together="always"/>
    </style:style>
    <style:style style:name="TableCell155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0" style:family="table-row">
      <style:table-row-properties style:min-row-height="0.2972in" style:use-optimal-row-height="false" fo:keep-together="always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indent="0.0833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183" style:family="table-column">
      <style:table-column-properties style:column-width="0.8763in" style:use-optimal-column-width="false"/>
    </style:style>
    <style:style style:name="TableColumn184" style:family="table-column">
      <style:table-column-properties style:column-width="3.3104in" style:use-optimal-column-width="false"/>
    </style:style>
    <style:style style:name="TableColumn185" style:family="table-column">
      <style:table-column-properties style:column-width="0.5298in" style:use-optimal-column-width="false"/>
    </style:style>
    <style:style style:name="TableColumn186" style:family="table-column">
      <style:table-column-properties style:column-width="3.3819in" style:use-optimal-column-width="false"/>
    </style:style>
    <style:style style:name="Table182" style:family="table">
      <style:table-properties style:width="8.0986in" fo:margin-left="0in" table:align="left"/>
    </style:style>
    <style:style style:name="TableRow187" style:family="table-row">
      <style:table-row-properties style:min-row-height="0.1305in" style:use-optimal-row-height="false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bottom="0.0416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416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bottom="0.0416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bottom="0.0416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0" style:family="table-row">
      <style:table-row-properties style:min-row-height="0.1298in" style:use-optimal-row-height="false"/>
    </style:style>
    <style:style style:name="P201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bottom="0.0416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4" style:family="table-row">
      <style:table-row-properties style:min-row-height="0.5375in" style:use-optimal-row-height="false"/>
    </style:style>
    <style:style style:name="TableCell21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8" style:parent-style-name="內文" style:family="paragraph">
      <style:paragraph-properties style:line-height-at-least="0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Row220" style:family="table-row">
      <style:table-row-properties style:min-row-height="0.4666in" style:use-optimal-row-height="false"/>
    </style:style>
    <style:style style:name="TableCell22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vertical-align="baseline" fo:margin-bottom="0.0416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125in" fo:line-height="150%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9" style:family="table-row">
      <style:table-row-properties style:min-row-height="0.5375in" style:use-optimal-row-height="false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vertical-align="baseline" fo:margin-bottom="0.0416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40" style:family="table-row">
      <style:table-row-properties style:min-row-height="0.3208in" style:use-optimal-row-height="false"/>
    </style:style>
    <style:style style:name="TableCell24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5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7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9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252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54" style:family="table-row">
      <style:table-row-properties style:min-row-height="0.2666in" style:use-optimal-row-height="false"/>
    </style:style>
    <style:style style:name="P25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5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266" style:family="table-row">
      <style:table-row-properties style:min-row-height="0.2625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27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27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7208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291" style:family="table-row">
      <style:table-row-properties style:min-row-height="0.2375in" style:use-optimal-row-height="false"/>
    </style:style>
    <style:style style:name="TableCell29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96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97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99" style:family="table-column">
      <style:table-column-properties style:column-width="2.1256in" style:use-optimal-column-width="false"/>
    </style:style>
    <style:style style:name="TableColumn300" style:family="table-column">
      <style:table-column-properties style:column-width="4.7659in" style:use-optimal-column-width="false"/>
    </style:style>
    <style:style style:name="Table298" style:family="table">
      <style:table-properties style:width="6.8916in" style:rel-width="110.44%" fo:margin-left="-0.0791in" table:align="left"/>
    </style:style>
    <style:style style:name="TableRow301" style:family="table-row">
      <style:table-row-properties style:min-row-height="0.2375in" style:use-optimal-row-height="false"/>
    </style:style>
    <style:style style:name="TableCell302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312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308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7" style:parent-style-name="內文" style:family="paragraph">
      <style:paragraph-properties fo:margin-left="0.353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margin-left="0.3534in" fo:text-indent="0.258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margin-left="0.611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3" style:parent-style-name="內文" style:family="paragraph">
      <style:paragraph-properties fo:margin-left="0.361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9" style:parent-style-name="內文" style:family="paragraph">
      <style:paragraph-properties fo:margin-left="0.6868in" fo:text-indent="-0.0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6118in" fo:text-indent="0.001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Row353" style:family="table-row">
      <style:table-row-properties style:min-row-height="0.2187in" style:use-optimal-row-height="false" fo:keep-together="always"/>
    </style:style>
    <style:style style:name="P354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58" style:family="table-row">
      <style:table-row-properties style:min-row-height="0.3972in" style:use-optimal-row-height="false"/>
    </style:style>
    <style:style style:name="TableCell3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indent="0.0131in"/>
    </style:style>
    <style:style style:name="T361" style:parent-style-name="預設段落字型" style:family="text">
      <style:text-properties style:font-name="Calibri" style:font-name-asian="標楷體" style:font-name-complex="Calibri" fo:color="#000000"/>
    </style:style>
    <style:style style:name="P362" style:parent-style-name="內文" style:family="paragraph">
      <style:paragraph-properties style:snap-to-layout-grid="false" fo:text-indent="0.0131in"/>
    </style:style>
    <style:style style:name="T363" style:parent-style-name="預設段落字型" style:family="text">
      <style:text-properties style:font-name="Calibri" style:font-name-asian="標楷體" style:font-name-complex="Calibri" fo:color="#000000"/>
    </style:style>
    <style:style style:name="T364" style:parent-style-name="預設段落字型" style:family="text">
      <style:text-properties style:font-name="Calibri" style:font-name-asian="標楷體" style:font-name-complex="Calibri" fo:color="#000000"/>
    </style:style>
    <style:style style:name="T365" style:parent-style-name="預設段落字型" style:family="text">
      <style:text-properties style:font-name="Calibri" style:font-name-asian="標楷體" style:font-name-complex="Calibri" fo:color="#000000"/>
    </style:style>
    <style:style style:name="T366" style:parent-style-name="預設段落字型" style:family="text">
      <style:text-properties style:font-name="Calibri" style:font-name-asian="標楷體" style:font-name-complex="Calibri" fo:color="#FF0000"/>
    </style:style>
    <style:style style:name="T367" style:parent-style-name="預設段落字型" style:family="text">
      <style:text-properties style:font-name="Calibri" style:font-name-asian="標楷體" style:font-name-complex="Calibri" fo:color="#FF0000"/>
    </style:style>
    <style:style style:name="T368" style:parent-style-name="預設段落字型" style:family="text">
      <style:text-properties style:font-name="Calibri" style:font-name-asian="標楷體" style:font-name-complex="Calibri" fo:color="#FF0000"/>
    </style:style>
    <style:style style:name="T369" style:parent-style-name="預設段落字型" style:family="text">
      <style:text-properties style:font-name="Calibri" style:font-name-asian="標楷體" style:font-name-complex="Calibri" fo:color="#000000"/>
    </style:style>
    <style:style style:name="T370" style:parent-style-name="預設段落字型" style:family="text">
      <style:text-properties style:font-name="Calibri" style:font-name-asian="標楷體" style:font-name-complex="Calibri" fo:color="#000000"/>
    </style:style>
    <style:style style:name="T371" style:parent-style-name="預設段落字型" style:family="text">
      <style:text-properties style:font-name="Calibri" style:font-name-asian="標楷體" style:font-name-complex="Calibri" fo:color="#000000"/>
    </style:style>
    <style:style style:name="T372" style:parent-style-name="預設段落字型" style:family="text">
      <style:text-properties style:font-name="Calibri" style:font-name-asian="標楷體" style:font-name-complex="Calibri" fo:color="#000000"/>
    </style:style>
    <style:style style:name="T373" style:parent-style-name="預設段落字型" style:family="text">
      <style:text-properties style:font-name="Calibri" style:font-name-asian="標楷體" style:font-name-complex="Calibri" fo:color="#000000"/>
    </style:style>
    <style:style style:name="T374" style:parent-style-name="預設段落字型" style:family="text">
      <style:text-properties style:font-name="Calibri" style:font-name-asian="標楷體" style:font-name-complex="Calibri" fo:color="#000000"/>
    </style:style>
    <style:style style:name="T375" style:parent-style-name="預設段落字型" style:family="text">
      <style:text-properties style:font-name="Calibri" style:font-name-asian="標楷體" style:font-name-complex="Calibri" fo:color="#000000"/>
    </style:style>
    <style:style style:name="P376" style:parent-style-name="內文" style:family="paragraph">
      <style:paragraph-properties style:snap-to-layout-grid="false" fo:text-indent="0.0131in"/>
    </style:style>
    <style:style style:name="T377" style:parent-style-name="預設段落字型" style:family="text">
      <style:text-properties style:font-name="Calibri" style:font-name-asian="標楷體" style:font-name-complex="Calibri" fo:color="#000000"/>
    </style:style>
    <style:style style:name="T378" style:parent-style-name="預設段落字型" style:family="text">
      <style:text-properties style:font-name="Calibri" style:font-name-asian="標楷體" style:font-name-complex="Calibri" fo:color="#000000"/>
    </style:style>
    <style:style style:name="T379" style:parent-style-name="預設段落字型" style:family="text">
      <style:text-properties style:font-name="Calibri" style:font-name-asian="標楷體" style:font-name-complex="Calibri" fo:color="#000000"/>
    </style:style>
    <style:style style:name="T380" style:parent-style-name="預設段落字型" style:family="text">
      <style:text-properties style:font-name="Calibri" style:font-name-asian="標楷體" style:font-name-complex="Calibri" fo:color="#000000"/>
    </style:style>
    <style:style style:name="T381" style:parent-style-name="預設段落字型" style:family="text">
      <style:text-properties style:font-name="Calibri" style:font-name-asian="標楷體" style:font-name-complex="Calibri" fo:color="#000000"/>
    </style:style>
    <style:style style:name="T382" style:parent-style-name="預設段落字型" style:family="text">
      <style:text-properties style:font-name="Calibri" style:font-name-asian="標楷體" style:font-name-complex="Calibri" fo:color="#000000"/>
    </style:style>
    <style:style style:name="T383" style:parent-style-name="預設段落字型" style:family="text">
      <style:text-properties style:font-name="Calibri" style:font-name-asian="標楷體" style:font-name-complex="Calibri" fo:color="#000000"/>
    </style:style>
    <style:style style:name="T384" style:parent-style-name="預設段落字型" style:family="text">
      <style:text-properties style:font-name="Calibri" style:font-name-asian="標楷體" style:font-name-complex="Calibri" fo:color="#000000"/>
    </style:style>
    <style:style style:name="T385" style:parent-style-name="預設段落字型" style:family="text">
      <style:text-properties style:font-name="Calibri" style:font-name-asian="標楷體" style:font-name-complex="Calibri" fo:color="#000000"/>
    </style:style>
    <style:style style:name="T386" style:parent-style-name="預設段落字型" style:family="text">
      <style:text-properties style:font-name="Calibri" style:font-name-asian="標楷體" style:font-name-complex="Calibri" fo:color="#000000"/>
    </style:style>
    <style:style style:name="T387" style:parent-style-name="預設段落字型" style:family="text">
      <style:text-properties style:font-name="Calibri" style:font-name-asian="標楷體" style:font-name-complex="Calibri" fo:color="#000000"/>
    </style:style>
    <style:style style:name="P388" style:parent-style-name="內文" style:family="paragraph">
      <style:paragraph-properties style:snap-to-layout-grid="false" fo:text-indent="0.0131in"/>
    </style:style>
    <style:style style:name="T389" style:parent-style-name="預設段落字型" style:family="text">
      <style:text-properties style:font-name="Calibri" style:font-name-asian="標楷體" style:font-name-complex="Calibri" fo:color="#000000"/>
    </style:style>
    <style:style style:name="T390" style:parent-style-name="預設段落字型" style:family="text">
      <style:text-properties style:font-name="Calibri" style:font-name-asian="標楷體" style:font-name-complex="Calibri" fo:color="#000000"/>
    </style:style>
    <style:style style:name="T391" style:parent-style-name="預設段落字型" style:family="text">
      <style:text-properties style:font-name="Calibri" style:font-name-asian="標楷體" style:font-name-complex="Calibri" fo:color="#000000"/>
    </style:style>
    <style:style style:name="T392" style:parent-style-name="預設段落字型" style:family="text">
      <style:text-properties style:font-name="Calibri" style:font-name-asian="標楷體" style:font-name-complex="Calibri" fo:color="#000000"/>
    </style:style>
    <style:style style:name="T393" style:parent-style-name="預設段落字型" style:family="text">
      <style:text-properties style:font-name="Calibri" style:font-name-asian="標楷體" style:font-name-complex="Calibri" fo:color="#000000"/>
    </style:style>
    <style:style style:name="T394" style:parent-style-name="預設段落字型" style:family="text">
      <style:text-properties style:font-name="Calibri" style:font-name-asian="標楷體" style:font-name-complex="Calibri" fo:color="#000000"/>
    </style:style>
    <style:style style:name="T395" style:parent-style-name="預設段落字型" style:family="text">
      <style:text-properties style:font-name="Calibri" style:font-name-asian="標楷體" style:font-name-complex="Calibri" fo:color="#000000"/>
    </style:style>
    <style:style style:name="T396" style:parent-style-name="預設段落字型" style:family="text">
      <style:text-properties style:font-name="Calibri" style:font-name-asian="標楷體" style:font-name-complex="Calibri" fo:color="#000000"/>
    </style:style>
    <style:style style:name="T397" style:parent-style-name="預設段落字型" style:family="text">
      <style:text-properties style:font-name="Calibri" style:font-name-asian="標楷體" style:font-name-complex="Calibri" fo:color="#000000"/>
    </style:style>
    <style:style style:name="P398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399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400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1" style:parent-style-name="內文" style:family="paragraph">
      <style:paragraph-properties style:vertical-align="baseline" style:line-height-at-least="0in" fo:margin-left="0.1972in" fo:margin-right="-0.5902in" fo:text-indent="-0.1958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4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12" style:parent-style-name="內文" style:family="paragraph">
      <style:paragraph-properties fo:break-before="page" style:snap-to-layout-grid="false" fo:text-align="center" fo:margin-top="0.0694in" fo:margin-bottom="0.12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13" style:parent-style-name="內文" style:family="paragraph">
      <style:paragraph-properties style:snap-to-layout-grid="false" fo:text-align="center" fo:margin-top="0.0694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4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margin-top="0.125in" style:line-height-at-least="0.1666in" fo:margin-right="0.45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olumn440" style:family="table-column">
      <style:table-column-properties style:column-width="0.4222in"/>
    </style:style>
    <style:style style:name="TableColumn441" style:family="table-column">
      <style:table-column-properties style:column-width="0.4555in"/>
    </style:style>
    <style:style style:name="TableColumn442" style:family="table-column">
      <style:table-column-properties style:column-width="5.077in"/>
    </style:style>
    <style:style style:name="TableColumn443" style:family="table-column">
      <style:table-column-properties style:column-width="0.6888in"/>
    </style:style>
    <style:style style:name="Table439" style:family="table">
      <style:table-properties style:width="6.6437in" fo:margin-left="0.0694in" table:align="left"/>
    </style:style>
    <style:style style:name="TableRow444" style:family="table-row">
      <style:table-row-properties style:min-row-height="0.352in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2298in"/>
    </style:style>
    <style:style style:name="TableCell45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82" style:family="table-row">
      <style:table-row-properties style:min-row-height="0.143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style:line-height-at-least="0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96" style:family="table-row">
      <style:table-row-properties style:min-row-height="0.2159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in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09" style:family="table-row">
      <style:table-row-properties style:min-row-height="0.1631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7" style:parent-style-name="內文" style:family="paragraph">
      <style:paragraph-properties style:snap-to-layout-grid="false" fo:text-align="justify" style:line-height-at-least="0in"/>
    </style:style>
    <style:style style:name="T5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21" style:family="table-row">
      <style:table-row-properties style:min-row-height="0.2354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32" style:family="table-row">
      <style:table-row-properties style:min-row-height="0.2354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Cell54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0.1361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line-height-at-least="0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54" style:family="table-row">
      <style:table-row-properties style:min-row-height="0.2659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5" style:family="table-row">
      <style:table-row-properties style:min-row-height="0.1361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6" style:family="table-row">
      <style:table-row-properties style:min-row-height="0.1361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7" style:family="table-row">
      <style:table-row-properties style:min-row-height="0.209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style:line-height-at-least="0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97" style:family="table-row">
      <style:table-row-properties style:min-row-height="0.209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0.1562in"/>
    </style:style>
    <style:style style:name="TableCell6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style:line-height-at-least="0in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1" style:family="table-row">
      <style:table-row-properties style:min-row-height="0.1562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6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9" style:family="table-row">
      <style:table-row-properties style:min-row-height="0.1298in"/>
    </style:style>
    <style:style style:name="TableCell63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in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3" style:family="table-row">
      <style:table-row-properties style:min-row-height="0.1298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in"/>
    </style:style>
    <style:style style:name="T649" style:parent-style-name="預設段落字型" style:family="text">
      <style:text-properties style:font-name="標楷體" style:font-name-asian="標楷體" style:font-size-complex="11pt"/>
    </style:style>
    <style:style style:name="TableCell6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2" style:family="table-row">
      <style:table-row-properties style:min-row-height="0.5111in"/>
    </style:style>
    <style:style style:name="TableCell6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in"/>
    </style:style>
    <style:style style:name="T657" style:parent-style-name="預設段落字型" style:family="text">
      <style:text-properties style:font-name="標楷體" style:font-name-asian="標楷體" fo:color="#FF0000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style:snap-to-layout-grid="false" style:line-height-at-least="0in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62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663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664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74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75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7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7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7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8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68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8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683" style:parent-style-name="內文" style:list-style-name="LFO5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688" style:parent-style-name="內文" style:list-style-name="LFO5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697" style:parent-style-name="內文" style:list-style-name="LFO5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05" style:parent-style-name="內文" style:list-style-name="LFO6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07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0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15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16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71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2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2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2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728" style:parent-style-name="內文" style:family="paragraph">
      <style:paragraph-properties style:snap-to-layout-grid="false" fo:text-align="center" fo:margin-top="0.0694in" fo:margin-bottom="0.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2"/></text:span><text:span text:style-name="T3"><text:s text:c="4"/></text:span><text:span text:style-name="T4"><text:s text:c="3"/></text:span><text:span text:style-name="T5">公司變更登記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統一編號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7">
            <text:p text:style-name="內文"><text:span text:style-name="T36">預查編號</text:span><text:span text:style-name="T3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□</text:span><text:span text:style-name="T43">閉鎖性股份有限公司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事項</text:p>
          </table:table-cell>
          <table:table-cell table:style-name="TableCell47" table:number-columns-spanned="22">
            <text:p text:style-name="P48"><text:s text:c="7"/>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說明</text:p>
          </table:table-cell>
          <table:table-cell table:style-name="TableCell52" table:number-columns-spanned="2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繳納規費</text:span></text:p>
          </table:table-cell>
          <table:table-cell table:style-name="TableCell58" table:number-columns-spanned="6">
            <text:p text:style-name="P59">新臺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元</text:p>
          </table:table-cell>
          <table:covered-table-cell/>
          <table:covered-table-cell/>
          <table:table-cell table:style-name="TableCell62" table:number-columns-spanned="5">
            <text:p text:style-name="P63">資本變動額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新臺幣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元</text:p>
          </table:table-cell>
        </table:table-row>
        <table:table-row table:style-name="TableRow70">
          <table:table-cell table:style-name="TableCell71" table:number-rows-spanned="4">
            <text:p text:style-name="內文"><text:span text:style-name="T72">申請人</text:span></text:p>
          </table:table-cell>
          <table:table-cell table:style-name="TableCell73" table:number-columns-spanned="14">
            <text:p text:style-name="P74"><text:span text:style-name="T75">公司名稱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 table:number-rows-spanned="4">
            <text:p text:style-name="P78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4">
            <text:p text:style-name="內文"><text:span text:style-name="T82">代表人姓名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4">
            <text:p text:style-name="內文"><text:span text:style-name="T88">公司所在地</text:span><text:span text:style-name="T89">：</text:span><text:span text:style-name="T90">(</text:span><text:span text:style-name="T91">　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4">
            <text:p text:style-name="P9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內文"><text:span text:style-name="T101">代理人</text:span></text:p>
            <text:p text:style-name="P102">(未委託代理人申請者，免填)</text:p>
          </table:table-cell>
          <table:table-cell table:style-name="TableCell103" table:number-columns-spanned="7">
            <text:p text:style-name="內文"><text:span text:style-name="T104">姓名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 table:number-rows-spanned="2">
            <text:p text:style-name="P110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4">
            <text:p text:style-name="內文"><text:span text:style-name="T114">地址</text:span><text:span text:style-name="T115">：</text:span><text:span text:style-name="T116">(</text:span><text:span text:style-name="T117">　</text:span><text:span text:style-name="T118">)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<text:span text:style-name="T124">公司登記相關聯絡人、市話及案件辦理情形</text:span><text:span text:style-name="T125">回覆</text:span><text:span text:style-name="T126">方式</text:span></text:p>
          </table:table-cell>
          <table:covered-table-cell/>
          <table:covered-table-cell/>
          <table:table-cell table:style-name="TableCell127" table:number-columns-spanned="11">
            <text:p text:style-name="P128"><text:span text:style-name="T129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內文"><text:span text:style-name="T131">E-Mail</text:span><text:span text:style-name="T132">：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6">
            <text:p text:style-name="P137"><text:span text:style-name="T138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內文"><text:span text:style-name="T140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內文"><text:span text:style-name="T142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請日期：</text:p>
          </table:table-cell>
          <table:table-cell table:style-name="TableCell146" table:number-columns-spanned="4">
            <text:p text:style-name="P147">中 <text:s text:c="2"/>華 <text:s/>民 <text:s text:c="2"/>國</text:p>
          </table:table-cell>
          <table:covered-table-cell/>
          <table:covered-table-cell/>
          <table:covered-table-cell/>
          <table:table-cell table:style-name="TableCell148" table:number-columns-spanned="18">
            <text:p text:style-name="P149"><text:s text:c="5"/><text:s text:c="2"/><text:s text:c="4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3">
            <text:p text:style-name="P152"><text:span text:style-name="T153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3">
            <text:p text:style-name="P156"><text:span text:style-name="T157"><text:s/></text:span><text:span text:style-name="T158">□同意公司章程於公開網站查閱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內文"><text:span text:style-name="T162">領取方式</text:span><text:span text:style-name="T163">(</text:span><text:span text:style-name="T164">填數字</text:span><text:span text:style-name="T165">)<text:s/></text:span><text:span text:style-name="T166">：</text:span><text:span text:style-name="T1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5">
            <text:p text:style-name="P169"><text:span text:style-name="T170">1.</text:span><text:span text:style-name="T171">郵寄。</text:span><text:span text:style-name="T172">2.</text:span><text:span text:style-name="T173">自取</text:span><text:span text:style-name="T174">(</text:span><text:span text:style-name="T175">逾期一星期轉郵寄</text:span><text:span text:style-name="T176">)</text:span><text:span text:style-name="T177">。</text:span><text:span text:style-name="T178">3.</text:span><text:span text:style-name="T179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 table:number-rows-spanned="3">
                  <text:p text:style-name="P189"><text:span text:style-name="T190">聯絡人</text:span></text:p>
                </table:table-cell>
                <table:table-cell table:style-name="TableCell191" table:number-rows-spanned="2">
                  <text:p text:style-name="P192"><text:span text:style-name="T193">姓名</text:span></text:p>
                </table:table-cell>
                <table:table-cell table:style-name="TableCell194" table:number-rows-spanned="2">
                  <text:p text:style-name="P195"><text:span text:style-name="T196">電話</text:span></text:p>
                </table:table-cell>
                <table:table-cell table:style-name="TableCell197">
                  <text:p text:style-name="P198"><text:span text:style-name="T199">市話</text:span></text:p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  <table:covered-table-cell>
                  <text:p text:style-name="P203"/>
                </table:covered-table-cell>
                <table:table-cell table:style-name="TableCell204">
                  <text:p text:style-name="P205"><text:span text:style-name="T206">手機</text:span></text:p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table-cell table:style-name="TableCell209">
                  <text:p text:style-name="P210">E-mail</text:p>
                </table:table-cell>
                <table:table-cell table:style-name="TableCell211" table:number-columns-spanned="2">
                  <text:p text:style-name="P212"><text:span text:style-name="T213">傳真</text:span></text:p>
                </table:table-cell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P216"><text:span text:style-name="T217">備註：</text:span></text:p>
                  <text:p text:style-name="P218">註1、申請「電子送達」請填寫聯絡人姓名、E-mail及電話(手機必填)。</text:p>
                  <text:p text:style-name="P219">註2、若收件人5日未下載電子公文，則改採用郵寄送達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>
                  <text:p text:style-name="P222"><text:span text:style-name="T223">□</text:span><text:span text:style-name="T224">同意代轉營業登記</text:span></text:p>
                </table:table-cell>
                <table:table-cell table:style-name="TableCell225" table:number-columns-spanned="3">
                  <text:p text:style-name="P226"><text:span text:style-name="T227">□</text:span><text:span text:style-name="T228">同意公司經核准變更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229">
                <table:table-cell table:style-name="TableCell230">
                  <text:p text:style-name="P231"><text:span text:style-name="T232">□</text:span><text:span text:style-name="T233">同意代轉娛樂稅登記</text:span></text:p>
                </table:table-cell>
                <table:table-cell table:style-name="TableCell234" table:number-columns-spanned="3">
                  <text:p text:style-name="P235">□同意公司經核准變更登記後代轉申請書影本辦理娛樂稅設立、註銷事宜。</text:p>
                  <text:p text:style-name="P236"><text:span text:style-name="T237"><text:s text:c="2"/>實際營業地址(必填)：</text:span><text:span text:style-name="T238"><text:s text:c="43"/></text:span></text:p>
                </table:table-cell>
                <table:covered-table-cell/>
                <table:covered-table-cell/>
              </table:table-row>
            </table:table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2">
            <text:p text:style-name="P242">營業場所</text:p>
          </table:table-cell>
          <table:covered-table-cell/>
          <table:table-cell table:style-name="TableCell243" table:number-columns-spanned="2">
            <text:p text:style-name="P244">縣市</text:p>
          </table:table-cell>
          <table:covered-table-cell/>
          <table:table-cell table:style-name="TableCell245" table:number-columns-spanned="4">
            <text:p text:style-name="P246">鄉鎮市區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村里</text:p>
          </table:table-cell>
          <table:covered-table-cell/>
          <table:covered-table-cell/>
          <table:table-cell table:style-name="TableCell249" table:number-columns-spanned="10">
            <text:p text:style-name="P250"><text:span text:style-name="T251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預審編號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□ 退費轉帳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7">
            <text:p text:style-name="P272"><text:span text:style-name="T273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><text:span text:style-name="T278">分行（支局）</text:span><text:span text:style-name="T279"><text:s text:c="2"/></text:span>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帳號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3">
            <text:p text:style-name="P285"><text:span text:style-name="T286">※如以轉帳方式退還規費請勾選並詳填銀行（郵局）分行（支局）名稱、帳號及檢附</text:span><text:span text:style-name="T287">公司存摺影本</text:span><text:span text:style-name="T288">，存款帳戶如為台北富邦銀行帳戶無須轉帳匯費；</text:span><text:span text:style-name="T289">如非台北富邦銀行帳戶則需跨行轉帳匯費新臺幣30元，該匯費自退還規費中扣除</text:span><text:span text:style-name="T290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3"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<text:span text:style-name="T304">以下資料欄位為「併案申請工商憑證時必填欄位」</text:span></text:p>
          </table:table-cell>
          <table:covered-table-cell/>
        </table:table-row>
        <table:table-row table:style-name="TableRow305">
          <table:table-cell table:style-name="TableCell306" table:number-rows-spanned="2">
            <text:p text:style-name="P307">是否同時申請工商憑證正卡</text:p>
            <text:p text:style-name="P308"><text:s/>(配合公司法第22條之1董監事、經理人及股東資料申報新制須採電子方式申報，若公司代表人非本國籍或未持有健保卡者，務請同時申請工商憑證)</text:p>
            <text:p text:style-name="P309"/>
          </table:table-cell>
          <table:table-cell table:style-name="TableCell310">
            <text:p text:style-name="內文"><text:span text:style-name="T311">□是</text:span><text:span text:style-name="T312">(</text:span><text:span text:style-name="T313">需繳交</text:span><text:span text:style-name="T314">IC</text:span><text:span text:style-name="T315">卡工本費，詳註</text:span><text:span text:style-name="T316">2)</text:span></text:p>
            <text:p text:style-name="P317"><text:span text:style-name="T318">□</text:span><text:span text:style-name="T319">總公司</text:span></text:p>
            <text:p text:style-name="P320"><text:span text:style-name="T321">(</text:span><text:span text:style-name="T322">憑證聯絡電話：</text:span><text:span text:style-name="T323"><text:s text:c="13"/></text:span><text:span text:style-name="T324">，聯絡傳真：</text:span><text:span text:style-name="T325"><text:s text:c="13"/></text:span></text:p>
            <text:p text:style-name="P326"><text:span text:style-name="T327">聯絡</text:span><text:span text:style-name="T328">e-mail</text:span><text:span text:style-name="T329">：</text:span><text:span text:style-name="T330"><text:s text:c="33"/></text:span><text:span text:style-name="T331">)</text:span><text:span text:style-name="T332"><text:s/></text:span></text:p>
            <text:p text:style-name="P333"><text:span text:style-name="T334">□分公司</text:span><text:span text:style-name="T335"><text:s text:c="3"/></text:span><text:span text:style-name="T336">統一編號：</text:span><text:span text:style-name="T337"><text:s text:c="9"/></text:span><text:span text:style-name="T338">分公司名稱：</text:span></text:p>
            <text:p text:style-name="P339"><text:span text:style-name="T340">(</text:span><text:span text:style-name="T341">憑證聯絡電話：</text:span><text:span text:style-name="T342"><text:s text:c="13"/></text:span><text:span text:style-name="T343">，聯絡傳真：</text:span><text:span text:style-name="T344"><text:s text:c="13"/></text:span></text:p>
            <text:p text:style-name="P345"><text:span text:style-name="T346">聯絡</text:span><text:span text:style-name="T347">e-mail</text:span><text:span text:style-name="T348">：</text:span><text:span text:style-name="T349"><text:s text:c="33"/></text:span><text:span text:style-name="T350"><text:s/></text:span><text:span text:style-name="T351">；如多家分公司申請，請自行檢附附件載列上開資料</text:span><text:span text:style-name="T352">)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內文"><text:span text:style-name="T356">□</text:span><text:span text:style-name="T357">否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備註：</text:span></text:p>
            <text:p text:style-name="P362"><text:span text:style-name="T363">註</text:span><text:span text:style-name="T364">1</text:span><text:span text:style-name="T365">、待設立</text:span><text:span text:style-name="T366">(</text:span><text:span text:style-name="T367">變更</text:span><text:span text:style-name="T368">)</text:span><text:span text:style-name="T369">登記核准後將由經濟部工商憑證管理中心</text:span><text:span text:style-name="T370">(</text:span><text:span text:style-name="T371">中華電信</text:span><text:span text:style-name="T372">)</text:span><text:span text:style-name="T373">寄發工商憑證</text:span><text:span text:style-name="T374">IC</text:span><text:span text:style-name="T375">卡。</text:span></text:p>
            <text:p text:style-name="P376"><text:span text:style-name="T377">註</text:span><text:span text:style-name="T378">2</text:span><text:span text:style-name="T379">、申請工商憑證</text:span><text:span text:style-name="T380">IC</text:span><text:span text:style-name="T381">卡每張工本費新台幣</text:span><text:span text:style-name="T382">420</text:span><text:span text:style-name="T383">元，將由經濟部工商憑證管理中心</text:span><text:span text:style-name="T384">(</text:span><text:span text:style-name="T385">中華電信</text:span><text:span text:style-name="T386">)</text:span><text:span text:style-name="T387">寄發繳費通知單後逕行繳交。</text:span></text:p>
            <text:p text:style-name="P388"><text:span text:style-name="T389">註</text:span><text:span text:style-name="T390">3</text:span><text:span text:style-name="T391">、有關工商憑證</text:span><text:span text:style-name="T392">IC</text:span><text:span text:style-name="T393">卡用戶代碼，預設值為代表人的身分證字號，分</text:span><text:span text:style-name="T394">公司</text:span><text:span text:style-name="T395">則以分</text:span><text:span text:style-name="T396">公司</text:span><text:span text:style-name="T397">經理人的身分證字號為預設值，俟申請人收到卡片後，請再自行變更用戶代碼。</text:span></text:p>
            <text:p text:style-name="P398">註4、憑證相關問題請電洽諮詢專線412-1166﹙電話號碼為6碼地區請撥41-1166﹚。</text:p>
            <text:p text:style-name="P399"/>
          </table:table-cell>
          <table:covered-table-cell/>
        </table:table-row>
      </table:table>
      <text:p text:style-name="P400">※規費：</text:p>
      <text:p text:style-name="P401"><text:span text:style-name="T402">◇</text:span><text:span text:style-name="T403">設立或增加資本登記，按設立或所增實收資本額每新臺幣4千元1元計算；未達新台幣</text:span><text:span text:style-name="T404">1</text:span><text:span text:style-name="T405">千元者，以新台幣1千元計算</text:span><text:span text:style-name="T406">。</text:span></text:p>
      <text:p text:style-name="P407"><text:span text:style-name="T408">◇</text:span><text:span text:style-name="T409">設立、變更或廢止分公司登記，每一分公司應繳納規費新臺幣1千元。</text:span></text:p>
      <text:p text:style-name="內文"><text:span text:style-name="T410">◇</text:span><text:span text:style-name="T411">以電子方式申請者(一站式線上申請)，每件減收規費新臺幣3百元。</text:span></text:p>
      <text:p text:style-name="P412"/>
      <text:p text:style-name="P413">代轉營業人設立/變更稅籍(營業)登記申請</text:p>
      <text:p text:style-name="P414"><text:span text:style-name="T415"><text:s text:c="4"/></text:span><text:span text:style-name="T416">本公司申請公司設立</text:span><text:span text:style-name="T417">/</text:span><text:span text:style-name="T418">變更登記，請於核准登記後，將案附「</text:span><text:a xlink:href="http://www.etax.nat.gov.tw/etwmain/download?sid=13a20ff0a9000000458b1ca9d8c5a3ce" office:target-frame-name="_top" xlink:show="replace"><text:span text:style-name="T419">營業人設立</text:span><text:span text:style-name="T420">/</text:span><text:span text:style-name="T421">變更登記申請書</text:span></text:a><text:span text:style-name="T422">」</text:span><text:span text:style-name="T423">等文件</text:span><text:span text:style-name="T424">，</text:span><text:span text:style-name="T425">協助代轉所轄財政部國稅稽徵機關辦理</text:span><text:span text:style-name="T426">稅籍(</text:span><text:span text:style-name="T427">營業</text:span><text:span text:style-name="T428">)</text:span><text:span text:style-name="T429">登記。</text:span></text:p>
      <text:p text:style-name="P430">此致</text:p>
      <text:p text:style-name="P431">臺北市商業處轉送財政部臺北國稅局</text:p>
      <text:p text:style-name="P432"><text:span text:style-name="T433">申請</text:span><text:span text:style-name="T434">稅籍(</text:span><text:span text:style-name="T435">營業</text:span><text:span text:style-name="T436">)</text:span><text:span text:style-name="T437">登記附件</text:span><text:span text:style-name="T438">(請勾註) <text:s text:c="18"/>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項目</text:p>
          </table:table-cell>
          <table:table-cell table:style-name="TableCell447">
            <text:p text:style-name="P448">請</text:p>
            <text:p text:style-name="P449">勾註</text:p>
          </table:table-cell>
          <table:table-cell table:style-name="TableCell450">
            <text:p text:style-name="P451">附件</text:p>
          </table:table-cell>
          <table:table-cell table:style-name="TableCell452">
            <text:p text:style-name="P453">備註</text:p>
          </table:table-cell>
        </table:table-row>
        <table:table-row table:style-name="TableRow454">
          <table:table-cell table:style-name="TableCell455" table:number-rows-spanned="12">
            <text:p text:style-name="P456"/>
            <text:p text:style-name="P457">設</text:p>
            <text:p text:style-name="P458"/>
            <text:p text:style-name="P459"/>
            <text:p text:style-name="P460">立</text:p>
            <text:p text:style-name="P461"/>
            <text:p text:style-name="P462">、</text:p>
            <text:p text:style-name="P463"/>
            <text:p text:style-name="P464">變</text:p>
            <text:p text:style-name="P465"/>
            <text:p text:style-name="P466"/>
            <text:p text:style-name="P467"/>
            <text:p text:style-name="P468">更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1、</text:span><text:a xlink:href="http://www.etax.nat.gov.tw/etwmain/front/ETW118W/CON/441/8112236582940146795?tagCode=" office:target-frame-name="_top" xlink:show="replace"><text:span text:style-name="T474">營業人設立(變更</text:span><text:bookmark-start text:name="_Hlt418670800"/><text:bookmark-start text:name="_Hlt418670801"/><text:span text:style-name="T475">)</text:span><text:bookmark-end text:name="_Hlt418670800"/><text:bookmark-end text:name="_Hlt418670801"/><text:span text:style-name="T476">登</text:span><text:bookmark-start text:name="_Hlt418671020"/><text:bookmark-start text:name="_Hlt418671021"/><text:bookmark-start text:name="_Hlt418671200"/><text:span text:style-name="T477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478">申</text:span><text:bookmark-end text:name="_Hlt418670979"/><text:bookmark-end text:name="_Hlt418670980"/><text:span text:style-name="T479">請書</text:span></text:a>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2、</text:span><text:a xlink:href="http://www.etax.nat.gov.tw/etwmain/front/ETW118W/CON/441/7151165317500126782?tagCode=" office:target-frame-name="_top" xlink:show="replace"><text:span text:style-name="T489">營業人設</text:span><text:bookmark-start text:name="_Hlt418670806"/><text:bookmark-start text:name="_Hlt418670807"/><text:span text:style-name="T490">立</text:span><text:bookmark-start text:name="_Hlt418670990"/><text:bookmark-end text:name="_Hlt418670806"/><text:bookmark-end text:name="_Hlt418670807"/><text:span text:style-name="T491">事</text:span><text:bookmark-end text:name="_Hlt418670990"/><text:span text:style-name="T492">項</text:span><text:bookmark-start text:name="_Hlt418670878"/><text:bookmark-start text:name="_Hlt418670879"/><text:span text:style-name="T493">表</text:span><text:bookmark-end text:name="_Hlt418670878"/><text:bookmark-end text:name="_Hlt418670879"/></text:a>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3、</text:span><text:span text:style-name="T503">其他登記或許可主管機關許可文件</text:span></text:p>
            <text:p text:style-name="P504"><text:span text:style-name="T505"><text:s text:c="3"/></text:span><text:span text:style-name="T506">(其他登記或許可未經授權縣、市政府核辦者，其登記或許可事項有變更時)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4、</text:span><text:span text:style-name="T516">負責人身分證影本、戶口名簿影本或其他有效證明文件</text:span></text:p>
            <text:p text:style-name="P517"><text:span text:style-name="T518"><text:s/>(繼承登記應加附繼承人全戶戶籍謄本及其他證明文件，地址變更 <text:s/>外轄遷入者亦須加附)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5、</text:span><text:span text:style-name="T528">章程<text:s/></text:span><text:span text:style-name="T529">(應加蓋公司及代表公司之負責人章)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6、</text:span><text:span text:style-name="T539">股東(董監事)名冊<text:s/></text:span><text:span text:style-name="T540">(應加蓋公司及代表公司之負責人章)</text:span><text:span text:style-name="T541"><text:s/>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7、</text:span><text:span text:style-name="T551">房屋稅稅單影本及租賃契約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8、</text:span><text:span text:style-name="T561">授權書<text:s/></text:span><text:span text:style-name="T562">(分支機構負責人與總機構不同時，加附總公司授權書)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9、</text:span><text:span text:style-name="T572">代理委託書<text:s/></text:span><text:span text:style-name="T573">(無代理人者免附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10、</text:span><text:span text:style-name="T583">法定代理人同意書</text:span><text:span text:style-name="T584">(負責人未成年或無行為能力者)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11、</text:span><text:span text:style-name="T594">門牌整編證明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2">
            <text:p text:style-name="P607">停、復業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a xlink:href="http://www.etax.nat.gov.tw/etwmain/front/ETW118W/CON/441/6862142283660720492?tagCode=" office:target-frame-name="_top" xlink:show="replace"><text:span text:style-name="T612">營業人停業、</text:span><text:bookmark-start text:name="_Hlt418757171"/><text:span text:style-name="T613">復</text:span><text:bookmark-end text:name="_Hlt418757171"/><text:span text:style-name="T614">業</text:span><text:bookmark-start text:name="_Hlt418671450"/><text:span text:style-name="T615">、</text:span><text:bookmark-end text:name="_Hlt418671450"/><text:span text:style-name="T616">展延</text:span><text:bookmark-start text:name="_Hlt418671007"/><text:span text:style-name="T617">停</text:span><text:bookmark-end text:name="_Hlt418671007"/><text:span text:style-name="T618">業登記申請書</text:span></text:a>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>購票證正本、當期營業稅申報書影本(401)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rows-spanned="2">
            <text:p text:style-name="P631">註銷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a xlink:href="http://www.etax.nat.gov.tw/etwmain/front/ETW118W/CON/441/8002995941254429498?tagCode=" office:target-frame-name="_top" xlink:show="replace"><text:span text:style-name="T636">營業人註</text:span><text:bookmark-start text:name="_Hlt418670791"/><text:span text:style-name="T637">銷</text:span><text:bookmark-end text:name="_Hlt418670791"/><text:span text:style-name="T638">登記</text:span><text:bookmark-start text:name="_Hlt418671436"/><text:span text:style-name="T639">申</text:span><text:bookmark-end text:name="_Hlt418671436"/><text:span text:style-name="T640">請書</text:span></text:a>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購票證正本、當期營業稅申報書影本(401)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ˇ</text:p>
          </table:table-cell>
          <table:table-cell table:style-name="TableCell655" table:number-columns-spanned="3">
            <text:p text:style-name="P656"><text:span text:style-name="T657">公司登記機關核准函抄件及公司/分公司登記表影本由</text:span><text:span text:style-name="T658">商業處併案附送</text:span></text:p>
            <text:p text:style-name="P659"><text:span text:style-name="T660">(</text:span><text:span text:style-name="T661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62"><text:s text:c="9"/></text:p>
      <text:p text:style-name="P663">立書人 <text:s text:c="33"/></text:p>
      <text:p text:style-name="P664">公司名稱：</text:p>
      <text:p text:style-name="P665">統一編號：</text:p>
      <text:p text:style-name="P666"><text:span text:style-name="T667">代表人姓名：</text:span></text:p>
      <text:p text:style-name="P668"><text:span text:style-name="T669"><text:s/>(</text:span><text:span text:style-name="T670">加蓋公司及負責人印章</text:span><text:span text:style-name="T671">)</text:span><text:span text:style-name="T672"><text:s text:c="16"/></text:span></text:p>
      <text:p text:style-name="P673"/>
      <text:p text:style-name="P674">中 華 民 國 <text:s text:c="5"/>年 <text:s text:c="2"/>月 <text:s text:c="3"/>日</text:p>
      <text:soft-page-break/>
      <text:p text:style-name="P675"><text:span text:style-name="T676"><text:s text:c="2"/></text:span></text:p>
      <text:p text:style-name="P677"/>
      <text:p text:style-name="P678"/>
      <text:p text:style-name="P679"/>
      <text:p text:style-name="P680"><draw:frame draw:style-name="a0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681"/>
      <text:p text:style-name="P682"/>
      <text:list text:style-name="LFO5" text:continue-numbering="true">
        <text:list-item>
          <text:p text:style-name="P683"><text:a xlink:href="http://law.moj.gov.tw/Law/LawSearchResult.aspx?p=A&amp;t=A1A2E1F1&amp;k1=%E5%8A%A0%E5%80%BC%E5%9E%8B" office:target-frame-name="_top" xlink:show="replace"><text:span text:style-name="T684">加值型及非加值型營業稅法</text:span></text:a><text:span text:style-name="T685">(</text:span><text:span text:style-name="T686">連結全國法規資料庫</text:span><text:span text:style-name="T687">)</text:span></text:p>
        </text:list-item>
        <text:list-item>
          <text:p text:style-name="P688"><text:span text:style-name="T689">稅籍</text:span><text:a xlink:href="http://law.moj.gov.tw/Law/LawSearchResult.aspx?p=A&amp;k1=%e7%87%9f%e6%a5%ad%e7%99%bb%e8%a8%98%e8%a6%8f%e5%89%87&amp;t=E1F1A1&amp;TPage=1" office:target-frame-name="_top" xlink:show="replace"><text:span text:style-name="T690">登</text:span><text:bookmark-start text:name="_Hlt1491795"/><text:bookmark-start text:name="_Hlt1491796"/><text:span text:style-name="T691">記</text:span><text:bookmark-end text:name="_Hlt1491795"/><text:bookmark-end text:name="_Hlt1491796"/><text:span text:style-name="T692">規則</text:span></text:a><text:span text:style-name="T693"><text:s/></text:span><text:span text:style-name="T694">(</text:span><text:span text:style-name="T695">連結全國法規資料庫</text:span><text:span text:style-name="T696">)</text:span></text:p>
        </text:list-item>
        <text:list-item>
          <text:p text:style-name="P697"><text:a xlink:href="http://www.etax.nat.gov.tw/etwmain/" office:target-frame-name="_top" xlink:show="replace"><text:span text:style-name="T698">財政部稅務入</text:span><text:bookmark-start text:name="_Hlt418756758"/><text:bookmark-start text:name="_Hlt418756759"/><text:span text:style-name="T699">口</text:span><text:bookmark-end text:name="_Hlt418756758"/><text:bookmark-end text:name="_Hlt418756759"/><text:span text:style-name="T700">網</text:span></text:a><text:span text:style-name="T701"><text:s/></text:span><text:span text:style-name="T702">(網址：</text:span><text:span text:style-name="T703">http://www.etax.nat.gov.tw/etwmain/</text:span><text:span text:style-name="T704">)</text:span></text:p>
        </text:list-item>
      </text:list>
      <text:list text:style-name="LFO6" text:continue-numbering="true">
        <text:list-item>
          <text:p text:style-name="P705"><text:span text:style-name="T706">國稅申請書表及範例下載(連結財政部稅務入口網)</text:span></text:p>
        </text:list-item>
      </text:list>
      <text:p text:style-name="P707"><text:span text:style-name="T708">(網址：</text:span><text:a xlink:href="http://www.etax.nat.gov.tw/etwmain/front/ETW212W?codeId=NDownload9" office:target-frame-name="_top" xlink:show="replace"><text:span text:style-name="T709">http://www.etax.nat.gov.tw/etwmain/front/ETW</text:span><text:bookmark-start text:name="_Hlt418756937"/><text:span text:style-name="T710">2</text:span><text:bookmark-end text:name="_Hlt418756937"/><text:span text:style-name="T711">12W?codeId=</text:span><text:bookmark-start text:name="_Hlt418671857"/><text:span text:style-name="T712">N</text:span><text:bookmark-end text:name="_Hlt418671857"/><text:span text:style-name="T713">Download9</text:span></text:a><text:span text:style-name="T714">)</text:span></text:p>
      <text:p text:style-name="P715"/>
      <text:p text:style-name="P716"><text:span text:style-name="T717"><text:s text:c="2"/></text:span><text:span text:style-name="T718">※一站式作業附件資料請於線上完成傳輸。</text:span></text:p>
      <text:p text:style-name="P719"><text:s text:c="2"/>※申請註銷登記所需其他附件資料，請自行補送所轄財政部國稅稽徵機關。</text:p>
      <text:p text:style-name="P720"><text:s text:c="2"/>※如併案申請停、復業，請於營業人設立(變更)登記申請書「其他」欄位一併勾註。</text:p>
      <text:p text:style-name="P721"><text:s text:c="2"/>※申請書件如有缺漏由所轄財政部國稅稽徵機關通知補正。</text:p>
      <text:p text:style-name="P722"><text:span text:style-name="T723"><text:s text:c="2"/>※財政部臺北</text:span><text:span text:style-name="T724">國稅局營業登記免付費諮詢電話：</text:span><text:span text:style-name="T725">0800000321</text:span><text:span text:style-name="T726">#3</text:span><text:span text:style-name="T727">。</text:span></text:p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3347in" fo:text-indent="-0.3347in">
        <style:tab-stops/>
      </style:paragraph-properties>
      <style:text-properties style:font-name="華康楷書體W5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861in" fo:margin-bottom="0.2986in" fo:margin-right="1.180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了加快您的案件處理速度，</dc:title>
    <dc:subject/>
    <meta:initial-creator>商業處標準版</meta:initial-creator>
    <dc:creator>商燕萍</dc:creator>
    <meta:creation-date>2021-09-02T02:22:00Z</meta:creation-date>
    <dc:date>2021-09-02T02:22:00Z</dc:date>
    <meta:print-date>2019-03-26T03:58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0" meta:character-count="3679" meta:row-count="26" meta:non-whitespace-character-count="3136"/>
  </office:meta>
</office:document-meta>
</file>