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 text:start-value="2">
        <style:list-level-properties text:space-before="0.25in" text:min-label-width="0.675in" text:list-level-position-and-space-mode="label-alignment">
          <style:list-level-label-alignment text:label-followed-by="listtab" fo:margin-left="0.925in" fo:text-indent="-0.675in"/>
        </style:list-level-properties>
      </text:list-level-style-number>
      <text:list-level-style-number text:level="2" text:style-name="WW_CharLFO6LVL2" style:num-suffix="、" style:num-list-format-name="NLF1" style:num-format="一, 十, 一百(繁), ..." text:start-value="4">
        <style:list-level-properties text:space-before="0.5833in" text:min-label-width="0.45in" text:list-level-position-and-space-mode="label-alignment">
          <style:list-level-label-alignment text:label-followed-by="listtab" fo:margin-left="1.0333in" fo:text-indent="-0.4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25in" style:line-height-at-least="0in" style:page-number="79"/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1" style:family="paragraph">
      <style:paragraph-properties fo:margin-top="0.125in" style:line-height-at-least="0in" fo:margin-left="0.3743in" fo:margin-right="-0.1937in">
        <style:tab-stops>
          <style:tab-stop style:type="left" style:position="0.0006in"/>
          <style:tab-stop style:type="left" style:position="1.875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 fo:margin-left="0.3743in" fo:margin-right="0.0027in">
        <style:tab-stops>
          <style:tab-stop style:type="left" style:position="0.0006in"/>
          <style:tab-stop style:type="left" style:position="1.8756in"/>
          <style:tab-stop style:type="left" style:position="5.925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style:line-height-at-least="0in" fo:margin-left="2.5in" fo:text-indent="-2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 fo:margin-left="2.2888in" fo:text-indent="-1.7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 fo:text-indent="0.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4166in" fo:margin-left="2.5in" fo:text-indent="-2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1.8708in"/>
    </style:style>
    <style:style style:name="TableColumn55" style:family="table-column">
      <style:table-column-properties style:column-width="3.202in"/>
    </style:style>
    <style:style style:name="Table53" style:family="table">
      <style:table-properties style:width="5.0729in" fo:margin-left="1.5715in" table:align="left"/>
    </style:style>
    <style:style style:name="TableRow56" style:family="table-row">
      <style:table-row-properties style:min-row-height="0.3673in" fo:keep-together="always"/>
    </style:style>
    <style:style style:name="TableCell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61" style:parent-style-name="清單段落" style:list-style-name="LFO6" style:family="paragraph">
      <style:paragraph-properties fo:margin-top="0.125in" style:line-height-at-least="0in" fo:margin-left="0.9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本文縮排2" style:family="paragraph">
      <style:paragraph-properties fo:text-align="justify" fo:margin-top="0.0833in" fo:line-height="0.3888in" fo:margin-right="0.0013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本文縮排2" style:list-style-name="LFO6" style:family="paragraph">
      <style:paragraph-properties fo:margin-top="0.125in" fo:margin-bottom="0.125in" style:line-height-at-least="0in" fo:margin-left="0.4923in" fo:margin-right="-0.125in">
        <style:tab-stops>
          <style:tab-stop style:type="left" style:position="-0.2423in"/>
          <style:tab-stop style:type="left" style:position="-0.1173in"/>
          <style:tab-stop style:type="left" style:position="1.757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本文縮排2" style:list-style-name="LFO6" style:family="paragraph">
      <style:paragraph-properties fo:margin-bottom="0.125in" style:line-height-at-least="0in" fo:margin-left="0.4923in" fo:margin-right="0.25in">
        <style:tab-stops>
          <style:tab-stop style:type="left" style:position="-0.117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本文縮排2" style:family="paragraph">
      <style:paragraph-properties fo:break-before="page" fo:text-align="center" fo:margin-top="0.25in" fo:line-height="100%" fo:margin-left="-0.25in" fo:margin-right="0.125in" fo:text-inden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1.4381in" style:use-optimal-column-width="false"/>
    </style:style>
    <style:style style:name="TableColumn88" style:family="table-column">
      <style:table-column-properties style:column-width="0.6166in" style:use-optimal-column-width="false"/>
    </style:style>
    <style:style style:name="TableColumn89" style:family="table-column">
      <style:table-column-properties style:column-width="1.0951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2.3263in" style:use-optimal-column-width="false"/>
    </style:style>
    <style:style style:name="Table86" style:family="table">
      <style:table-properties style:width="6.7562in" style:rel-width="100%" fo:margin-left="-0.0104in" table:align="lef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auto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margin-left="0.0305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auto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03" style:family="table-row">
      <style:table-row-properties style:min-row-height="0.302in" style:use-optimal-row-height="false"/>
    </style:style>
    <style:style style:name="TableCell10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1" style:family="table-row">
      <style:table-row-properties style:min-row-height="0.2868in" style:use-optimal-row-height="false"/>
    </style:style>
    <style:style style:name="TableCell11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auto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vertical-align="auto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458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 fo:text-indent="0.0965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3354in" style:use-optimal-row-height="false" fo:keep-together="always"/>
    </style:style>
    <style:style style:name="P143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48" style:parent-style-name="內文" style:family="paragraph">
      <style:paragraph-properties style:vertical-align="auto"/>
      <style:text-properties style:font-name-asian="標楷體"/>
    </style:style>
    <style:style style:name="TableRow149" style:family="table-row">
      <style:table-row-properties style:min-row-height="0.5027in" style:use-optimal-row-height="false" fo:keep-together="always"/>
    </style:style>
    <style:style style:name="P15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vertical-align="auto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61" style:parent-style-name="內文" style:family="paragraph">
      <style:paragraph-properties style:vertical-align="auto"/>
      <style:text-properties style:font-name-asian="標楷體"/>
    </style:style>
    <style:style style:name="P162" style:parent-style-name="內文" style:family="paragraph">
      <style:paragraph-properties style:vertical-align="auto"/>
      <style:text-properties style:font-name-asian="標楷體"/>
    </style:style>
    <style:style style:name="TableRow163" style:family="table-row">
      <style:table-row-properties style:min-row-height="0.461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4097in" style:use-optimal-row-height="false" fo:keep-together="always"/>
    </style:style>
    <style:style style:name="P174" style:parent-style-name="內文" style:family="paragraph">
      <style:paragraph-properties style:vertical-align="auto"/>
      <style:text-properties style:font-name-asian="標楷體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vertical-align="auto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vertical-align="auto"/>
      <style:text-properties style:font-name-asian="標楷體"/>
    </style:style>
    <style:style style:name="P182" style:parent-style-name="內文" style:family="paragraph">
      <style:paragraph-properties style:vertical-align="auto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vertical-align="auto" fo:line-height="0.2083in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20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vertical-align="auto" fo:line-height="0.2083in"/>
    </style:style>
    <style:style style:name="T205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ableRow216" style:family="table-row">
      <style:table-row-properties style:min-row-height="0.2375in" style:use-optimal-row-height="false"/>
    </style:style>
    <style:style style:name="TableCell217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18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2.5194in" style:use-optimal-row-height="false" fo:keep-together="always"/>
    </style:style>
    <style:style style:name="TableCell220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22" style:family="table-column">
      <style:table-column-properties style:column-width="0.0277in"/>
    </style:style>
    <style:style style:name="TableColumn223" style:family="table-column">
      <style:table-column-properties style:column-width="0.9618in"/>
    </style:style>
    <style:style style:name="TableColumn224" style:family="table-column">
      <style:table-column-properties style:column-width="0.0965in"/>
    </style:style>
    <style:style style:name="TableColumn225" style:family="table-column">
      <style:table-column-properties style:column-width="2.1604in"/>
    </style:style>
    <style:style style:name="TableColumn226" style:family="table-column">
      <style:table-column-properties style:column-width="0.6875in"/>
    </style:style>
    <style:style style:name="TableColumn227" style:family="table-column">
      <style:table-column-properties style:column-width="2.7944in"/>
    </style:style>
    <style:style style:name="TableColumn228" style:family="table-column">
      <style:table-column-properties style:column-width="0.0277in"/>
    </style:style>
    <style:style style:name="TableColumn229" style:family="table-column">
      <style:table-column-properties style:column-width="0.0277in"/>
    </style:style>
    <style:style style:name="Table221" style:family="table">
      <style:table-properties style:width="6.784in" fo:margin-left="0in" table:align="left"/>
    </style:style>
    <style:style style:name="TableRow230" style:family="table-row">
      <style:table-row-properties style:min-row-height="0.1305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vertical-align="auto" fo:margin-bottom="0.0416in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247" style:family="table-row">
      <style:table-row-properties style:min-row-height="0.1298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250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vertical-align="auto" fo:margin-bottom="0.0416in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P255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vertical-align="auto" fo:margin-bottom="0.0416in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fo:color="#0000FF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264" style:family="table-row">
      <style:table-row-properties style:min-row-height="0.2722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269" style:parent-style-name="內文" style:family="paragraph">
      <style:paragraph-properties style:text-autospace="none" fo:text-align="justify" style:vertical-align="auto" style:line-height-at-least="0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text-autospace="none" fo:text-align="justify" style:vertical-align="auto" style:line-height-at-least="0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text-autospace="none" fo:text-align="justify" style:vertical-align="auto" style:line-height-at-least="0in"/>
    </style:style>
    <style:style style:name="TableRow276" style:family="table-row">
      <style:table-row-properties style:min-row-height="1.8576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81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9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95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2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bottom="0.0416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ableCell31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bottom="0.0416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style:vertical-align="auto" fo:margin-top="0.125in" fo:line-height="150%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style:vertical-align="auto" fo:margin-top="0.125in" fo:line-height="150%"/>
    </style:style>
    <style:style style:name="TableRow326" style:family="table-row">
      <style:table-row-properties style:min-row-height="0.2145in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bottom="0.0416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ableCell3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.0416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style:vertical-align="auto" fo:line-height="0.25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style:vertical-align="auto" fo:line-height="0.25in"/>
    </style:style>
    <style:style style:name="P339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340" style:family="table-row">
      <style:table-row-properties style:min-row-height="0.2375in" style:use-optimal-row-height="false"/>
    </style:style>
    <style:style style:name="TableCell341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342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0.5312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347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vertical-align="auto" fo:line-height="0.2083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P373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P380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2187in" style:use-optimal-row-height="false" fo:keep-together="always"/>
    </style:style>
    <style:style style:name="P395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vertical-align="auto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ableRow400" style:family="table-row">
      <style:table-row-properties style:min-row-height="0.3972in" style:use-optimal-row-height="false"/>
    </style:style>
    <style:style style:name="TableCell4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vertical-align="auto" fo:text-indent="0.0131in"/>
    </style:style>
    <style:style style:name="T403" style:parent-style-name="預設段落字型" style:family="text">
      <style:text-properties style:font-name-asian="標楷體" fo:color="#000000"/>
    </style:style>
    <style:style style:name="P404" style:parent-style-name="內文" style:family="paragraph">
      <style:paragraph-properties style:snap-to-layout-grid="false" style:vertical-align="auto" fo:text-indent="0.0131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-asian="標楷體" fo:color="#FF0000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style:snap-to-layout-grid="false" style:vertical-align="auto" fo:text-indent="0.0131in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 style:vertical-align="auto" fo:text-indent="0.0131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437" style:parent-style-name="內文" style:family="paragraph">
      <style:paragraph-properties style:line-height-at-least="0in" fo:margin-right="0.2951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38" style:parent-style-name="內文" style:family="paragraph">
      <style:paragraph-properties style:line-height-at-least="0in" fo:margin-left="0.7881in" fo:margin-right="0.2951in" fo:text-indent="-1.0833in">
        <style:tab-stops>
          <style:tab-stop style:type="left" style:position="-0.394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39" style:parent-style-name="內文" style:family="paragraph">
      <style:paragraph-properties style:line-height-at-least="0in" fo:margin-left="-0.0993in" fo:margin-right="-0.193in" fo:text-indent="-0.1958in">
        <style:tab-stops>
          <style:tab-stop style:type="left" style:position="0.296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style:line-height-at-least="0in" fo:margin-left="0.7881in" fo:margin-right="0.2951in" fo:text-indent="-1.0833in">
        <style:tab-stops>
          <style:tab-stop style:type="left" style:position="-0.5909in"/>
        </style:tab-stops>
      </style:paragraph-properties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style:text-autospace="none" style:line-height-at-least="0in" fo:margin-left="0.7881in" fo:text-indent="-1.08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48" style:parent-style-name="內文" style:family="paragraph">
      <style:paragraph-properties fo:break-before="page" style:snap-to-layout-grid="false" fo:text-align="center" fo:margin-top="0.0694in" fo:margin-bottom="0.125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margin-top="0.125in" style:line-height-at-least="0.1666in" fo:margin-right="0.4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olumn464" style:family="table-column">
      <style:table-column-properties style:column-width="0.4222in"/>
    </style:style>
    <style:style style:name="TableColumn465" style:family="table-column">
      <style:table-column-properties style:column-width="0.4555in"/>
    </style:style>
    <style:style style:name="TableColumn466" style:family="table-column">
      <style:table-column-properties style:column-width="5.077in"/>
    </style:style>
    <style:style style:name="TableColumn467" style:family="table-column">
      <style:table-column-properties style:column-width="0.6888in"/>
    </style:style>
    <style:style style:name="Table463" style:family="table">
      <style:table-properties style:width="6.6437in" fo:margin-left="0.0694in" table:align="left"/>
    </style:style>
    <style:style style:name="TableRow468" style:family="table-row">
      <style:table-row-properties style:min-row-height="0.352in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0.2298in"/>
    </style:style>
    <style:style style:name="TableCell47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6" style:parent-style-name="內文" style:family="paragraph">
      <style:paragraph-properties style:snap-to-layout-grid="false" fo:text-align="justify" style:line-height-at-least="0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06" style:family="table-row">
      <style:table-row-properties style:min-row-height="0.143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1" style:parent-style-name="內文" style:family="paragraph">
      <style:paragraph-properties style:snap-to-layout-grid="false" fo:text-align="justify" style:line-height-at-least="0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20" style:family="table-row">
      <style:table-row-properties style:min-row-height="0.215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5" style:parent-style-name="內文" style:family="paragraph">
      <style:paragraph-properties style:snap-to-layout-grid="false" fo:text-align="justify" style:line-height-at-least="0in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33" style:family="table-row">
      <style:table-row-properties style:min-row-height="0.1631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8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1" style:parent-style-name="內文" style:family="paragraph">
      <style:paragraph-properties style:snap-to-layout-grid="false" fo:text-align="justify" style:line-height-at-least="0in"/>
    </style:style>
    <style:style style:name="T5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45" style:family="table-row">
      <style:table-row-properties style:min-row-height="0.2354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235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68" style:family="table-row">
      <style:table-row-properties style:min-row-height="0.1361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3" style:parent-style-name="內文" style:family="paragraph">
      <style:paragraph-properties style:snap-to-layout-grid="false" fo:text-align="justify" style:line-height-at-least="0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78" style:family="table-row">
      <style:table-row-properties style:min-row-height="0.2659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589" style:family="table-row">
      <style:table-row-properties style:min-row-height="0.1361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4" style:parent-style-name="內文" style:family="paragraph">
      <style:paragraph-properties style:snap-to-layout-grid="false" fo:text-align="justify" style:line-height-at-least="0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1361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5" style:parent-style-name="內文" style:family="paragraph">
      <style:paragraph-properties style:snap-to-layout-grid="false" fo:text-align="justify" style:line-height-at-least="0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11" style:family="table-row">
      <style:table-row-properties style:min-row-height="0.209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6" style:parent-style-name="內文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1" style:family="table-row">
      <style:table-row-properties style:min-row-height="0.209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1562in"/>
    </style:style>
    <style:style style:name="TableCell6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5" style:parent-style-name="內文" style:family="paragraph">
      <style:paragraph-properties style:snap-to-layout-grid="false" fo:text-align="justify" style:line-height-at-least="0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0.1562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6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53" style:family="table-row">
      <style:table-row-properties style:min-row-height="0.1298in"/>
    </style:style>
    <style:style style:name="TableCell6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59" style:parent-style-name="內文" style:family="paragraph">
      <style:paragraph-properties style:snap-to-layout-grid="false" fo:text-align="justify" style:line-height-at-least="0in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67" style:family="table-row">
      <style:table-row-properties style:min-row-height="0.1298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72" style:parent-style-name="內文" style:family="paragraph">
      <style:paragraph-properties style:snap-to-layout-grid="false"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1pt"/>
    </style:style>
    <style:style style:name="TableCell6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6" style:family="table-row">
      <style:table-row-properties style:min-row-height="0.5111in"/>
    </style:style>
    <style:style style:name="TableCell6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80" style:parent-style-name="內文" style:family="paragraph">
      <style:paragraph-properties style:snap-to-layout-grid="false" style:line-height-at-least="0in"/>
    </style:style>
    <style:style style:name="T681" style:parent-style-name="預設段落字型" style:family="text">
      <style:text-properties style:font-name="標楷體" style:font-name-asian="標楷體" fo:color="#FF0000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style:line-height-at-least="0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86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88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9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0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0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70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0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705" style:parent-style-name="內文" style:list-style-name="LFO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08" style:parent-style-name="內文" style:list-style-name="LFO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14" style:parent-style-name="內文" style:list-style-name="LFO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20" style:parent-style-name="內文" style:list-style-name="LFO3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722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730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31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73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3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3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73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 fo:margin-top="0.0694in" fo:margin-bottom="0.125in"/>
    </style:style>
    <style:style style:name="P743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746" style:parent-style-name="預設段落字型" style:family="text">
      <style:text-properties style:font-name="標楷體" style:font-name-asian="標楷體" fo:font-size="26pt" style:font-size-asian="26pt"/>
    </style:style>
    <style:style style:name="P747" style:parent-style-name="內文" style:family="paragraph">
      <style:paragraph-properties fo:margin-top="0.25in" fo:line-height="0.2569in"/>
      <style:text-properties style:font-name="標楷體" style:font-name-asian="標楷體" fo:font-size="15pt" style:font-size-asian="15pt"/>
    </style:style>
    <style:style style:name="P748" style:parent-style-name="內文" style:family="paragraph">
      <style:paragraph-properties fo:line-height="0.2569in"/>
    </style:style>
    <style:style style:name="T749" style:parent-style-name="預設段落字型" style:family="text">
      <style:text-properties style:font-name="標楷體" style:font-name-asian="標楷體" fo:font-size="15pt" style:font-size-asian="15pt"/>
    </style:style>
    <style:style style:name="T750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1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2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3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4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5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6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7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8" style:parent-style-name="預設段落字型" style:family="text">
      <style:text-properties style:font-name="標楷體" style:font-name-asian="標楷體" fo:color="#0000FF" fo:font-size="15pt" style:font-size-asian="15pt"/>
    </style:style>
    <style:style style:name="T759" style:parent-style-name="預設段落字型" style:family="text">
      <style:text-properties style:font-name="標楷體" style:font-name-asian="標楷體" fo:color="#0000FF" fo:font-size="15pt" style:font-size-asian="15pt"/>
    </style:style>
    <style:style style:name="T760" style:parent-style-name="預設段落字型" style:family="text">
      <style:text-properties style:font-name="標楷體" style:font-name-asian="標楷體" fo:color="#0000FF" fo:font-size="15pt" style:font-size-asian="15pt"/>
    </style:style>
    <style:style style:name="P761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762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763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76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5pt" style:font-size-asian="15pt"/>
    </style:style>
    <style:style style:name="T76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768" style:parent-style-name="預設段落字型" style:family="text">
      <style:text-properties style:font-name="標楷體" style:font-name-asian="標楷體" fo:font-size="15pt" style:font-size-asian="15pt"/>
    </style:style>
    <style:style style:name="T76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771" style:parent-style-name="預設段落字型" style:family="text">
      <style:text-properties style:font-name="標楷體" style:font-name-asian="標楷體" fo:font-size="15pt" style:font-size-asian="15pt"/>
    </style:style>
    <style:style style:name="T772" style:parent-style-name="預設段落字型" style:family="text">
      <style:text-properties style:font-name="標楷體" style:font-name-asian="標楷體" fo:color="#0000FF" fo:font-size="15pt" style:font-size-asian="15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77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77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size="15pt" style:font-size-asian="15pt"/>
    </style:style>
    <style:style style:name="T77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779" style:parent-style-name="預設段落字型" style:family="text">
      <style:text-properties style:font-name="標楷體" style:font-name-asian="標楷體" fo:font-size="15pt" style:font-size-asian="15pt"/>
    </style:style>
    <style:style style:name="T78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782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783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78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78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786" style:parent-style-name="內文" style:family="paragraph">
      <style:paragraph-properties fo:line-height="0.2569in" fo:margin-left="2.2916in" fo:text-indent="-2.2916in">
        <style:tab-stops>
          <style:tab-stop style:type="left" style:position="1.5277in"/>
        </style:tab-stops>
      </style:paragraph-properties>
      <style:text-properties style:font-name="標楷體" style:font-name-asian="標楷體" fo:font-size="15pt" style:font-size-asian="15pt"/>
    </style:style>
    <style:style style:name="P787" style:parent-style-name="內文" style:list-style-name="LFO4" style:family="paragraph">
      <style:paragraph-properties style:line-height-at-least="0in" fo:margin-left="0.625in" fo:text-indent="-0.375in">
        <style:tab-stops>
          <style:tab-stop style:type="left" style:position="0in"/>
          <style:tab-stop style:type="left" style:position="3.1944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color="#0000FF" fo:font-size="15pt" style:font-size-asian="15pt"/>
    </style:style>
    <style:style style:name="T789" style:parent-style-name="預設段落字型" style:family="text">
      <style:text-properties style:font-name="細明體" style:font-name-asian="標楷體" fo:color="#0000FF" fo:font-size="14pt" style:font-size-asian="14pt"/>
    </style:style>
    <style:style style:name="T790" style:parent-style-name="預設段落字型" style:family="text">
      <style:text-properties style:font-name="標楷體" style:font-name-asian="標楷體" fo:color="#0000FF" fo:font-size="14pt" style:font-size-asian="14pt"/>
    </style:style>
    <style:style style:name="P791" style:parent-style-name="內文" style:family="paragraph">
      <style:paragraph-properties style:line-height-at-least="0in" fo:text-indent="0.625in">
        <style:tab-stops>
          <style:tab-stop style:type="left" style:position="3.8194in"/>
        </style:tab-stops>
      </style:paragraph-properties>
      <style:text-properties style:font-name="標楷體" style:font-name-asian="標楷體" fo:color="#0000FF" fo:font-size="15pt" style:font-size-asian="15pt" style:font-size-complex="15pt"/>
    </style:style>
    <style:style style:name="P792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3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4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fo:font-size="15pt" style:font-size-asian="15pt"/>
    </style:style>
    <style:style style:name="T796" style:parent-style-name="預設段落字型" style:family="text">
      <style:text-properties style:font-name="標楷體" style:font-name-asian="標楷體" fo:color="#0000FF" fo:font-size="15pt" style:font-size-asian="15pt"/>
    </style:style>
    <style:style style:name="T797" style:parent-style-name="預設段落字型" style:family="text">
      <style:text-properties style:font-name="標楷體" style:font-name-asian="標楷體" fo:font-size="15pt" style:font-size-asian="15pt"/>
    </style:style>
    <style:style style:name="P798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799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5pt" style:font-size-asian="15pt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802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5pt" style:font-size-asian="15pt"/>
    </style:style>
    <style:style style:name="T804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06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size="15pt" style:font-size-asian="15pt"/>
    </style:style>
    <style:style style:name="P807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810" style:parent-style-name="預設段落字型" style:family="text">
      <style:text-properties style:font-name="標楷體" style:font-name-asian="標楷體" fo:font-size="15pt" style:font-size-asian="15pt"/>
    </style:style>
    <style:style style:name="T81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3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4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5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6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7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8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19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820" style:parent-style-name="內文" style:family="paragraph">
      <style:paragraph-properties style:line-height-at-least="0.1666in" fo:margin-left="0.1666in" fo:text-indent="-0.1666in">
        <style:tab-stops>
          <style:tab-stop style:type="left" style:position="4.125in"/>
        </style:tab-stops>
      </style:paragraph-properties>
      <style:text-properties fo:color="#800000"/>
    </style:style>
    <style:style style:name="P821" style:parent-style-name="內文" style:family="paragraph">
      <style:paragraph-properties style:line-height-at-least="0.1666in" fo:margin-left="0.2083in" fo:text-indent="-0.2083in">
        <style:tab-stops>
          <style:tab-stop style:type="left" style:position="4.0833in"/>
        </style:tab-stops>
      </style:paragraph-properties>
      <style:text-properties style:font-name="標楷體" style:font-name-asian="標楷體" fo:color="#0000FF" fo:font-size="15pt" style:font-size-asian="15pt"/>
    </style:style>
    <style:style style:name="P82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1pt" style:font-size-asian="11pt"/>
    </style:style>
    <style:style style:name="P823" style:parent-style-name="內文" style:family="paragraph">
      <style:paragraph-properties fo:text-align="center" fo:margin-top="0.25in" fo:line-height="200%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825" style:parent-style-name="預設段落字型" style:family="text">
      <style:text-properties style:font-name="標楷體" style:font-name-asian="標楷體" fo:font-size="26pt" style:font-size-asian="26pt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24pt" style:font-size-asian="24pt"/>
    </style:style>
    <style:style style:name="T827" style:parent-style-name="預設段落字型" style:family="text">
      <style:text-properties style:font-name="標楷體" style:font-name-asian="標楷體" fo:font-size="18pt" style:font-size-asian="18pt"/>
    </style:style>
    <style:style style:name="T828" style:parent-style-name="預設段落字型" style:family="text">
      <style:text-properties style:font-name="標楷體" style:font-name-asian="標楷體" fo:color="#0000FF" fo:font-size="18pt" style:font-size-asian="18pt"/>
    </style:style>
    <style:style style:name="T829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0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1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2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3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4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5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6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7" style:parent-style-name="預設段落字型" style:family="text">
      <style:text-properties style:font-name="標楷體" style:font-name-asian="標楷體" fo:color="#0000FF" fo:font-size="18pt" style:font-size-asian="18pt"/>
    </style:style>
    <style:style style:name="T838" style:parent-style-name="預設段落字型" style:family="text">
      <style:text-properties style:font-name="標楷體" style:font-name-asian="標楷體" fo:color="#0000FF" fo:font-size="18pt" style:font-size-asian="18pt"/>
    </style:style>
    <style:style style:name="P839" style:parent-style-name="內文" style:family="paragraph">
      <style:text-properties style:font-name="標楷體" style:font-name-asian="標楷體" fo:font-size="18pt" style:font-size-asian="18pt"/>
    </style:style>
    <style:style style:name="T840" style:parent-style-name="預設段落字型" style:family="text">
      <style:text-properties style:font-name="標楷體" style:font-name-asian="標楷體" fo:font-size="18pt" style:font-size-asian="18pt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/>
    </style:style>
    <style:style style:name="T843" style:parent-style-name="預設段落字型" style:family="text">
      <style:text-properties style:font-name="標楷體" style:font-name-asian="標楷體" fo:font-size="16pt" style:font-size-asian="16pt"/>
    </style:style>
    <style:style style:name="P844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Column846" style:family="table-column">
      <style:table-column-properties style:column-width="2.7041in"/>
    </style:style>
    <style:style style:name="TableColumn847" style:family="table-column">
      <style:table-column-properties style:column-width="2.5458in"/>
    </style:style>
    <style:style style:name="Table845" style:family="table">
      <style:table-properties style:width="5.25in" fo:margin-left="0.6444in" table:align="left"/>
    </style:style>
    <style:style style:name="TableRow848" style:family="table-row">
      <style:table-row-properties style:min-row-height="0.5659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200%"/>
    </style:style>
    <style:style style:name="T851" style:parent-style-name="預設段落字型" style:family="text">
      <style:text-properties style:font-name="標楷體" style:font-name-asian="標楷體" fo:letter-spacing="0.2215in" style:letter-kerning="false" fo:font-size="24pt" style:font-size-asian="24pt"/>
    </style:style>
    <style:style style:name="T852" style:parent-style-name="預設段落字型" style:family="text">
      <style:text-properties style:font-name="標楷體" style:font-name-asian="標楷體" fo:letter-spacing="0.0013in" style:letter-kerning="false" fo:font-size="24pt" style:font-size-asian="2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200%" fo:text-indent="0.1666in"/>
      <style:text-properties style:font-name="標楷體" style:font-name-asian="標楷體" fo:font-size="24pt" style:font-size-asian="24pt"/>
    </style:style>
    <style:style style:name="TableRow855" style:family="table-row">
      <style:table-row-properties style:min-row-height="0.668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200%"/>
    </style:style>
    <style:style style:name="T858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862" style:family="table-row">
      <style:table-row-properties style:min-row-height="0.7361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200%"/>
    </style:style>
    <style:style style:name="T865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869" style:family="table-row">
      <style:table-row-properties style:min-row-height="0.7472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200%"/>
    </style:style>
    <style:style style:name="T872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876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77" style:parent-style-name="預設段落字型" style:family="text">
      <style:text-properties style:font-name="標楷體" style:font-name-asian="標楷體" fo:color="#833C0B" fo:font-size="14pt" style:font-size-asian="14pt" style:font-size-complex="14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2"><text:span text:style-name="T3">請依</text:span><text:span text:style-name="T4">有限公司各項變更登記應備證件</text:span><text:span text:style-name="T5">及</text:span><text:span text:style-name="T6">裝訂順序</text:span><text:span text:style-name="T7">備妥書表</text:span><text:span text:style-name="T8">。</text:span></text:p>
        </text:list-item>
        <text:list-item>
          <text:p text:style-name="P9"><text:span text:style-name="T10">申請書請詳細填載</text:span><text:span text:style-name="T11">全部變更案由</text:span><text:span text:style-name="T12">，下列事項請務必於申請書載明：</text:span></text:p>
        </text:list-item>
      </text:list>
      <text:p text:style-name="P13"><text:span text:style-name="T14">（一）</text:span><text:span text:style-name="T15">總公司變更</text:span><text:span text:style-name="T16">：</text:span><text:span text:style-name="T17">公司名稱</text:span><text:span text:style-name="T18">、</text:span><text:span text:style-name="T19">營業項目</text:span><text:span text:style-name="T20">、</text:span><text:span text:style-name="T21">增資</text:span><text:span text:style-name="T22">、</text:span><text:span text:style-name="T23">發行新股</text:span><text:span text:style-name="T24">、</text:span><text:span text:style-name="T25">減資</text:span><text:span text:style-name="T26">、</text:span><text:span text:style-name="T27">修章</text:span><text:span text:style-name="T28">、</text:span><text:span text:style-name="T29">遷址</text:span><text:span text:style-name="T30">、</text:span><text:span text:style-name="T31">改（補）選董事、監察人</text:span><text:span text:style-name="T32">、</text:span><text:span text:style-name="T33">改（補）選董事長</text:span><text:span text:style-name="T34">、</text:span><text:span text:style-name="T35">解任董事（監察人）</text:span><text:span text:style-name="T36">、</text:span><text:span text:style-name="T37">經理人</text:span><text:span text:style-name="T38">、</text:span><text:span text:style-name="T39">董事（監察人）持股變動報備</text:span><text:span text:style-name="T40">、</text:span><text:span text:style-name="T41">合併</text:span><text:span text:style-name="T42">、</text:span><text:span text:style-name="T43">分割</text:span><text:span text:style-name="T44">。</text:span></text:p>
      <text:p text:style-name="P45"><text:span text:style-name="T46">※名稱：請填載</text:span><text:span text:style-name="T47">新舊名稱並加蓋印章</text:span><text:span text:style-name="T48">（詳參填寫範例）。</text:span></text:p>
      <text:p text:style-name="P49"><text:span text:style-name="T50">※增資：請填載資本</text:span><text:span text:style-name="T51">變動額</text:span></text:p>
      <text:p text:style-name="P52"><text:s text:c="12"/>例：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資本變動額（元）</text:p>
          </table:table-cell>
          <table:table-cell table:style-name="TableCell59">
            <text:p text:style-name="P60">新臺幣</text:p>
          </table:table-cell>
        </table:table-row>
      </table:table>
      <text:list text:style-name="LFO6" text:continue-numbering="true">
        <text:list-item>
          <text:p text:style-name="P61"><text:span text:style-name="T62">分公司變更</text:span><text:span text:style-name="T63">：總公司統一編號及分公司統一編號。</text:span></text:p>
        </text:list-item>
      </text:list>
      <text:p text:style-name="P64"><text:span text:style-name="T65">三、</text:span><text:span text:style-name="T66">申請書請勾選</text:span><text:span text:style-name="T67">領件</text:span><text:span text:style-name="T68">方式</text:span><text:span text:style-name="T69">並務必填載</text:span><text:span text:style-name="T70">公司登記相關聯絡人姓名、手機、E-mail</text:span><text:span text:style-name="T71">。</text:span></text:p>
      <text:list text:style-name="LFO6" text:continue-numbering="true">
        <text:list-item>
          <text:list>
            <text:list-item>
              <text:p text:style-name="P72"><text:span text:style-name="T73">併案辦理核發</text:span><text:span text:style-name="T74">公司登記證明書</text:span><text:span text:style-name="T75">，請於申請書載明份數。</text:span></text:p>
            </text:list-item>
            <text:list-item>
              <text:p text:style-name="P76"><text:span text:style-name="T77">請勾選</text:span><text:span text:style-name="T78">領件</text:span><text:span text:style-name="T79">方式並填寫</text:span><text:span text:style-name="T80">案件辦理情形</text:span><text:span text:style-name="T81">電話傳真或手機簡訊回覆</text:span><text:span text:style-name="T82">電話號碼。</text:span></text:p>
            </text:list-item>
          </text:list>
        </text:list-item>
      </text:list>
      <text:soft-page-break/>
      <text:p text:style-name="P83"><text:span text:style-name="T84">○○股份有限</text:span><text:span text:style-name="T85">公司變更登記申請書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統一編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預查編號</text:span></text:p>
          </table:table-cell>
          <table:table-cell table:style-name="TableCell100">
            <text:p text:style-name="P101"><text:span text:style-name="T102">○○○○○○○○○</text:span></text:p>
          </table:table-cell>
        </table:table-row>
        <table:table-row table:style-name="TableRow103">
          <table:table-cell table:style-name="TableCell104">
            <text:p text:style-name="P105">申請事項</text:p>
          </table:table-cell>
          <table:table-cell table:style-name="TableCell106" table:number-columns-spanned="4">
            <text:p text:style-name="P107"><text:span text:style-name="T108">分公司</text:span><text:span text:style-name="T109">○○</text:span><text:span text:style-name="T110">變更登記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說明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繳納規費</text:span></text:p>
          </table:table-cell>
          <table:table-cell table:style-name="TableCell120" table:number-columns-spanned="4">
            <text:p text:style-name="P121"><text:span text:style-name="T122">新臺幣</text:span><text:span text:style-name="T123">1,000</text:span><text:span text:style-name="T124">元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申請人</text:p>
          </table:table-cell>
          <table:table-cell table:style-name="TableCell128" table:number-columns-spanned="3">
            <text:p text:style-name="P129"><text:span text:style-name="T130">公司名稱：</text:span><text:span text:style-name="T131">○○有限公司</text:span></text:p>
          </table:table-cell>
          <table:covered-table-cell/>
          <table:covered-table-cell/>
          <table:table-cell table:style-name="TableCell132" table:number-rows-spanned="3">
            <text:p text:style-name="P133"><text:span text:style-name="T134"><draw:frame draw:z-index="251660288" draw:id="id0" draw:style-name="a0" draw:name="Text Box 2" text:anchor-type="paragraph" svg:x="1.40972in" svg:y="0.61667in" svg:width="0.60417in" svg:height="0.71875in" style:rel-width="scale" style:rel-height="scale"><draw:text-box><text:p text:style-name="P135"><text:span text:style-name="T136">代表人章</text:span></text:p></draw:text-box><svg:title/><svg:desc/></draw:frame></text:span><text:span text:style-name="T137"><draw:frame draw:z-index="251659264" draw:id="id1" draw:style-name="a1" draw:name="Text Box 3" text:anchor-type="paragraph" svg:x="0.12847in" svg:y="0.325in" svg:width="1.16667in" svg:height="1.075in" style:rel-width="scale" style:rel-height="scale"><draw:text-box><text:p text:style-name="P138">公司章</text:p></draw:text-box><svg:title/><svg:desc/></draw:frame></text:span><text:span text:style-name="T139">(</text:span><text:span text:style-name="T140">加蓋公司及負責人印章</text:span><text:span text:style-name="T141">)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代表人姓名：</text:span><text:span text:style-name="T147">甲○○</text:span>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公司所在地：</text:span><text:span text:style-name="T154">(00000)臺北市</text:span><text:span text:style-name="T155">○○</text:span><text:span text:style-name="T156">區</text:span><text:span text:style-name="T157">○○</text:span><text:span text:style-name="T158">路</text:span><text:span text:style-name="T159">○段○○</text:span><text:span text:style-name="T160">號</text:span></text:p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代理人</text:p>
            <text:p text:style-name="P166">(未委託代理人申請者，免填)</text:p>
          </table:table-cell>
          <table:table-cell table:style-name="TableCell167" table:number-columns-spanned="2">
            <text:p text:style-name="P168">姓名：</text:p>
          </table:table-cell>
          <table:covered-table-cell/>
          <table:table-cell table:style-name="TableCell169">
            <text:p text:style-name="P170">代理人以會計師或律師為限</text:p>
          </table:table-cell>
          <table:table-cell table:style-name="TableCell171" table:number-rows-spanned="2">
            <text:p text:style-name="P172">(加蓋代理人印鑑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地址：</text:span><text:span text:style-name="T178">(</text:span><text:span text:style-name="T179">　</text:span><text:span text:style-name="T180">)</text:span></text:p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領取方式(填數字)<text:s/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<text:s text:c="4"/>1.</text:span><text:span text:style-name="T191">郵寄。</text:span><text:span text:style-name="T192">2.</text:span><text:span text:style-name="T193">自取</text:span><text:span text:style-name="T194">【逾一星期轉郵寄】</text:span><text:span text:style-name="T195">。</text:span><text:span text:style-name="T196">3.</text:span><text:span text:style-name="T197">電子送達</text:span></text:p>
          </table:table-cell>
          <table:covered-table-cell/>
        </table:table-row>
        <table:table-row table:style-name="TableRow198">
          <table:table-cell table:style-name="TableCell199">
            <text:p text:style-name="P200">申請日期</text:p>
          </table:table-cell>
          <table:table-cell table:style-name="TableCell201" table:number-columns-spanned="2">
            <text:p text:style-name="P202">中<text:s text:c="3"/>華<text:s text:c="2"/>民<text:s text:c="3"/>國<text:s/></text:p>
          </table:table-cell>
          <table:covered-table-cell/>
          <table:table-cell table:style-name="TableCell203" table:number-columns-spanned="2">
            <text:p text:style-name="P204"><text:span text:style-name="T205">115</text:span><text:span text:style-name="T206"><text:s text:c="3"/></text:span><text:span text:style-name="T207">年</text:span><text:span text:style-name="T208"><text:s text:c="4"/></text:span><text:span text:style-name="T209">1</text:span><text:span text:style-name="T210"><text:s text:c="5"/></text:span><text:span text:style-name="T211">月</text:span><text:span text:style-name="T212"><text:s text:c="6"/></text:span><text:span text:style-name="T213">1</text:span><text:span text:style-name="T214"><text:s text:c="2"/></text:span><text:span text:style-name="T215">日</text:span>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 table:number-rows-spanned="2">
                  <text:p text:style-name="P234">聯絡人<text:s/></text:p>
                </table:table-cell>
                <table:table-cell table:style-name="TableCell235" table:number-columns-spanned="2">
                  <text:p text:style-name="P236"><text:span text:style-name="T237">姓名</text:span><text:span text:style-name="T238">○○○</text:span></text:p>
                </table:table-cell>
                <table:covered-table-cell/>
                <table:table-cell table:style-name="TableCell239" table:number-rows-spanned="2">
                  <text:p text:style-name="P240">電話</text:p>
                </table:table-cell>
                <table:table-cell table:style-name="TableCell241">
                  <text:p text:style-name="P242">市話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covered-table-cell>
                  <text:p text:style-name="P250"/>
                </table:covered-table-cell>
                <table:table-cell table:style-name="TableCell251" table:number-columns-spanned="2">
                  <text:p text:style-name="P252"><text:span text:style-name="T253">E-mail <text:s/></text:span><text:span text:style-name="T254">123@mas.hanet.net</text:span></text:p>
                </table:table-cell>
                <table:covered-table-cell/>
                <table:covered-table-cell>
                  <text:p text:style-name="P255"/>
                </table:covered-table-cell>
                <table:table-cell table:style-name="TableCell256">
                  <text:p text:style-name="P257"><text:span text:style-name="T258">手機</text:span><text:span text:style-name="T259">000-0000000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 table:number-columns-spanned="5">
                  <text:p text:style-name="P268">公司負責人/董事/監察人是否持有就業金卡<text:s/>□是(請附證明文件) <text:s/>□否</text:p>
                  <text:p text:style-name="P269"><text:span text:style-name="T270">□</text:span><text:span text:style-name="T271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 table:number-columns-spanned="5">
                  <text:p text:style-name="P280">備註：</text:p>
                  <text:p text:style-name="P281"><text:span text:style-name="T282">註</text:span><text:span text:style-name="T283">1</text:span><text:span text:style-name="T284">、申請「電子送達」請填寫聯絡人姓名、</text:span><text:span text:style-name="T285">E-mail</text:span><text:span text:style-name="T286">及電話</text:span><text:span text:style-name="T287">(</text:span><text:span text:style-name="T288">手機必填</text:span><text:span text:style-name="T289">)</text:span><text:span text:style-name="T290">。</text:span><text:span text:style-name="T291">※</text:span><text:span text:style-name="T292">聯絡人至多</text:span><text:span text:style-name="T293">3</text:span><text:span text:style-name="T294">位，請自行加列。</text:span></text:p>
                  <text:p text:style-name="P295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96"><text:span text:style-name="T297">註</text:span><text:span text:style-name="T298">3</text:span><text:span text:style-name="T299">、外國特定專業人才擬在我國從事專業工作者，得逕向內政部移民署申請核發具工作許可、居留簽證、外僑居留證及重入國許可四證合一之就業金卡。公司負責人</text:span><text:span text:style-name="T300">/</text:span><text:span text:style-name="T301">董事</text:span><text:span text:style-name="T302">/</text:span><text:span text:style-name="T303">監察人持有就業金卡者</text:span><text:span text:style-name="T304">,</text:span><text:span text:style-name="T305">將優先辦理公司</text:span><text:span text:style-name="T306">(</text:span><text:span text:style-name="T307">變更</text:span><text:span text:style-name="T308">)</text:span><text:span text:style-name="T309">登記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 table:number-columns-spanned="3">
                  <text:p text:style-name="P316"><text:span text:style-name="T317">□</text:span><text:span text:style-name="T318">同意代轉營業登記</text:span></text:p>
                </table:table-cell>
                <table:covered-table-cell/>
                <table:covered-table-cell/>
                <table:table-cell table:style-name="TableCell319" table:number-columns-spanned="3">
                  <text:p text:style-name="P320"><text:span text:style-name="T321">□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 table:number-columns-spanned="3">
                  <text:p text:style-name="P328"><text:span text:style-name="T329">□</text:span><text:span text:style-name="T330">同意代轉娛樂稅登記</text:span></text:p>
                </table:table-cell>
                <table:covered-table-cell/>
                <table:covered-table-cell/>
                <table:table-cell table:style-name="TableCell331" table:number-columns-spanned="3">
                  <text:p text:style-name="P332"><text:span text:style-name="T333">□同意公司經核准設立登記後代轉申請書影本辦理娛樂稅設立、註銷事宜。實際營業地址(必填)：</text:span><text:span text:style-name="T334"><text:s text:c="43"/></text:span></text:p>
                </table:table-cell>
                <table:covered-table-cell/>
                <table:covered-table-cell/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是否同時申請工商憑證正卡</text:p>
            <text:p text:style-name="P347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348" table:number-columns-spanned="3">
            <text:p text:style-name="P349"><text:span text:style-name="T350">□</text:span><text:span text:style-name="T351">是</text:span><text:span text:style-name="T352">(</text:span><text:span text:style-name="T353">需繳交</text:span><text:span text:style-name="T354">IC</text:span><text:span text:style-name="T355">卡工本費，詳註</text:span><text:span text:style-name="T356">2)</text:span></text:p>
            <text:p text:style-name="P357"><text:span text:style-name="T358">□</text:span><text:span text:style-name="T359">總公司</text:span></text:p>
            <text:p text:style-name="P360"><text:span text:style-name="T361">(</text:span><text:span text:style-name="T362">憑證聯絡電話：</text:span><text:span text:style-name="T363"><text:s text:c="13"/></text:span><text:span text:style-name="T364">，聯絡傳真：</text:span><text:span text:style-name="T365"><text:s text:c="13"/></text:span></text:p>
            <text:p text:style-name="P366"><text:span text:style-name="T367">聯絡</text:span><text:span text:style-name="T368">e-mail</text:span><text:span text:style-name="T369">：</text:span><text:span text:style-name="T370"><text:s text:c="33"/></text:span><text:span text:style-name="T371">)</text:span><text:span text:style-name="T372"><text:s/></text:span></text:p>
            <text:p text:style-name="P373"><text:span text:style-name="T374">□</text:span><text:span text:style-name="T375">分公司</text:span><text:span text:style-name="T376"><text:s text:c="3"/></text:span><text:span text:style-name="T377">統一編號：</text:span><text:span text:style-name="T378"><text:s text:c="9"/></text:span><text:span text:style-name="T379">分公司名稱：</text:span></text:p>
            <text:p text:style-name="P380"><text:span text:style-name="T381">(</text:span><text:span text:style-name="T382">憑證聯絡電話：</text:span><text:span text:style-name="T383"><text:s text:c="13"/></text:span><text:span text:style-name="T384">，聯絡傳真：</text:span><text:span text:style-name="T385"><text:s text:c="13"/></text:span></text:p>
            <text:p text:style-name="P386"><text:span text:style-name="T387">聯絡</text:span><text:span text:style-name="T388">e-mail</text:span><text:span text:style-name="T389">：</text:span><text:span text:style-name="T390"><text:s text:c="33"/></text:span><text:span text:style-name="T391"><text:s/></text:span><text:span text:style-name="T392">；如多家分公司申請，請自行檢附附件載列上開資料</text:span><text:span text:style-name="T393">)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pan text:style-name="T398">□</text:span><text:span text:style-name="T399">否</text:span></text:p>
          </table:table-cell>
          <table:covered-table-cell/>
          <table:covered-table-cell/>
        </table:table-row>
        <text:soft-page-break/>
        <table:table-row table:style-name="TableRow400">
          <table:table-cell table:style-name="TableCell401" table:number-columns-spanned="5">
            <text:p text:style-name="P402"><text:span text:style-name="T403">備註：</text:span></text:p>
            <text:p text:style-name="P404"><text:span text:style-name="T405">註</text:span><text:span text:style-name="T406">1</text:span><text:span text:style-name="T407">、待設立</text:span><text:span text:style-name="T408">(</text:span><text:span text:style-name="T409">變更</text:span><text:span text:style-name="T410">)</text:span><text:span text:style-name="T411">登記核准後將由經濟部工商憑證管理中心</text:span><text:span text:style-name="T412">(</text:span><text:span text:style-name="T413">中華電信</text:span><text:span text:style-name="T414">)</text:span><text:span text:style-name="T415">寄發工商憑證</text:span><text:span text:style-name="T416">IC</text:span><text:span text:style-name="T417">卡。</text:span></text:p>
            <text:p text:style-name="P418"><text:span text:style-name="T419">註</text:span><text:span text:style-name="T420">2</text:span><text:span text:style-name="T421">、申請工商憑證</text:span><text:span text:style-name="T422">IC</text:span><text:span text:style-name="T423">卡每張工本費新台幣</text:span><text:span text:style-name="T424">420</text:span><text:span text:style-name="T425">元，將由經濟部工商憑證管理中心</text:span><text:span text:style-name="T426">(</text:span><text:span text:style-name="T427">中華電信</text:span><text:span text:style-name="T428">)</text:span><text:span text:style-name="T429">寄發繳費通知單後逕行繳交。</text:span></text:p>
            <text:p text:style-name="P430"><text:span text:style-name="T431">註</text:span><text:span text:style-name="T432">3</text:span><text:span text:style-name="T433">、有關工商憑證</text:span><text:span text:style-name="T434">IC</text:span><text:span text:style-name="T435">卡用戶代碼，預設值為代表人的身分證字號，分公司則以分公司經理人的身分證字號為預設值，俟申請人收到卡片後，請再自行變更用戶代碼。</text:span></text:p>
            <text:p text:style-name="P436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437"/>
      <text:p text:style-name="P438">※規費：</text:p>
      <text:p text:style-name="P439"><text:span text:style-name="T440">◇</text:span><text:span text:style-name="T441">設立或增加資本登記，按設立或所增實收資本額每新臺幣4千元1元計算；未達新台幣1千元者，以新台幣1千元計算。</text:span></text:p>
      <text:p text:style-name="P442"><text:span text:style-name="T443">◇</text:span><text:span text:style-name="T444">設立、變更或廢止分公司登記，每一分公司應繳納規費新臺幣1千元。</text:span></text:p>
      <text:p text:style-name="P445"><text:span text:style-name="T446">◇</text:span><text:span text:style-name="T447">以電子方式申請者(一站式線上申請)，每件減收規費新臺幣3百元。</text:span></text:p>
      <text:soft-page-break/>
      <text:p text:style-name="P448"><text:span text:style-name="T449">代轉營業人設立/變更稅籍(營業)登記申請</text:span></text:p>
      <text:p text:style-name="P450"><text:span text:style-name="T451"><text:s text:c="4"/></text:span><text:span text:style-name="T452">本公司申請公司設立/變更登記，請於核准登記後，將案附「</text:span><text:a xlink:href="http://www.etax.nat.gov.tw/etwmain/download?sid=13a20ff0a9000000458b1ca9d8c5a3ce" office:target-frame-name="_top" xlink:show="replace"><text:span text:style-name="T453">營業人設立/變更登記申請書</text:span></text:a><text:span text:style-name="T454">」</text:span><text:span text:style-name="T455">等文件</text:span><text:span text:style-name="T456">，</text:span><text:span text:style-name="T457">協助代轉所轄財政部國稅稽徵機關辦理稅籍(營業)登記。</text:span></text:p>
      <text:p text:style-name="P458">此致</text:p>
      <text:p text:style-name="P459">臺北市商業處轉送財政部臺北國稅局</text:p>
      <text:p text:style-name="P460"><text:span text:style-name="T461">申請稅籍(營業)登記附件</text:span><text:span text:style-name="T462">(請勾註) <text:s text:c="18"/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項目</text:p>
          </table:table-cell>
          <table:table-cell table:style-name="TableCell471">
            <text:p text:style-name="P472">請</text:p>
            <text:p text:style-name="P473">勾註</text:p>
          </table:table-cell>
          <table:table-cell table:style-name="TableCell474">
            <text:p text:style-name="P475">附件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 table:number-rows-spanned="12">
            <text:p text:style-name="P480"/>
            <text:p text:style-name="P481">設</text:p>
            <text:p text:style-name="P482"/>
            <text:p text:style-name="P483"/>
            <text:p text:style-name="P484">立</text:p>
            <text:p text:style-name="P485"/>
            <text:p text:style-name="P486">、</text:p>
            <text:p text:style-name="P487"/>
            <text:p text:style-name="P488">變</text:p>
            <text:p text:style-name="P489"/>
            <text:p text:style-name="P490"/>
            <text:p text:style-name="P491"/>
            <text:p text:style-name="P492">更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、</text:span><text:a xlink:href="http://www.etax.nat.gov.tw/etwmain/front/ETW118W/CON/441/8112236582940146795?tagCode=" office:target-frame-name="_top" xlink:show="replace"><text:span text:style-name="T498">營業人設立(變更</text:span><text:bookmark-start text:name="_Hlt418670800"/><text:bookmark-start text:name="_Hlt418670801"/><text:span text:style-name="T499">)</text:span><text:bookmark-end text:name="_Hlt418670800"/><text:bookmark-end text:name="_Hlt418670801"/><text:span text:style-name="T500">登</text:span><text:bookmark-start text:name="_Hlt418671020"/><text:bookmark-start text:name="_Hlt418671021"/><text:bookmark-start text:name="_Hlt418671200"/><text:span text:style-name="T501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02">申</text:span><text:bookmark-end text:name="_Hlt418670979"/><text:bookmark-end text:name="_Hlt418670980"/><text:span text:style-name="T503">請書</text:span></text:a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2、</text:span><text:a xlink:href="http://www.etax.nat.gov.tw/etwmain/front/ETW118W/CON/441/7151165317500126782?tagCode=" office:target-frame-name="_top" xlink:show="replace"><text:span text:style-name="T513">營業人設</text:span><text:bookmark-start text:name="_Hlt418670806"/><text:bookmark-start text:name="_Hlt418670807"/><text:span text:style-name="T514">立</text:span><text:bookmark-start text:name="_Hlt418670990"/><text:bookmark-end text:name="_Hlt418670806"/><text:bookmark-end text:name="_Hlt418670807"/><text:span text:style-name="T515">事</text:span><text:bookmark-end text:name="_Hlt418670990"/><text:span text:style-name="T516">項</text:span><text:bookmark-start text:name="_Hlt418670878"/><text:bookmark-start text:name="_Hlt418670879"/><text:span text:style-name="T517">表</text:span><text:bookmark-end text:name="_Hlt418670878"/><text:bookmark-end text:name="_Hlt418670879"/></text:a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3、</text:span><text:span text:style-name="T527">其他登記或許可主管機關許可文件</text:span></text:p>
            <text:p text:style-name="P528"><text:span text:style-name="T529"><text:s text:c="3"/></text:span><text:span text:style-name="T530">(其他登記或許可未經授權縣、市政府核辦者，其登記或許可事項有變更時)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4、</text:span><text:span text:style-name="T540">負責人身分證影本、戶口名簿影本或其他有效證明文件</text:span></text:p>
            <text:p text:style-name="P541"><text:span text:style-name="T542"><text:s/>(繼承登記應加附繼承人全戶戶籍謄本及其他證明文件，地址變更 <text:s/>外轄遷入者亦須加附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5、</text:span><text:span text:style-name="T552">章程<text:s/></text:span><text:span text:style-name="T553">(應加蓋公司及代表公司之負責人章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6、</text:span><text:span text:style-name="T563">股東(董監事)名冊<text:s/></text:span><text:span text:style-name="T564">(應加蓋公司及代表公司之負責人章)</text:span><text:span text:style-name="T565"><text:s/>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7、</text:span><text:span text:style-name="T575">房屋稅稅單影本及租賃契約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8、</text:span><text:span text:style-name="T585">授權書<text:s/></text:span><text:span text:style-name="T586">(分支機構負責人與總機構不同時，加附總公司授權書)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9、</text:span><text:span text:style-name="T596">代理委託書<text:s/></text:span><text:span text:style-name="T597">(無代理人者免附)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10、</text:span><text:span text:style-name="T607">法定代理人同意書</text:span><text:span text:style-name="T608">(負責人未成年或無行為能力者)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11、</text:span><text:span text:style-name="T618">門牌整編證明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P631">停、復業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a xlink:href="http://www.etax.nat.gov.tw/etwmain/front/ETW118W/CON/441/6862142283660720492?tagCode=" office:target-frame-name="_top" xlink:show="replace"><text:span text:style-name="T636">營業人停業、</text:span><text:bookmark-start text:name="_Hlt418757171"/><text:span text:style-name="T637">復</text:span><text:bookmark-end text:name="_Hlt418757171"/><text:span text:style-name="T638">業</text:span><text:bookmark-start text:name="_Hlt418671450"/><text:span text:style-name="T639">、</text:span><text:bookmark-end text:name="_Hlt418671450"/><text:span text:style-name="T640">展延</text:span><text:bookmark-start text:name="_Hlt418671007"/><text:span text:style-name="T641">停</text:span><text:bookmark-end text:name="_Hlt418671007"/><text:span text:style-name="T642">業登記申請書</text:span></text:a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購票證正本、當期營業稅申報書影本(401)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註銷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a xlink:href="http://www.etax.nat.gov.tw/etwmain/front/ETW118W/CON/441/8002995941254429498?tagCode=" office:target-frame-name="_top" xlink:show="replace"><text:span text:style-name="T660">營業人註</text:span><text:bookmark-start text:name="_Hlt418670791"/><text:span text:style-name="T661">銷</text:span><text:bookmark-end text:name="_Hlt418670791"/><text:span text:style-name="T662">登記</text:span><text:bookmark-start text:name="_Hlt418671436"/><text:span text:style-name="T663">申</text:span><text:bookmark-end text:name="_Hlt418671436"/><text:span text:style-name="T664">請書</text:span></text:a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購票證正本、當期營業稅申報書影本(401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ˇ</text:p>
          </table:table-cell>
          <table:table-cell table:style-name="TableCell679" table:number-columns-spanned="3">
            <text:p text:style-name="P680"><text:span text:style-name="T681">公司登記機關核准函抄件及公司/分公司登記表影本由</text:span><text:span text:style-name="T682">商業處併案附送</text:span></text:p>
            <text:p text:style-name="P683"><text:span text:style-name="T684">(</text:span><text:span text:style-name="T685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686"><text:s text:c="9"/></text:p>
      <text:p text:style-name="P687">立書人 <text:s text:c="33"/></text:p>
      <text:p text:style-name="P688">公司名稱：</text:p>
      <text:p text:style-name="P689">統一編號：</text:p>
      <text:p text:style-name="P690"><text:span text:style-name="T691">代表人姓名：</text:span></text:p>
      <text:p text:style-name="P692"><text:span text:style-name="T693"><text:s/>(</text:span><text:span text:style-name="T694">加蓋公司及負責人印章)</text:span><text:span text:style-name="T695"><text:s text:c="16"/></text:span></text:p>
      <text:p text:style-name="P696"/>
      <text:p text:style-name="P697">中 華 民 國 <text:s text:c="5"/>年 <text:s text:c="2"/>月 <text:s text:c="3"/>日</text:p>
      <text:p text:style-name="P698"><text:span text:style-name="T699"><text:s text:c="2"/></text:span></text:p>
      <text:p text:style-name="P700"/>
      <text:p text:style-name="P701"/>
      <text:soft-page-break/>
      <text:p text:style-name="P702"><draw:frame draw:style-name="a2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703"/>
      <text:p text:style-name="P704"/>
      <text:list text:style-name="LFO2" text:continue-numbering="true">
        <text:list-item>
          <text:p text:style-name="P705"><text:a xlink:href="http://law.moj.gov.tw/Law/LawSearchResult.aspx?p=A&amp;t=A1A2E1F1&amp;k1=加值型" office:target-frame-name="_top" xlink:show="replace"><text:span text:style-name="T706">加值型及非加值型營業稅法</text:span></text:a><text:span text:style-name="T707">(連結全國法規資料庫)</text:span></text:p>
        </text:list-item>
        <text:list-item>
          <text:p text:style-name="P708"><text:span text:style-name="T709">稅籍</text:span><text:a xlink:href="http://law.moj.gov.tw/Law/LawSearchResult.aspx?p=A&amp;k1=營業登記規則&amp;t=E1F1A1&amp;TPage=1" office:target-frame-name="_top" xlink:show="replace"><text:span text:style-name="T710">登</text:span><text:bookmark-start text:name="_Hlt1491795"/><text:bookmark-start text:name="_Hlt1491796"/><text:span text:style-name="T711">記</text:span><text:bookmark-end text:name="_Hlt1491795"/><text:bookmark-end text:name="_Hlt1491796"/><text:span text:style-name="T712">規則</text:span></text:a><text:span text:style-name="T713"><text:s/>(連結全國法規資料庫)</text:span></text:p>
        </text:list-item>
        <text:list-item>
          <text:p text:style-name="P714"><text:a xlink:href="http://www.etax.nat.gov.tw/etwmain/" office:target-frame-name="_top" xlink:show="replace"><text:span text:style-name="T715">財政部稅務入</text:span><text:bookmark-start text:name="_Hlt418756758"/><text:bookmark-start text:name="_Hlt418756759"/><text:span text:style-name="T716">口</text:span><text:bookmark-end text:name="_Hlt418756758"/><text:bookmark-end text:name="_Hlt418756759"/><text:span text:style-name="T717">網</text:span></text:a><text:span text:style-name="T718"><text:s/></text:span><text:span text:style-name="T719">(網址：http://www.etax.nat.gov.tw/etwmain/)</text:span></text:p>
        </text:list-item>
      </text:list>
      <text:list text:style-name="LFO3" text:continue-numbering="true">
        <text:list-item>
          <text:p text:style-name="P720"><text:span text:style-name="T721">國稅申請書表及範例下載(連結財政部稅務入口網)</text:span></text:p>
        </text:list-item>
      </text:list>
      <text:p text:style-name="P722"><text:span text:style-name="T723">(網址：</text:span><text:a xlink:href="http://www.etax.nat.gov.tw/etwmain/front/ETW212W?codeId=NDownload9" office:target-frame-name="_top" xlink:show="replace"><text:span text:style-name="T724">http://www.etax.nat.gov.tw/etwmain/front/ETW</text:span><text:bookmark-start text:name="_Hlt418756937"/><text:span text:style-name="T725">2</text:span><text:bookmark-end text:name="_Hlt418756937"/><text:span text:style-name="T726">12W?codeId=</text:span><text:bookmark-start text:name="_Hlt418671857"/><text:span text:style-name="T727">N</text:span><text:bookmark-end text:name="_Hlt418671857"/><text:span text:style-name="T728">Download9</text:span></text:a><text:span text:style-name="T729">)</text:span></text:p>
      <text:p text:style-name="P730"/>
      <text:p text:style-name="P731"><text:span text:style-name="T732"><text:s text:c="2"/></text:span><text:span text:style-name="T733">※一站式作業附件資料請於線上完成傳輸。</text:span></text:p>
      <text:p text:style-name="P734"><text:s text:c="2"/>※申請註銷登記所需其他附件資料，請自行補送所轄財政部國稅稽徵機關。</text:p>
      <text:p text:style-name="P735"><text:s text:c="2"/>※如併案申請停、復業，請於營業人設立(變更)登記申請書「其他」欄位一併勾註。</text:p>
      <text:p text:style-name="P736"><text:s text:c="2"/>※申請書件如有缺漏由所轄財政部國稅稽徵機關通知補正。</text:p>
      <text:p text:style-name="P737"><text:span text:style-name="T738"><text:s text:c="2"/>※財政部臺北</text:span><text:span text:style-name="T739">國稅局營業登記免付費諮詢電話：</text:span><text:span text:style-name="T740">0800000321#3</text:span><text:span text:style-name="T741">。</text:span></text:p>
      <text:p text:style-name="P742"/>
      <text:p text:style-name="P743"/>
      <text:p text:style-name="P744"><text:span text:style-name="T745">○○</text:span><text:span text:style-name="T746">股份有限公司董事會議事錄</text:span></text:p>
      <text:p text:style-name="P747"/>
      <text:p text:style-name="P748"><text:span text:style-name="T749">時間：</text:span><text:span text:style-name="T750">中華民國</text:span><text:span text:style-name="T751"><text:s/></text:span><text:span text:style-name="T752">11</text:span><text:span text:style-name="T753">5<text:s/></text:span><text:span text:style-name="T754">年</text:span><text:span text:style-name="T755"><text:s/>1<text:s/></text:span><text:span text:style-name="T756">月<text:s/></text:span><text:span text:style-name="T757">1</text:span><text:span text:style-name="T758"><text:s/>日</text:span><text:span text:style-name="T759"><text:s/></text:span><text:span text:style-name="T760">上午9時</text:span></text:p>
      <text:p text:style-name="P761"/>
      <text:p text:style-name="P762">場所：本公司會議室</text:p>
      <text:p text:style-name="P763"/>
      <text:p text:style-name="P764"><text:span text:style-name="T765">出席董事姓名：</text:span><text:span text:style-name="T766">甲</text:span><text:span text:style-name="T767">○○</text:span><text:span text:style-name="T768">、</text:span><text:span text:style-name="T769">乙</text:span><text:span text:style-name="T770">○○</text:span><text:span text:style-name="T771">、</text:span><text:span text:style-name="T772">丙</text:span><text:span text:style-name="T773">○○</text:span></text:p>
      <text:p text:style-name="P774"/>
      <text:p text:style-name="P775"><text:span text:style-name="T776">主席：</text:span><text:span text:style-name="T777">甲</text:span><text:span text:style-name="T778">○○</text:span><text:span text:style-name="T779"><text:tab/>紀錄：</text:span><text:span text:style-name="T780">戊</text:span><text:span text:style-name="T781">○○</text:span></text:p>
      <text:p text:style-name="P782"/>
      <text:p text:style-name="P783">一、報告事項：略</text:p>
      <text:p text:style-name="P784"/>
      <text:p text:style-name="P785">二、討論事項：</text:p>
      <text:p text:style-name="P786"/>
      <text:list text:style-name="LFO4" text:continue-numbering="true">
        <text:list-item>
          <text:p text:style-name="P787"><text:span text:style-name="T788">案由：</text:span><text:span text:style-name="T789">本公司因業務需要，擬廢止所屬臺北分公司</text:span><text:span text:style-name="T790">。</text:span></text:p>
        </text:list-item>
      </text:list>
      <text:p text:style-name="P791">決議：全體出席董事同意照案通過。</text:p>
      <text:p text:style-name="P792"/>
      <text:p text:style-name="P793"/>
      <text:p text:style-name="P794"><text:span text:style-name="T795">三、散會：<text:s/></text:span><text:span text:style-name="T796">上午9時30分</text:span><text:span text:style-name="T797"><text:tab/></text:span></text:p>
      <text:p text:style-name="P798"/>
      <text:p text:style-name="P799"><text:span text:style-name="T800"><draw:frame draw:z-index="251657216" draw:id="id2" draw:style-name="a3" draw:name="Text Box 56" text:anchor-type="paragraph" svg:x="2.5in" svg:y="0.1625in" svg:width="0.375in" svg:height="0.375in" style:rel-width="scale" style:rel-height="scale"><draw:text-box><text:p text:style-name="P801">印</text:p></draw:text-box><svg:title/><svg:desc/></draw:frame></text:span></text:p>
      <text:p text:style-name="P802"><text:span text:style-name="T803">主　席：</text:span><text:span text:style-name="T804">甲</text:span><text:span text:style-name="T805">○○</text:span></text:p>
      <text:p text:style-name="P806"/>
      <text:p text:style-name="P807"><text:span text:style-name="T808"><draw:frame draw:z-index="251656192" draw:id="id3" draw:style-name="a4" draw:name="Text Box 34" text:anchor-type="paragraph" svg:x="2.5in" svg:y="0.01667in" svg:width="0.375in" svg:height="0.375in" style:rel-width="scale" style:rel-height="scale"><draw:text-box><text:p text:style-name="P809">印</text:p></draw:text-box><svg:title/><svg:desc/></draw:frame></text:span><text:span text:style-name="T810">紀　錄：</text:span><text:span text:style-name="T811">戊</text:span><text:span text:style-name="T812">○○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※依公司法第207條準用同法第183條規定，董事會決議事項，應作成議事錄，由主席簽名或蓋章。</text:p>
      <text:p text:style-name="P821"/>
      <text:p text:style-name="P822"/>
      <text:p text:style-name="P823"><text:span text:style-name="T824">○○</text:span><text:span text:style-name="T825">股份有限公司董事會簽到簿</text:span></text:p>
      <text:p text:style-name="P826">　</text:p>
      <text:p text:style-name="內文"><text:span text:style-name="T827">時間：</text:span><text:span text:style-name="T828">中華民國</text:span><text:span text:style-name="T829"><text:s/></text:span><text:span text:style-name="T830">11</text:span><text:span text:style-name="T831">5<text:s/></text:span><text:span text:style-name="T832">年</text:span><text:span text:style-name="T833"><text:s/>1<text:s/></text:span><text:span text:style-name="T834">月<text:s/></text:span><text:span text:style-name="T835">1</text:span><text:span text:style-name="T836"><text:s/>日</text:span><text:span text:style-name="T837"><text:s/></text:span><text:span text:style-name="T838">上午9時</text:span></text:p>
      <text:p text:style-name="P839"/>
      <text:p text:style-name="內文"><text:span text:style-name="T840">出席董事：</text:span><text:span text:style-name="T841">（</text:span><text:span text:style-name="T842">董事親自簽名</text:span><text:span text:style-name="T843">）</text:span></text:p>
      <text:p text:style-name="P844">　　　　　　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董事名</text:span><text:span text:style-name="T852">單</text:span></text:p>
          </table:table-cell>
          <table:table-cell table:style-name="TableCell853">
            <text:p text:style-name="P854">出席董事親簽</text:p>
          </table:table-cell>
        </table:table-row>
        <table:table-row table:style-name="TableRow855">
          <table:table-cell table:style-name="TableCell856">
            <text:p text:style-name="P857"><text:span text:style-name="T858">甲</text:span><text:span text:style-name="T859">○○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乙</text:span><text:span text:style-name="T866">○○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丙</text:span><text:span text:style-name="T873">○○</text:span></text:p>
          </table:table-cell>
          <table:table-cell table:style-name="TableCell874">
            <text:p text:style-name="P875"/>
          </table:table-cell>
        </table:table-row>
      </table:table>
      <text:p text:style-name="內文"><text:span text:style-name="T876"><text:s text:c="6"/></text:span><text:span text:style-name="T877">※議事錄已載明出席董事姓名，可免附簽到簿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-asian="華康楷書體W5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 fo:language="en" fo:country="US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標楷體" fo:color="#000000" fo:font-size="18pt" style:font-size-asian="18pt" style:font-size-complex="18pt" fo:language="en" fo:country="US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1" style:num-format="一, 十, 一百(繁), ..." text:start-value="2">
        <style:list-level-properties text:space-before="0.25in" text:min-label-width="0.675in" text:list-level-position-and-space-mode="label-alignment">
          <style:list-level-label-alignment text:label-followed-by="listtab" fo:margin-left="0.925in" fo:text-indent="-0.675in"/>
        </style:list-level-properties>
      </text:list-level-style-number>
      <text:list-level-style-number text:level="2" text:style-name="WW_CharLFO6LVL2" style:num-suffix="、" style:num-list-format-name="NLF1" style:num-format="一, 十, 一百(繁), ..." text:start-value="4">
        <style:list-level-properties text:space-before="0.5833in" text:min-label-width="0.45in" text:list-level-position-and-space-mode="label-alignment">
          <style:list-level-label-alignment text:label-followed-by="listtab" fo:margin-left="1.0333in" fo:text-indent="-0.4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in" fo:margin-bottom="0.499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黃郁媗</dc:creator>
    <meta:creation-date>2023-09-27T09:08:00Z</meta:creation-date>
    <dc:date>2026-05-28T06:58:00Z</dc:date>
    <meta:print-date>2026-05-28T06:58:00Z</meta:print-date>
    <meta:template xlink:href="Normal" xlink:type="simple"/>
    <meta:editing-cycles>6</meta:editing-cycles>
    <meta:editing-duration>PT1200S</meta:editing-duration>
    <meta:document-statistic meta:page-count="7" meta:paragraph-count="8" meta:word-count="656" meta:character-count="4391" meta:row-count="31" meta:non-whitespace-character-count="3743"/>
  </office:meta>
</office:document-meta>
</file>