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9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2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3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4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top="0.25in" style:line-height-at-least="0in" fo:text-indent="0.8333in" style:page-number="79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 fo:text-indent="0.8333in"/>
      <style:text-properties style:font-name="標楷體" style:font-name-asian="標楷體" fo:font-size="24pt" style:font-size-asian="24pt" style:font-size-complex="24pt"/>
    </style:style>
    <style:style style:name="P3" style:parent-style-name="內文" style:list-style-name="LFO3" style:family="paragraph">
      <style:paragraph-properties fo:margin-top="0.125in" style:line-height-at-least="0in" fo:margin-left="0.3743in" fo:margin-right="0.25in">
        <style:tab-stops>
          <style:tab-stop style:type="left" style:position="0.0006in"/>
          <style:tab-stop style:type="left" style:position="1.875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list-style-name="LFO3" style:family="paragraph">
      <style:paragraph-properties fo:margin-top="0.125in" style:line-height-at-least="0in" fo:margin-left="0.3743in" fo:margin-right="0.1402in">
        <style:tab-stops>
          <style:tab-stop style:type="left" style:position="0.0006in"/>
          <style:tab-stop style:type="left" style:position="1.875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style:line-height-at-least="0in" fo:margin-left="2.5in" fo:text-indent="-2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166in" fo:margin-left="2.2888in" fo:text-indent="-1.7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0.4166in" fo:text-indent="0.5in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4166in" fo:margin-left="2.5in" fo:text-indent="-2.5in">
        <style:tab-stops/>
      </style:paragraph-properties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line-height="0.4166in" fo:margin-left="2.5in" fo:text-indent="-2.5in">
        <style:tab-stops/>
      </style:paragraph-properties>
      <style:text-properties style:font-name="標楷體" style:font-name-asian="標楷體" fo:font-size="18pt" style:font-size-asian="18pt"/>
    </style:style>
    <style:style style:name="TableColumn56" style:family="table-column">
      <style:table-column-properties style:column-width="1.625in"/>
    </style:style>
    <style:style style:name="TableColumn57" style:family="table-column">
      <style:table-column-properties style:column-width="4.875in"/>
    </style:style>
    <style:style style:name="Table55" style:family="table">
      <style:table-properties style:width="6.5in" fo:margin-left="0.1444in" table:align="left"/>
    </style:style>
    <style:style style:name="TableRow58" style:family="table-row">
      <style:table-row-properties style:min-row-height="0.3673in" fo:keep-together="always"/>
    </style:style>
    <style:style style:name="TableCell5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800000" fo:font-size="14pt" style:font-size-asian="14pt" style:font-size-complex="14pt"/>
    </style:style>
    <style:style style:name="TableCell6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800000" fo:font-size="14pt" style:font-size-asian="14pt" style:font-size-complex="14pt"/>
    </style:style>
    <style:style style:name="P63" style:parent-style-name="內文" style:family="paragraph">
      <style:paragraph-properties fo:margin-left="-0.125in" fo:text-indent="0.25in">
        <style:tab-stops/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margin-top="0.125in" style:line-height-at-least="0in" fo:margin-left="-0.125in" fo:text-indent="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" style:parent-style-name="本文縮排2" style:list-style-name="LFO3" style:family="paragraph">
      <style:paragraph-properties fo:margin-top="0.125in" fo:margin-bottom="0.125in" style:line-height-at-least="0in" fo:margin-left="-0.1256in" fo:margin-right="-0.125in" fo:text-indent="0in">
        <style:tab-stops>
          <style:tab-stop style:type="left" style:position="0.3756in"/>
          <style:tab-stop style:type="left" style:position="0.5006in"/>
          <style:tab-stop style:type="left" style:position="2.375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" style:parent-style-name="本文縮排2" style:list-style-name="LFO3" style:family="paragraph">
      <style:paragraph-properties fo:margin-bottom="0.125in" style:line-height-at-least="0in" fo:margin-left="0.3743in" fo:margin-right="0.25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" style:parent-style-name="本文縮排2" style:family="paragraph">
      <style:paragraph-properties fo:break-before="page" fo:text-align="center" fo:margin-top="0.25in" fo:line-height="100%" fo:margin-left="-0.25in" fo:margin-right="0.125in" fo:text-inden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9" style:family="table-column">
      <style:table-column-properties style:column-width="1.0048in" style:use-optimal-column-width="false"/>
    </style:style>
    <style:style style:name="TableColumn90" style:family="table-column">
      <style:table-column-properties style:column-width="0.1777in" style:use-optimal-column-width="false"/>
    </style:style>
    <style:style style:name="TableColumn91" style:family="table-column">
      <style:table-column-properties style:column-width="0.3923in" style:use-optimal-column-width="false"/>
    </style:style>
    <style:style style:name="TableColumn92" style:family="table-column">
      <style:table-column-properties style:column-width="0.218in" style:use-optimal-column-width="false"/>
    </style:style>
    <style:style style:name="TableColumn93" style:family="table-column">
      <style:table-column-properties style:column-width="0.7138in" style:use-optimal-column-width="false"/>
    </style:style>
    <style:style style:name="TableColumn94" style:family="table-column">
      <style:table-column-properties style:column-width="0.5138in" style:use-optimal-column-width="false"/>
    </style:style>
    <style:style style:name="TableColumn95" style:family="table-column">
      <style:table-column-properties style:column-width="0.2638in" style:use-optimal-column-width="false"/>
    </style:style>
    <style:style style:name="TableColumn96" style:family="table-column">
      <style:table-column-properties style:column-width="0.0486in" style:use-optimal-column-width="false"/>
    </style:style>
    <style:style style:name="TableColumn97" style:family="table-column">
      <style:table-column-properties style:column-width="0.0618in" style:use-optimal-column-width="false"/>
    </style:style>
    <style:style style:name="TableColumn98" style:family="table-column">
      <style:table-column-properties style:column-width="0.1513in" style:use-optimal-column-width="false"/>
    </style:style>
    <style:style style:name="TableColumn99" style:family="table-column">
      <style:table-column-properties style:column-width="0.6916in" style:use-optimal-column-width="false"/>
    </style:style>
    <style:style style:name="TableColumn100" style:family="table-column">
      <style:table-column-properties style:column-width="0.252in" style:use-optimal-column-width="false"/>
    </style:style>
    <style:style style:name="TableColumn101" style:family="table-column">
      <style:table-column-properties style:column-width="0.084in" style:use-optimal-column-width="false"/>
    </style:style>
    <style:style style:name="TableColumn102" style:family="table-column">
      <style:table-column-properties style:column-width="0.7791in" style:use-optimal-column-width="false"/>
    </style:style>
    <style:style style:name="TableColumn103" style:family="table-column">
      <style:table-column-properties style:column-width="0.6097in" style:use-optimal-column-width="false"/>
    </style:style>
    <style:style style:name="TableColumn104" style:family="table-column">
      <style:table-column-properties style:column-width="0.5756in" style:use-optimal-column-width="false"/>
    </style:style>
    <style:style style:name="Table88" style:family="table">
      <style:table-properties style:width="6.5388in" style:rel-width="100%" fo:margin-left="0in" table:align="lef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03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18" style:family="table-row">
      <style:table-row-properties style:min-row-height="0.21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123" style:family="table-row">
      <style:table-row-properties style:min-row-height="0.21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097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margin-left="0.0138in">
        <style:tab-stops/>
      </style:paragraph-properties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143" style:family="table-row">
      <style:table-row-properties style:min-row-height="0.4458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text-indent="0.0965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9" style:parent-style-name="內文" style:family="paragraph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3" style:family="table-row">
      <style:table-row-properties style:min-row-height="0.2451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5763in" style:use-optimal-row-height="false" fo:keep-together="always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763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611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6" style:family="table-row">
      <style:table-row-properties style:min-row-height="0.3368in" style:use-optimal-row-height="false" fo:keep-together="always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708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TableRow227" style:family="table-row">
      <style:table-row-properties style:min-row-height="0.1375in"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fo:color="#0000FF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fo:color="#0000FF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fo:color="#0000FF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083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52" style:family="table-row">
      <style:table-row-properties style:min-row-height="0.2097in" style:use-optimal-row-height="false" fo:keep-together="always"/>
    </style:style>
    <style:style style:name="TableCell253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26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0833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76" style:family="table-row">
      <style:table-row-properties style:min-row-height="2.5194in" style:use-optimal-row-height="false" fo:keep-together="always"/>
    </style:style>
    <style:style style:name="TableCell27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2.8562in" style:use-optimal-column-width="false"/>
    </style:style>
    <style:style style:name="TableColumn281" style:family="table-column">
      <style:table-column-properties style:column-width="0.6875in" style:use-optimal-column-width="false"/>
    </style:style>
    <style:style style:name="TableColumn282" style:family="table-column">
      <style:table-column-properties style:column-width="3.7131in" style:use-optimal-column-width="false"/>
    </style:style>
    <style:style style:name="Table278" style:family="table">
      <style:table-properties style:width="8.1423in" fo:margin-left="0in" table:align="left"/>
    </style:style>
    <style:style style:name="TableRow283" style:family="table-row">
      <style:table-row-properties style:min-row-height="0.1305in" style:use-optimal-row-height="false"/>
    </style:style>
    <style:style style:name="TableCell28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bottom="0.0416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bottom="0.0416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color="#0000FF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bottom="0.0416in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bottom="0.0416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7" style:parent-style-name="預設段落字型" style:family="text">
      <style:text-properties fo:color="#0000FF"/>
    </style:style>
    <style:style style:name="TableRow298" style:family="table-row">
      <style:table-row-properties style:min-row-height="0.1298in" style:use-optimal-row-height="false"/>
    </style:style>
    <style:style style:name="P29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bottom="0.0416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5" style:parent-style-name="預設段落字型" style:family="text">
      <style:text-properties fo:color="#0000FF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bottom="0.0416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2" style:parent-style-name="預設段落字型" style:family="text">
      <style:text-properties style:font-name="標楷體" style:font-name-asian="標楷體" fo:color="#0000FF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bottom="0.0416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6" style:parent-style-name="預設段落字型" style:family="text">
      <style:text-properties fo:color="#0000FF"/>
    </style:style>
    <style:style style:name="TableRow317" style:family="table-row">
      <style:table-row-properties style:min-row-height="0.1305in" style:use-optimal-row-height="false"/>
    </style:style>
    <style:style style:name="TableCell31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bottom="0.0416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bottom="0.0416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bottom="0.0416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8" style:family="table-row">
      <style:table-row-properties style:min-row-height="0.1298in" style:use-optimal-row-height="false"/>
    </style:style>
    <style:style style:name="P32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bottom="0.0416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34" style:family="table-row">
      <style:table-row-properties style:min-row-height="0.1305in" style:use-optimal-row-height="false"/>
    </style:style>
    <style:style style:name="TableCell33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bottom="0.0416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bottom="0.0416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bottom="0.0416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45" style:family="table-row">
      <style:table-row-properties style:min-row-height="0.1298in" style:use-optimal-row-height="false"/>
    </style:style>
    <style:style style:name="P34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bottom="0.0416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51" style:family="table-row">
      <style:table-row-properties style:min-row-height="0.75in" style:use-optimal-row-height="false"/>
    </style:style>
    <style:style style:name="TableCell35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54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55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5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360" style:family="table-row">
      <style:table-row-properties style:min-row-height="0.3208in" style:use-optimal-row-height="false"/>
    </style:style>
    <style:style style:name="TableCell36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5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7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69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16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/>
    </style:style>
    <style:style style:name="TableCell372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74" style:family="table-row">
      <style:table-row-properties style:min-row-height="0.2666in" style:use-optimal-row-height="false"/>
    </style:style>
    <style:style style:name="P37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7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386" style:family="table-row">
      <style:table-row-properties style:min-row-height="0.2625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7208in"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407" style:family="table-row">
      <style:table-row-properties style:min-row-height="0.2375in" style:use-optimal-row-height="false"/>
    </style:style>
    <style:style style:name="TableCell4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0.2375in" style:use-optimal-row-height="false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style:line-height-at-least="0in" fo:margin-left="0.884in" fo:margin-right="0.2951in" fo:text-indent="-0.4909in">
        <style:tab-stops>
          <style:tab-stop style:type="left" style:position="-0.686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15" style:family="table-column">
      <style:table-column-properties style:column-width="2.2277in" style:use-optimal-column-width="false"/>
    </style:style>
    <style:style style:name="TableColumn416" style:family="table-column">
      <style:table-column-properties style:column-width="4.4743in" style:use-optimal-column-width="false"/>
    </style:style>
    <style:style style:name="Table414" style:family="table">
      <style:table-properties style:width="6.702in" style:rel-width="102.5%" fo:margin-left="0.0194in" table:align="left"/>
    </style:style>
    <style:style style:name="TableRow417" style:family="table-row">
      <style:table-row-properties style:min-row-height="0.2375in" style:use-optimal-row-height="false"/>
    </style:style>
    <style:style style:name="TableCell418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min-row-height="0.5312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424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425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3" style:parent-style-name="內文" style:family="paragraph">
      <style:paragraph-properties fo:margin-left="0.353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margin-left="0.3534in" fo:text-indent="0.258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margin-left="0.611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9" style:parent-style-name="內文" style:family="paragraph">
      <style:paragraph-properties fo:margin-left="0.361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5" style:parent-style-name="內文" style:family="paragraph">
      <style:paragraph-properties fo:margin-left="0.6868in" fo:text-indent="-0.07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margin-left="0.6118in" fo:text-indent="0.001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Row469" style:family="table-row">
      <style:table-row-properties style:min-row-height="0.2187in" style:use-optimal-row-height="false" fo:keep-together="always"/>
    </style:style>
    <style:style style:name="P470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74" style:family="table-row">
      <style:table-row-properties style:min-row-height="0.3972in" style:use-optimal-row-height="false"/>
    </style:style>
    <style:style style:name="TableCell4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indent="0.0131in"/>
    </style:style>
    <style:style style:name="T477" style:parent-style-name="預設段落字型" style:family="text">
      <style:text-properties style:font-name="Calibri" style:font-name-asian="標楷體" style:font-name-complex="Calibri" fo:color="#000000"/>
    </style:style>
    <style:style style:name="P478" style:parent-style-name="內文" style:family="paragraph">
      <style:paragraph-properties style:snap-to-layout-grid="false" fo:text-indent="0.0131in"/>
    </style:style>
    <style:style style:name="T479" style:parent-style-name="預設段落字型" style:family="text">
      <style:text-properties style:font-name="Calibri" style:font-name-asian="標楷體" style:font-name-complex="Calibri" fo:color="#000000"/>
    </style:style>
    <style:style style:name="T480" style:parent-style-name="預設段落字型" style:family="text">
      <style:text-properties style:font-name="Calibri" style:font-name-asian="標楷體" style:font-name-complex="Calibri" fo:color="#000000"/>
    </style:style>
    <style:style style:name="T481" style:parent-style-name="預設段落字型" style:family="text">
      <style:text-properties style:font-name="Calibri" style:font-name-asian="標楷體" style:font-name-complex="Calibri" fo:color="#000000"/>
    </style:style>
    <style:style style:name="T482" style:parent-style-name="預設段落字型" style:family="text">
      <style:text-properties style:font-name="Calibri" style:font-name-asian="標楷體" style:font-name-complex="Calibri" fo:color="#FF0000"/>
    </style:style>
    <style:style style:name="T483" style:parent-style-name="預設段落字型" style:family="text">
      <style:text-properties style:font-name="Calibri" style:font-name-asian="標楷體" style:font-name-complex="Calibri" fo:color="#FF0000"/>
    </style:style>
    <style:style style:name="T484" style:parent-style-name="預設段落字型" style:family="text">
      <style:text-properties style:font-name="Calibri" style:font-name-asian="標楷體" style:font-name-complex="Calibri" fo:color="#FF0000"/>
    </style:style>
    <style:style style:name="T485" style:parent-style-name="預設段落字型" style:family="text">
      <style:text-properties style:font-name="Calibri" style:font-name-asian="標楷體" style:font-name-complex="Calibri" fo:color="#000000"/>
    </style:style>
    <style:style style:name="T486" style:parent-style-name="預設段落字型" style:family="text">
      <style:text-properties style:font-name="Calibri" style:font-name-asian="標楷體" style:font-name-complex="Calibri" fo:color="#000000"/>
    </style:style>
    <style:style style:name="T487" style:parent-style-name="預設段落字型" style:family="text">
      <style:text-properties style:font-name="Calibri" style:font-name-asian="標楷體" style:font-name-complex="Calibri" fo:color="#000000"/>
    </style:style>
    <style:style style:name="T488" style:parent-style-name="預設段落字型" style:family="text">
      <style:text-properties style:font-name="Calibri" style:font-name-asian="標楷體" style:font-name-complex="Calibri" fo:color="#000000"/>
    </style:style>
    <style:style style:name="T489" style:parent-style-name="預設段落字型" style:family="text">
      <style:text-properties style:font-name="Calibri" style:font-name-asian="標楷體" style:font-name-complex="Calibri" fo:color="#000000"/>
    </style:style>
    <style:style style:name="T490" style:parent-style-name="預設段落字型" style:family="text">
      <style:text-properties style:font-name="Calibri" style:font-name-asian="標楷體" style:font-name-complex="Calibri" fo:color="#000000"/>
    </style:style>
    <style:style style:name="T491" style:parent-style-name="預設段落字型" style:family="text">
      <style:text-properties style:font-name="Calibri" style:font-name-asian="標楷體" style:font-name-complex="Calibri" fo:color="#000000"/>
    </style:style>
    <style:style style:name="P492" style:parent-style-name="內文" style:family="paragraph">
      <style:paragraph-properties style:snap-to-layout-grid="false" fo:text-indent="0.0131in"/>
    </style:style>
    <style:style style:name="T493" style:parent-style-name="預設段落字型" style:family="text">
      <style:text-properties style:font-name="Calibri" style:font-name-asian="標楷體" style:font-name-complex="Calibri" fo:color="#000000"/>
    </style:style>
    <style:style style:name="T494" style:parent-style-name="預設段落字型" style:family="text">
      <style:text-properties style:font-name="Calibri" style:font-name-asian="標楷體" style:font-name-complex="Calibri" fo:color="#000000"/>
    </style:style>
    <style:style style:name="T495" style:parent-style-name="預設段落字型" style:family="text">
      <style:text-properties style:font-name="Calibri" style:font-name-asian="標楷體" style:font-name-complex="Calibri" fo:color="#000000"/>
    </style:style>
    <style:style style:name="T496" style:parent-style-name="預設段落字型" style:family="text">
      <style:text-properties style:font-name="Calibri" style:font-name-asian="標楷體" style:font-name-complex="Calibri" fo:color="#000000"/>
    </style:style>
    <style:style style:name="T497" style:parent-style-name="預設段落字型" style:family="text">
      <style:text-properties style:font-name="Calibri" style:font-name-asian="標楷體" style:font-name-complex="Calibri" fo:color="#000000"/>
    </style:style>
    <style:style style:name="T498" style:parent-style-name="預設段落字型" style:family="text">
      <style:text-properties style:font-name="Calibri" style:font-name-asian="標楷體" style:font-name-complex="Calibri" fo:color="#000000"/>
    </style:style>
    <style:style style:name="T499" style:parent-style-name="預設段落字型" style:family="text">
      <style:text-properties style:font-name="Calibri" style:font-name-asian="標楷體" style:font-name-complex="Calibri" fo:color="#000000"/>
    </style:style>
    <style:style style:name="T500" style:parent-style-name="預設段落字型" style:family="text">
      <style:text-properties style:font-name="Calibri" style:font-name-asian="標楷體" style:font-name-complex="Calibri" fo:color="#000000"/>
    </style:style>
    <style:style style:name="T501" style:parent-style-name="預設段落字型" style:family="text">
      <style:text-properties style:font-name="Calibri" style:font-name-asian="標楷體" style:font-name-complex="Calibri" fo:color="#000000"/>
    </style:style>
    <style:style style:name="T502" style:parent-style-name="預設段落字型" style:family="text">
      <style:text-properties style:font-name="Calibri" style:font-name-asian="標楷體" style:font-name-complex="Calibri" fo:color="#000000"/>
    </style:style>
    <style:style style:name="T503" style:parent-style-name="預設段落字型" style:family="text">
      <style:text-properties style:font-name="Calibri" style:font-name-asian="標楷體" style:font-name-complex="Calibri" fo:color="#000000"/>
    </style:style>
    <style:style style:name="P504" style:parent-style-name="內文" style:family="paragraph">
      <style:paragraph-properties style:snap-to-layout-grid="false" fo:text-indent="0.0131in"/>
    </style:style>
    <style:style style:name="T505" style:parent-style-name="預設段落字型" style:family="text">
      <style:text-properties style:font-name="Calibri" style:font-name-asian="標楷體" style:font-name-complex="Calibri" fo:color="#000000"/>
    </style:style>
    <style:style style:name="T506" style:parent-style-name="預設段落字型" style:family="text">
      <style:text-properties style:font-name="Calibri" style:font-name-asian="標楷體" style:font-name-complex="Calibri" fo:color="#000000"/>
    </style:style>
    <style:style style:name="T507" style:parent-style-name="預設段落字型" style:family="text">
      <style:text-properties style:font-name="Calibri" style:font-name-asian="標楷體" style:font-name-complex="Calibri" fo:color="#000000"/>
    </style:style>
    <style:style style:name="T508" style:parent-style-name="預設段落字型" style:family="text">
      <style:text-properties style:font-name="Calibri" style:font-name-asian="標楷體" style:font-name-complex="Calibri" fo:color="#000000"/>
    </style:style>
    <style:style style:name="T509" style:parent-style-name="預設段落字型" style:family="text">
      <style:text-properties style:font-name="Calibri" style:font-name-asian="標楷體" style:font-name-complex="Calibri" fo:color="#000000"/>
    </style:style>
    <style:style style:name="T510" style:parent-style-name="預設段落字型" style:family="text">
      <style:text-properties style:font-name="Calibri" style:font-name-asian="標楷體" style:font-name-complex="Calibri" fo:color="#000000"/>
    </style:style>
    <style:style style:name="T511" style:parent-style-name="預設段落字型" style:family="text">
      <style:text-properties style:font-name="Calibri" style:font-name-asian="標楷體" style:font-name-complex="Calibri" fo:color="#000000"/>
    </style:style>
    <style:style style:name="T512" style:parent-style-name="預設段落字型" style:family="text">
      <style:text-properties style:font-name="Calibri" style:font-name-asian="標楷體" style:font-name-complex="Calibri" fo:color="#000000"/>
    </style:style>
    <style:style style:name="T513" style:parent-style-name="預設段落字型" style:family="text">
      <style:text-properties style:font-name="Calibri" style:font-name-asian="標楷體" style:font-name-complex="Calibri" fo:color="#000000"/>
    </style:style>
    <style:style style:name="P514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515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516" style:parent-style-name="內文" style:family="paragraph">
      <style:paragraph-properties style:line-height-at-least="0in" fo:margin-left="0.7875in" fo:margin-right="0.2951in" fo:text-indent="-0.784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17" style:parent-style-name="內文" style:family="paragraph">
      <style:paragraph-properties style:line-height-at-least="0in" fo:margin-left="0.3944in" fo:margin-right="-0.193in" fo:text-indent="-0.1958in">
        <style:tab-stops>
          <style:tab-stop style:type="left" style:position="-0.1972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style:line-height-at-least="0in" fo:margin-left="0.6875in" fo:margin-right="0.2951in" fo:text-indent="-0.4909in">
        <style:tab-stops>
          <style:tab-stop style:type="left" style:position="-0.4902in"/>
        </style:tab-stops>
      </style:paragraph-properties>
    </style:style>
    <style:style style:name="T5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style:text-autospace="none" style:line-height-at-least="0in" fo:margin-left="0.6875in" fo:text-indent="-0.490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26" style:parent-style-name="內文" style:family="paragraph">
      <style:paragraph-properties fo:break-before="page" style:snap-to-layout-grid="false" fo:text-align="center" fo:margin-top="0.0694in" fo:margin-bottom="0.125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margin-top="0.125in" style:line-height-at-least="0.1666in" fo:margin-right="0.45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ableColumn558" style:family="table-column">
      <style:table-column-properties style:column-width="0.4222in"/>
    </style:style>
    <style:style style:name="TableColumn559" style:family="table-column">
      <style:table-column-properties style:column-width="0.4555in"/>
    </style:style>
    <style:style style:name="TableColumn560" style:family="table-column">
      <style:table-column-properties style:column-width="5.077in"/>
    </style:style>
    <style:style style:name="TableColumn561" style:family="table-column">
      <style:table-column-properties style:column-width="0.6888in"/>
    </style:style>
    <style:style style:name="Table557" style:family="table">
      <style:table-properties style:width="6.6437in" fo:margin-left="0.0694in" table:align="left"/>
    </style:style>
    <style:style style:name="TableRow562" style:family="table-row">
      <style:table-row-properties style:min-row-height="0.352in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2" style:family="table-row">
      <style:table-row-properties style:min-row-height="0.2298in"/>
    </style:style>
    <style:style style:name="TableCell573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143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in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4" style:family="table-row">
      <style:table-row-properties style:min-row-height="0.2159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7" style:family="table-row">
      <style:table-row-properties style:min-row-height="0.1631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5" style:parent-style-name="內文" style:family="paragraph">
      <style:paragraph-properties style:snap-to-layout-grid="false" fo:text-align="justify" style:line-height-at-least="0in"/>
    </style:style>
    <style:style style:name="T6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9" style:family="table-row">
      <style:table-row-properties style:min-row-height="0.235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4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0" style:family="table-row">
      <style:table-row-properties style:min-row-height="0.235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Cell6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2" style:family="table-row">
      <style:table-row-properties style:min-row-height="0.1361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style:line-height-at-least="0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2" style:family="table-row">
      <style:table-row-properties style:min-row-height="0.2659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3" style:family="table-row">
      <style:table-row-properties style:min-row-height="0.1361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4" style:family="table-row">
      <style:table-row-properties style:min-row-height="0.1361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5" style:family="table-row">
      <style:table-row-properties style:min-row-height="0.209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15" style:family="table-row">
      <style:table-row-properties style:min-row-height="0.209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1562in"/>
    </style:style>
    <style:style style:name="TableCell7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style:line-height-at-least="0in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9" style:family="table-row">
      <style:table-row-properties style:min-row-height="0.1562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7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47" style:family="table-row">
      <style:table-row-properties style:min-row-height="0.1298in"/>
    </style:style>
    <style:style style:name="TableCell74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style:line-height-at-least="0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61" style:family="table-row">
      <style:table-row-properties style:min-row-height="0.1298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size-complex="11pt"/>
    </style:style>
    <style:style style:name="TableCell7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70" style:family="table-row">
      <style:table-row-properties style:min-row-height="0.5111in"/>
    </style:style>
    <style:style style:name="TableCell7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line-height-at-least="0in"/>
    </style:style>
    <style:style style:name="T775" style:parent-style-name="預設段落字型" style:family="text">
      <style:text-properties style:font-name="標楷體" style:font-name-asian="標楷體" fo:color="#FF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style:snap-to-layout-grid="false" style:line-height-at-least="0in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80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782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4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92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93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9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9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9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9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9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00" style:parent-style-name="內文" style:list-style-name="LFO22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805" style:parent-style-name="內文" style:list-style-name="LFO2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813" style:parent-style-name="內文" style:list-style-name="LFO2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821" style:parent-style-name="內文" style:list-style-name="LFO23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82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83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832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83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3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3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3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center" fo:margin-top="0.0694in" fo:margin-bottom="0.125in"/>
    </style:style>
    <style:style style:name="P845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848" style:parent-style-name="預設段落字型" style:family="text">
      <style:text-properties style:font-name="標楷體" style:font-name-asian="標楷體" fo:font-size="26pt" style:font-size-asian="26pt"/>
    </style:style>
    <style:style style:name="P849" style:parent-style-name="內文" style:family="paragraph">
      <style:paragraph-properties fo:margin-top="0.25in" fo:line-height="0.2569in"/>
      <style:text-properties style:font-name="標楷體" style:font-name-asian="標楷體" fo:font-size="15pt" style:font-size-asian="15pt"/>
    </style:style>
    <style:style style:name="P850" style:parent-style-name="內文" style:family="paragraph">
      <style:paragraph-properties fo:line-height="0.2569in"/>
    </style:style>
    <style:style style:name="T851" style:parent-style-name="預設段落字型" style:family="text">
      <style:text-properties style:font-name="標楷體" style:font-name-asian="標楷體" fo:font-size="15pt" style:font-size-asian="15pt"/>
    </style:style>
    <style:style style:name="T852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3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4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5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6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7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8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9" style:parent-style-name="預設段落字型" style:family="text">
      <style:text-properties style:font-name="標楷體" style:font-name-asian="標楷體" fo:color="#0000FF" fo:font-size="15pt" style:font-size-asian="15pt"/>
    </style:style>
    <style:style style:name="T860" style:parent-style-name="預設段落字型" style:family="text">
      <style:text-properties style:font-name="標楷體" style:font-name-asian="標楷體" fo:color="#0000FF" fo:font-size="15pt" style:font-size-asian="15pt"/>
    </style:style>
    <style:style style:name="T861" style:parent-style-name="預設段落字型" style:family="text">
      <style:text-properties style:font-name="標楷體" style:font-name-asian="標楷體" fo:color="#0000FF" fo:font-size="15pt" style:font-size-asian="15pt"/>
    </style:style>
    <style:style style:name="T862" style:parent-style-name="預設段落字型" style:family="text">
      <style:text-properties style:font-name="標楷體" style:font-name-asian="標楷體" fo:color="#0000FF" fo:font-size="15pt" style:font-size-asian="15pt"/>
    </style:style>
    <style:style style:name="T863" style:parent-style-name="預設段落字型" style:family="text">
      <style:text-properties style:font-name="標楷體" style:font-name-asian="標楷體" fo:color="#0000FF" fo:font-size="15pt" style:font-size-asian="15pt"/>
    </style:style>
    <style:style style:name="T864" style:parent-style-name="預設段落字型" style:family="text">
      <style:text-properties style:font-name="標楷體" style:font-name-asian="標楷體" fo:color="#0000FF" fo:font-size="15pt" style:font-size-asian="15pt"/>
    </style:style>
    <style:style style:name="P865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866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867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68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size="15pt" style:font-size-asian="15pt"/>
    </style:style>
    <style:style style:name="T87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72" style:parent-style-name="預設段落字型" style:family="text">
      <style:text-properties style:font-name="標楷體" style:font-name-asian="標楷體" fo:font-size="15pt" style:font-size-asian="15pt"/>
    </style:style>
    <style:style style:name="T87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75" style:parent-style-name="預設段落字型" style:family="text">
      <style:text-properties style:font-name="標楷體" style:font-name-asian="標楷體" fo:font-size="15pt" style:font-size-asian="15pt"/>
    </style:style>
    <style:style style:name="T876" style:parent-style-name="預設段落字型" style:family="text">
      <style:text-properties style:font-name="標楷體" style:font-name-asian="標楷體" fo:color="#0000FF" fo:font-size="15pt" style:font-size-asian="15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78" style:parent-style-name="預設段落字型" style:family="text">
      <style:text-properties style:font-name="標楷體" style:font-name-asian="標楷體" fo:font-size="15pt" style:font-size-asian="15pt"/>
    </style:style>
    <style:style style:name="T879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T880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T881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P882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83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size="15pt" style:font-size-asian="15pt"/>
    </style:style>
    <style:style style:name="T88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87" style:parent-style-name="預設段落字型" style:family="text">
      <style:text-properties style:font-name="標楷體" style:font-name-asian="標楷體" fo:font-size="15pt" style:font-size-asian="15pt"/>
    </style:style>
    <style:style style:name="T888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90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91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92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93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94" style:parent-style-name="內文" style:family="paragraph">
      <style:paragraph-properties fo:line-height="0.2569in" fo:margin-left="2.2916in" fo:text-indent="-2.2916in">
        <style:tab-stops>
          <style:tab-stop style:type="left" style:position="1.5277in"/>
        </style:tab-stops>
      </style:paragraph-properties>
      <style:text-properties style:font-name="標楷體" style:font-name-asian="標楷體" fo:font-size="15pt" style:font-size-asian="15pt"/>
    </style:style>
    <style:style style:name="P895" style:parent-style-name="內文" style:list-style-name="LFO7" style:family="paragraph">
      <style:paragraph-properties style:line-height-at-least="0in" fo:margin-left="0.625in" fo:text-indent="-0.375in">
        <style:tab-stops>
          <style:tab-stop style:type="left" style:position="0in"/>
          <style:tab-stop style:type="left" style:position="3.1944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fo:color="#0000FF" fo:font-size="15pt" style:font-size-asian="15pt"/>
    </style:style>
    <style:style style:name="T897" style:parent-style-name="預設段落字型" style:family="text">
      <style:text-properties style:font-name="細明體" style:font-name-asian="標楷體" fo:color="#0000FF" fo:font-size="14pt" style:font-size-asian="14pt"/>
    </style:style>
    <style:style style:name="T898" style:parent-style-name="預設段落字型" style:family="text">
      <style:text-properties style:font-name="細明體" style:font-name-asian="標楷體" fo:color="#0000FF" fo:font-size="14pt" style:font-size-asian="14pt"/>
    </style:style>
    <style:style style:name="T899" style:parent-style-name="預設段落字型" style:family="text">
      <style:text-properties style:font-name="細明體" style:font-name-asian="標楷體" fo:color="#0000FF" fo:font-size="14pt" style:font-size-asian="14pt"/>
    </style:style>
    <style:style style:name="T900" style:parent-style-name="預設段落字型" style:family="text">
      <style:text-properties style:font-name="標楷體" style:font-name-asian="標楷體" fo:color="#0000FF" fo:font-size="14pt" style:font-size-asian="14pt"/>
    </style:style>
    <style:style style:name="P901" style:parent-style-name="內文" style:family="paragraph">
      <style:paragraph-properties style:line-height-at-least="0in" fo:text-indent="0.625in">
        <style:tab-stops>
          <style:tab-stop style:type="left" style:position="3.8194in"/>
        </style:tab-stops>
      </style:paragraph-properties>
      <style:text-properties style:font-name="標楷體" style:font-name-asian="標楷體" fo:color="#0000FF" fo:font-size="15pt" style:font-size-asian="15pt" style:font-size-complex="15pt"/>
    </style:style>
    <style:style style:name="P902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903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904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fo:font-size="15pt" style:font-size-asian="15pt"/>
    </style:style>
    <style:style style:name="T906" style:parent-style-name="預設段落字型" style:family="text">
      <style:text-properties style:font-name="標楷體" style:font-name-asian="標楷體" fo:font-size="15pt" style:font-size-asian="15pt"/>
    </style:style>
    <style:style style:name="T907" style:parent-style-name="預設段落字型" style:family="text">
      <style:text-properties style:font-name="標楷體" style:font-name-asian="標楷體" fo:color="#0000FF" fo:font-size="15pt" style:font-size-asian="15pt"/>
    </style:style>
    <style:style style:name="T908" style:parent-style-name="預設段落字型" style:family="text">
      <style:text-properties style:font-name="標楷體" style:font-name-asian="標楷體" fo:color="#0000FF" fo:font-size="15pt" style:font-size-asian="15pt"/>
    </style:style>
    <style:style style:name="T909" style:parent-style-name="預設段落字型" style:family="text">
      <style:text-properties style:font-name="標楷體" style:font-name-asian="標楷體" fo:color="#0000FF" fo:font-size="15pt" style:font-size-asian="15pt"/>
    </style:style>
    <style:style style:name="T910" style:parent-style-name="預設段落字型" style:family="text">
      <style:text-properties style:font-name="標楷體" style:font-name-asian="標楷體" fo:color="#0000FF" fo:font-size="15pt" style:font-size-asian="15pt"/>
    </style:style>
    <style:style style:name="T911" style:parent-style-name="預設段落字型" style:family="text">
      <style:text-properties style:font-name="標楷體" style:font-name-asian="標楷體" fo:color="#0000FF" fo:font-size="15pt" style:font-size-asian="15pt"/>
    </style:style>
    <style:style style:name="T912" style:parent-style-name="預設段落字型" style:family="text">
      <style:text-properties style:font-name="標楷體" style:font-name-asian="標楷體" fo:font-size="15pt" style:font-size-asian="15pt"/>
    </style:style>
    <style:style style:name="P913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914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font-size="15pt" style:font-size-asian="15pt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917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fo:font-size="15pt" style:font-size-asian="15pt"/>
    </style:style>
    <style:style style:name="T91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21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size="15pt" style:font-size-asian="15pt"/>
    </style:style>
    <style:style style:name="P922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925" style:parent-style-name="預設段落字型" style:family="text">
      <style:text-properties style:font-name="標楷體" style:font-name-asian="標楷體" fo:font-size="15pt" style:font-size-asian="15pt"/>
    </style:style>
    <style:style style:name="T92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28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29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30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31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32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33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34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35" style:parent-style-name="內文" style:family="paragraph">
      <style:paragraph-properties style:line-height-at-least="0.1666in" fo:margin-left="0.1666in" fo:text-indent="-0.1666in">
        <style:tab-stops>
          <style:tab-stop style:type="left" style:position="4.125in"/>
        </style:tab-stops>
      </style:paragraph-properties>
      <style:text-properties fo:color="#800000"/>
    </style:style>
    <style:style style:name="P936" style:parent-style-name="內文" style:family="paragraph">
      <style:paragraph-properties style:line-height-at-least="0.1666in" fo:margin-left="0.2083in" fo:text-indent="-0.2083in">
        <style:tab-stops>
          <style:tab-stop style:type="left" style:position="4.0833in"/>
        </style:tab-stops>
      </style:paragraph-properties>
      <style:text-properties style:font-name="標楷體" style:font-name-asian="標楷體" fo:color="#0000FF" fo:font-size="15pt" style:font-size-asian="15pt"/>
    </style:style>
    <style:style style:name="P937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1pt" style:font-size-asian="11pt"/>
    </style:style>
    <style:style style:name="P938" style:parent-style-name="內文" style:family="paragraph">
      <style:paragraph-properties fo:text-align="center" fo:margin-top="0.25in" fo:line-height="200%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940" style:parent-style-name="預設段落字型" style:family="text">
      <style:text-properties style:font-name="標楷體" style:font-name-asian="標楷體" fo:font-size="26pt" style:font-size-asian="26pt"/>
    </style:style>
    <style:style style:name="P941" style:parent-style-name="內文" style:family="paragraph">
      <style:paragraph-properties style:line-height-at-least="0in"/>
      <style:text-properties style:font-name="標楷體" style:font-name-asian="標楷體" fo:font-size="24pt" style:font-size-asian="24pt"/>
    </style:style>
    <style:style style:name="T942" style:parent-style-name="預設段落字型" style:family="text">
      <style:text-properties style:font-name="標楷體" style:font-name-asian="標楷體" fo:font-size="18pt" style:font-size-asian="18pt"/>
    </style:style>
    <style:style style:name="T943" style:parent-style-name="預設段落字型" style:family="text">
      <style:text-properties style:font-name="標楷體" style:font-name-asian="標楷體" fo:color="#0000FF" fo:font-size="18pt" style:font-size-asian="18pt"/>
    </style:style>
    <style:style style:name="T944" style:parent-style-name="預設段落字型" style:family="text">
      <style:text-properties style:font-name="標楷體" style:font-name-asian="標楷體" fo:color="#0000FF" fo:font-size="18pt" style:font-size-asian="18pt"/>
    </style:style>
    <style:style style:name="T945" style:parent-style-name="預設段落字型" style:family="text">
      <style:text-properties style:font-name="標楷體" style:font-name-asian="標楷體" fo:color="#0000FF" fo:font-size="18pt" style:font-size-asian="18pt"/>
    </style:style>
    <style:style style:name="T946" style:parent-style-name="預設段落字型" style:family="text">
      <style:text-properties style:font-name="標楷體" style:font-name-asian="標楷體" fo:color="#0000FF" fo:font-size="18pt" style:font-size-asian="18pt"/>
    </style:style>
    <style:style style:name="T947" style:parent-style-name="預設段落字型" style:family="text">
      <style:text-properties style:font-name="標楷體" style:font-name-asian="標楷體" fo:color="#0000FF" fo:font-size="18pt" style:font-size-asian="18pt"/>
    </style:style>
    <style:style style:name="T948" style:parent-style-name="預設段落字型" style:family="text">
      <style:text-properties style:font-name="標楷體" style:font-name-asian="標楷體" fo:color="#0000FF" fo:font-size="18pt" style:font-size-asian="18pt"/>
    </style:style>
    <style:style style:name="T949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0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1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2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3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4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5" style:parent-style-name="預設段落字型" style:family="text">
      <style:text-properties style:font-name="標楷體" style:font-name-asian="標楷體" fo:color="#0000FF" fo:font-size="18pt" style:font-size-asian="18pt"/>
    </style:style>
    <style:style style:name="P956" style:parent-style-name="內文" style:family="paragraph">
      <style:text-properties style:font-name="標楷體" style:font-name-asian="標楷體" fo:font-size="18pt" style:font-size-asian="18pt"/>
    </style:style>
    <style:style style:name="T957" style:parent-style-name="預設段落字型" style:family="text">
      <style:text-properties style:font-name="標楷體" style:font-name-asian="標楷體" fo:font-size="18pt" style:font-size-asian="18pt"/>
    </style:style>
    <style:style style:name="T958" style:parent-style-name="預設段落字型" style:family="text">
      <style:text-properties style:font-name="標楷體" style:font-name-asian="標楷體" fo:font-size="16pt" style:font-size-asian="16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/>
    </style:style>
    <style:style style:name="T960" style:parent-style-name="預設段落字型" style:family="text">
      <style:text-properties style:font-name="標楷體" style:font-name-asian="標楷體" fo:font-size="16pt" style:font-size-asian="16pt"/>
    </style:style>
    <style:style style:name="P961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Column963" style:family="table-column">
      <style:table-column-properties style:column-width="2.7041in"/>
    </style:style>
    <style:style style:name="TableColumn964" style:family="table-column">
      <style:table-column-properties style:column-width="2.5458in"/>
    </style:style>
    <style:style style:name="Table962" style:family="table">
      <style:table-properties style:width="5.25in" fo:margin-left="0.6444in" table:align="left"/>
    </style:style>
    <style:style style:name="TableRow965" style:family="table-row">
      <style:table-row-properties style:min-row-height="0.5659in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200%"/>
    </style:style>
    <style:style style:name="T968" style:parent-style-name="預設段落字型" style:family="text">
      <style:text-properties style:font-name="標楷體" style:font-name-asian="標楷體" fo:letter-spacing="0.2166in" style:letter-kerning="false" fo:font-size="24pt" style:font-size-asian="24pt"/>
    </style:style>
    <style:style style:name="T969" style:parent-style-name="預設段落字型" style:family="text">
      <style:text-properties style:font-name="標楷體" style:font-name-asian="標楷體" fo:letter-spacing="0.0166in" style:letter-kerning="false" fo:font-size="24pt" style:font-size-asian="24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200%" fo:text-indent="0.1666in"/>
      <style:text-properties style:font-name="標楷體" style:font-name-asian="標楷體" fo:font-size="24pt" style:font-size-asian="24pt"/>
    </style:style>
    <style:style style:name="TableRow972" style:family="table-row">
      <style:table-row-properties style:min-row-height="0.668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200%"/>
    </style:style>
    <style:style style:name="T975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979" style:family="table-row">
      <style:table-row-properties style:min-row-height="0.7361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200%"/>
    </style:style>
    <style:style style:name="T982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986" style:family="table-row">
      <style:table-row-properties style:min-row-height="0.7472in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200%"/>
    </style:style>
    <style:style style:name="T989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993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94" style:parent-style-name="預設段落字型" style:family="text">
      <style:text-properties style:font-name="標楷體" style:font-name-asian="標楷體" fo:color="#833C0B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</text:p>
      <text:p text:style-name="P2">請配合下列事項辦理：</text:p>
      <text:list text:style-name="LFO3" text:continue-numbering="true">
        <text:list-item>
          <text:p text:style-name="P3"><text:span text:style-name="T4">請依</text:span><text:span text:style-name="T5">有限公司各項變更登記應備證件</text:span><text:span text:style-name="T6">及</text:span><text:span text:style-name="T7">裝訂順序</text:span><text:span text:style-name="T8">備妥書表</text:span><text:span text:style-name="T9">。</text:span></text:p>
        </text:list-item>
        <text:list-item>
          <text:p text:style-name="P10"><text:span text:style-name="T11">申請書請詳細填載</text:span><text:span text:style-name="T12">全部變更案由</text:span><text:span text:style-name="T13">，下列事項請務必於申請書載明：</text:span></text:p>
        </text:list-item>
      </text:list>
      <text:p text:style-name="P14"><text:span text:style-name="T15">（一）</text:span><text:span text:style-name="T16">總公司變更</text:span><text:span text:style-name="T17">：</text:span><text:span text:style-name="T18">公司名稱</text:span><text:span text:style-name="T19">、</text:span><text:span text:style-name="T20">營業項目</text:span><text:span text:style-name="T21">、</text:span><text:span text:style-name="T22">增資</text:span><text:span text:style-name="T23">、</text:span><text:span text:style-name="T24">發行新股</text:span><text:span text:style-name="T25">、</text:span><text:span text:style-name="T26">減資</text:span><text:span text:style-name="T27">、</text:span><text:span text:style-name="T28">修章</text:span><text:span text:style-name="T29">、</text:span><text:span text:style-name="T30">遷址</text:span><text:span text:style-name="T31">、</text:span><text:span text:style-name="T32">改（補）選董事、監察人</text:span><text:span text:style-name="T33">、</text:span><text:span text:style-name="T34">改（補）選董事長</text:span><text:span text:style-name="T35">、</text:span><text:span text:style-name="T36">解任董事（監察人）</text:span><text:span text:style-name="T37">、</text:span><text:span text:style-name="T38">經理人</text:span><text:span text:style-name="T39">、</text:span><text:span text:style-name="T40">董事（監察人）持股變動報備</text:span><text:span text:style-name="T41">、</text:span><text:span text:style-name="T42">合併</text:span><text:span text:style-name="T43">、</text:span><text:span text:style-name="T44">分割</text:span><text:span text:style-name="T45">。</text:span></text:p>
      <text:p text:style-name="P46"><text:span text:style-name="T47">※名稱：請填載</text:span><text:span text:style-name="T48">新舊名稱並加蓋印章 <text:s text:c="15"/></text:span><text:span text:style-name="T49">（詳參填寫範例）。</text:span></text:p>
      <text:p text:style-name="P50"><text:span text:style-name="T51">※增資：請填載資本</text:span><text:span text:style-name="T52">變動額</text:span></text:p>
      <text:p text:style-name="P53"><text:s text:c="12"/>例：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資本變動額（元）</text:p>
          </table:table-cell>
          <table:table-cell table:style-name="TableCell61">
            <text:p text:style-name="P62">新臺幣</text:p>
          </table:table-cell>
        </table:table-row>
      </table:table>
      <text:p text:style-name="P63"/>
      <text:p text:style-name="P64"><text:span text:style-name="T65">（二）</text:span><text:span text:style-name="T66">分公司變更</text:span><text:span text:style-name="T67">：總公司統一編號及分公司統一編號</text:span><text:span text:style-name="T68">。</text:span></text:p>
      <text:list text:style-name="LFO3" text:continue-numbering="true">
        <text:list-item>
          <text:p text:style-name="P69"><text:span text:style-name="T70">併案辦理核發</text:span><text:span text:style-name="T71">公司登記證明書</text:span><text:span text:style-name="T72">，請於申請書載明份數。</text:span></text:p>
        </text:list-item>
        <text:list-item>
          <text:p text:style-name="P73"><text:span text:style-name="T74">請勾選</text:span><text:span text:style-name="T75">領件</text:span><text:span text:style-name="T76">方式並填寫</text:span><text:span text:style-name="T77">案件辦理情形</text:span><text:span text:style-name="T78">電話傳真或</text:span><text:span text:style-name="T79">手機簡訊回覆</text:span><text:span text:style-name="T80">電話</text:span><text:span text:style-name="T81">號碼</text:span><text:span text:style-name="T82">。</text:span></text:p>
        </text:list-item>
      </text:list>
      <text:soft-page-break/>
      <text:p text:style-name="P83"><text:span text:style-name="T84">○○股份有限</text:span><text:span text:style-name="T85">公司</text:span><text:span text:style-name="T86">變更</text:span><text:span text:style-name="T87">登記申請書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統一編號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預查編號</text:span></text:p>
          </table:table-cell>
          <table:covered-table-cell/>
          <table:covered-table-cell/>
          <table:table-cell table:style-name="TableCell113" table:number-columns-spanned="4">
            <text:p text:style-name="P114">XXXXXXXXXXXX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內文"><text:span text:style-name="T116">□</text:span><text:span text:style-name="T117">閉鎖性股份有限公司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事項</text:p>
          </table:table-cell>
          <table:table-cell table:style-name="TableCell121" table:number-columns-spanned="15">
            <text:p text:style-name="P122"><text:s text:c="39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說明</text:p>
          </table:table-cell>
          <table:table-cell table:style-name="TableCell126" table:number-columns-spanned="1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繳納規費</text:span></text:p>
          </table:table-cell>
          <table:table-cell table:style-name="TableCell132" table:number-columns-spanned="7">
            <text:p text:style-name="P133">新臺幣1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元</text:p>
          </table:table-cell>
          <table:covered-table-cell/>
          <table:table-cell table:style-name="TableCell136">
            <text:p text:style-name="P137"><text:span text:style-name="T138">資本額</text:span></text:p>
          </table:table-cell>
          <table:table-cell table:style-name="TableCell139" table:number-columns-spanned="4">
            <text:p text:style-name="P140"><text:s/>5,000,000</text:p>
          </table:table-cell>
          <table:covered-table-cell/>
          <table:covered-table-cell/>
          <table:covered-table-cell/>
          <table:table-cell table:style-name="TableCell141">
            <text:p text:style-name="P142">元</text:p>
          </table:table-cell>
        </table:table-row>
        <table:table-row table:style-name="TableRow143">
          <table:table-cell table:style-name="TableCell144" table:number-rows-spanned="4">
            <text:p text:style-name="內文"><text:span text:style-name="T145">申請人</text:span></text:p>
          </table:table-cell>
          <table:table-cell table:style-name="TableCell146" table:number-columns-spanned="9">
            <text:p text:style-name="P147"><text:span text:style-name="T148">公司名稱：</text:span><text:span text:style-name="T149">○○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 table:number-rows-spanned="4">
            <text:p text:style-name="P151"><text:span text:style-name="T152"><draw:frame draw:z-index="251659264" draw:id="id0" draw:style-name="a0" draw:name="Text Box 61" text:anchor-type="paragraph" svg:x="1.96111in" svg:y="0.60625in" svg:width="0.5in" svg:height="0.5in" style:rel-width="scale" style:rel-height="scale"><draw:text-box><text:p text:style-name="P153"><text:span text:style-name="T154">代表人</text:span><text:span text:style-name="T155">印</text:span></text:p></draw:text-box><svg:title/><svg:desc/></draw:frame></text:span><text:span text:style-name="T156"><draw:frame draw:z-index="251658240" draw:id="id1" draw:style-name="a1" draw:name="Text Box 60" text:anchor-type="paragraph" svg:x="0.53819in" svg:y="0.35556in" svg:width="0.875in" svg:height="0.875in" style:rel-width="scale" style:rel-height="scale"><draw:text-box><text:p text:style-name="P157"/><text:p text:style-name="P158">公司印</text:p><text:p text:style-name="P159"/></draw:text-box><svg:title/><svg:desc/></draw:frame></text:span><text:span text:style-name="T160">(</text:span><text:span text:style-name="T161">加蓋公司及負責人印章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P166"><text:span text:style-name="T167">代表人姓名：</text:span><text:span text:style-name="T168">甲</text:span><text:span text:style-name="T169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<text:span text:style-name="T175">公司所在地：</text:span><text:span text:style-name="T176">(</text:span><text:span text:style-name="T177">00000</text:span><text:span text:style-name="T178">)</text:span><text:span text:style-name="T179">臺北市</text:span><text:span text:style-name="T180">○○</text:span><text:span text:style-name="T181">區</text:span><text:span text:style-name="T182">○○</text:span><text:span text:style-name="T183">路</text:span><text:span text:style-name="T184">○段○○</text:span><text:span text:style-name="T1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9">
            <text:p text:style-name="P190"><text:span text:style-name="T191">E-MAIL：</text:span><text:span text:style-name="T192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內文"><text:span text:style-name="T196">代理人</text:span></text:p>
            <text:p text:style-name="P197">(未委託代理人申請者，免填)</text:p>
          </table:table-cell>
          <table:table-cell table:style-name="TableCell198" table:number-columns-spanned="4">
            <text:p text:style-name="P199"><text:span text:style-name="T200">姓名：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 table:number-rows-spanned="2">
            <text:p text:style-name="P205">(加蓋代理人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><text:span text:style-name="T210">地址：</text:span><text:span text:style-name="T211">(</text:span><text:span text:style-name="T212">　</text:span><text:span text:style-name="T213">)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<text:span text:style-name="T219">公司登記相關聯絡人、市話及案件辦理情形回覆方式</text:span></text:p>
          </table:table-cell>
          <table:covered-table-cell/>
          <table:table-cell table:style-name="TableCell220" table:number-columns-spanned="6">
            <text:p text:style-name="內文"><text:span text:style-name="T221">姓名：</text:span><text:span text:style-name="T222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內文"><text:span text:style-name="T224">E-Mail</text:span><text:span text:style-name="T225">：</text:span><text:span text:style-name="T226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4">
            <text:p text:style-name="內文"><text:span text:style-name="T230">市話：</text:span><text:span text:style-name="T231">02-00000000</text:span></text:p>
          </table:table-cell>
          <table:covered-table-cell/>
          <table:covered-table-cell/>
          <table:covered-table-cell/>
          <table:table-cell table:style-name="TableCell232" table:number-columns-spanned="7">
            <text:p text:style-name="內文"><text:span text:style-name="T233">傳真：</text:span><text:span text:style-name="T234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內文"><text:span text:style-name="T236">市話：</text:span><text:span text:style-name="T237">02-00000000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申請日期：</text:p>
          </table:table-cell>
          <table:table-cell table:style-name="TableCell241" table:number-columns-spanned="4">
            <text:p text:style-name="P242">中 <text:s text:c="2"/>華 <text:s/>民 <text:s text:c="2"/>國</text:p>
          </table:table-cell>
          <table:covered-table-cell/>
          <table:covered-table-cell/>
          <table:covered-table-cell/>
          <table:table-cell table:style-name="TableCell243" table:number-columns-spanned="11">
            <text:p text:style-name="P244"><text:span text:style-name="T245"><text:s text:c="4"/></text:span><text:span text:style-name="T246">109<text:s/></text:span><text:span text:style-name="T247"><text:s text:c="2"/>年 <text:s/></text:span><text:span text:style-name="T248"><text:s/>1 <text:s/></text:span><text:span text:style-name="T249"><text:s text:c="2"/>月 <text:s/></text:span><text:span text:style-name="T250"><text:s/>8 <text:s text:c="3"/></text:span><text:span text:style-name="T25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6">
            <text:p text:style-name="P25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領取方式</text:span><text:span text:style-name="T262">(</text:span><text:span text:style-name="T263">填數字</text:span><text:span text:style-name="T264">)<text:s/></text:span><text:span text:style-name="T265">：<text:s/></text:span><text:span text:style-name="T266"><text:s/>3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><text:span text:style-name="T269">1.</text:span><text:span text:style-name="T270">郵寄。</text:span><text:span text:style-name="T271">2.</text:span><text:span text:style-name="T272">自取</text:span><text:span text:style-name="T273">【逾一星期轉郵寄】。</text:span><text:span text:style-name="T274">3.</text:span><text:span text:style-name="T275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6">
            <table:table table:style-name="Table278">
              <table:table-columns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 table:number-rows-spanned="3">
                  <text:p text:style-name="P285"><text:span text:style-name="T286">聯絡人</text:span></text:p>
                </table:table-cell>
                <table:table-cell table:style-name="TableCell287" table:number-rows-spanned="2">
                  <text:p text:style-name="P288"><text:span text:style-name="T289">姓名</text:span><text:span text:style-name="T290">○○○</text:span></text:p>
                </table:table-cell>
                <table:table-cell table:style-name="TableCell291" table:number-rows-spanned="2">
                  <text:p text:style-name="P292"><text:span text:style-name="T293">電話</text:span></text:p>
                </table:table-cell>
                <table:table-cell table:style-name="TableCell294">
                  <text:p text:style-name="P295"><text:span text:style-name="T296">市話</text:span><text:span text:style-name="T297">02-00000000</text:span></text:p>
                </table:table-cell>
              </table:table-row>
              <table:table-row table:style-name="TableRow298">
                <table:covered-table-cell>
                  <text:p text:style-name="P299"/>
                </table:covered-table-cell>
                <table:covered-table-cell>
                  <text:p text:style-name="P300"/>
                </table:covered-table-cell>
                <table:covered-table-cell>
                  <text:p text:style-name="P301"/>
                </table:covered-table-cell>
                <table:table-cell table:style-name="TableCell302">
                  <text:p text:style-name="P303"><text:span text:style-name="T304">手機</text:span><text:span text:style-name="T305">000-000000000</text:span></text:p>
                </table:table-cell>
              </table:table-row>
              <table:table-row table:style-name="TableRow306">
                <table:covered-table-cell>
                  <text:p text:style-name="P307"/>
                </table:covered-table-cell>
                <table:table-cell table:style-name="TableCell308">
                  <text:p text:style-name="P309"><text:span text:style-name="T310">E-mail</text:span><text:span text:style-name="T311">：</text:span><text:span text:style-name="T312">123@mas.hanet.net</text:span></text:p>
                </table:table-cell>
                <table:table-cell table:style-name="TableCell313" table:number-columns-spanned="2">
                  <text:p text:style-name="P314"><text:span text:style-name="T315">傳真</text:span><text:span text:style-name="T316">02-00000000</text:span></text:p>
                </table:table-cell>
                <table:covered-table-cell/>
              </table:table-row>
              <table:table-row table:style-name="TableRow317">
                <table:table-cell table:style-name="TableCell318" table:number-rows-spanned="2">
                  <text:p text:style-name="P319"><text:span text:style-name="T320">聯絡人</text:span><text:span text:style-name="T321">2</text:span></text:p>
                </table:table-cell>
                <table:table-cell table:style-name="TableCell322" table:number-rows-spanned="2">
                  <text:p text:style-name="P323"><text:span text:style-name="T324">姓名</text:span></text:p>
                </table:table-cell>
                <table:table-cell table:style-name="TableCell325" table:number-columns-spanned="2">
                  <text:p text:style-name="P326"><text:span text:style-name="T327">手機</text:span></text:p>
                </table:table-cell>
                <table:covered-table-cell/>
              </table:table-row>
              <table:table-row table:style-name="TableRow328">
                <table:covered-table-cell>
                  <text:p text:style-name="P329"/>
                </table:covered-table-cell>
                <table:covered-table-cell>
                  <text:p text:style-name="P330"/>
                </table:covered-table-cell>
                <table:table-cell table:style-name="TableCell331" table:number-columns-spanned="2">
                  <text:p text:style-name="P332"><text:span text:style-name="T333">E-mail</text:span></text:p>
                </table:table-cell>
                <table:covered-table-cell/>
              </table:table-row>
              <table:table-row table:style-name="TableRow334">
                <table:table-cell table:style-name="TableCell335" table:number-rows-spanned="2">
                  <text:p text:style-name="P336"><text:span text:style-name="T337">聯絡人</text:span><text:span text:style-name="T338">3</text:span></text:p>
                </table:table-cell>
                <table:table-cell table:style-name="TableCell339" table:number-rows-spanned="2">
                  <text:p text:style-name="P340"><text:span text:style-name="T341">姓名</text:span></text:p>
                </table:table-cell>
                <table:table-cell table:style-name="TableCell342" table:number-columns-spanned="2">
                  <text:p text:style-name="P343"><text:span text:style-name="T344">手機</text:span></text:p>
                </table:table-cell>
                <table:covered-table-cell/>
              </table:table-row>
              <table:table-row table:style-name="TableRow345">
                <table:covered-table-cell>
                  <text:p text:style-name="P346"/>
                </table:covered-table-cell>
                <table:covered-table-cell>
                  <text:p text:style-name="P347"/>
                </table:covered-table-cell>
                <table:table-cell table:style-name="TableCell348" table:number-columns-spanned="2">
                  <text:p text:style-name="P349"><text:span text:style-name="T350">E-mail</text:span></text:p>
                </table:table-cell>
                <table:covered-table-cell/>
              </table:table-row>
              <table:table-row table:style-name="TableRow351">
                <table:table-cell table:style-name="TableCell352" table:number-columns-spanned="4">
                  <text:p text:style-name="內文"><text:span text:style-name="T353">備註：</text:span></text:p>
                  <text:p text:style-name="P354">註1、申請「電子送達」請填寫聯絡人姓名、E-mail及電話(手機必填)，最多3組。</text:p>
                  <text:p text:style-name="P355"><text:span text:style-name="T356">註</text:span><text:span text:style-name="T357">2</text:span><text:span text:style-name="T358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營業場所</text:p>
          </table:table-cell>
          <table:table-cell table:style-name="TableCell363" table:number-columns-spanned="2">
            <text:p text:style-name="P364">縣市</text:p>
          </table:table-cell>
          <table:covered-table-cell/>
          <table:table-cell table:style-name="TableCell365" table:number-columns-spanned="2">
            <text:p text:style-name="P366">鄉鎮市區</text:p>
          </table:table-cell>
          <table:covered-table-cell/>
          <table:table-cell table:style-name="TableCell367" table:number-columns-spanned="2">
            <text:p text:style-name="P368">村里</text:p>
          </table:table-cell>
          <table:covered-table-cell/>
          <table:table-cell table:style-name="TableCell369" table:number-columns-spanned="7">
            <text:p text:style-name="內文"><text:span text:style-name="T370">路街巷弄號樓</text:span><text:span text:style-name="T37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預審編號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pan text:style-name="T389">□ 退費轉帳</text:span>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><text:span text:style-name="T392">銀行（郵局）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<text:span text:style-name="T395">分行（支局） <text:s text:c="2"/></text:span>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帳號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16">
            <text:p text:style-name="P401"><text:span text:style-name="T402">※如以轉帳方式退還規費請勾選並詳填銀行（郵局）分行（支局）名稱、帳號及檢附</text:span><text:span text:style-name="T403">公司存摺影本</text:span><text:span text:style-name="T404">，存款帳戶如為台北富邦銀行帳戶無須轉帳匯費；</text:span><text:span text:style-name="T405">如非台北富邦銀行帳戶則需跨行轉帳匯費新臺幣30元，該匯費自退還規費中扣除</text:span><text:span text:style-name="T406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<text:span text:style-name="T420">以下資料欄位為「併案申請工商憑證時必填欄位」</text:span></text:p>
          </table:table-cell>
          <table:covered-table-cell/>
        </table:table-row>
        <table:table-row table:style-name="TableRow421">
          <table:table-cell table:style-name="TableCell422" table:number-rows-spanned="2">
            <text:p text:style-name="P423">是否同時申請工商憑證正卡</text:p>
            <text:p text:style-name="P424"><text:s/>(配合公司法第22條之1董監事、經理人及股東資料申報新制須採電子方式申報，若公司代表人非本國籍或未持有健保卡者，務請同時申請工商憑證)</text:p>
            <text:p text:style-name="P425"/>
          </table:table-cell>
          <table:table-cell table:style-name="TableCell426">
            <text:p text:style-name="內文"><text:span text:style-name="T427">□是</text:span><text:span text:style-name="T428">(</text:span><text:span text:style-name="T429">需繳交</text:span><text:span text:style-name="T430">IC</text:span><text:span text:style-name="T431">卡工本費，詳註</text:span><text:span text:style-name="T432">2)</text:span></text:p>
            <text:p text:style-name="P433"><text:span text:style-name="T434">□</text:span><text:span text:style-name="T435">總公司</text:span></text:p>
            <text:p text:style-name="P436"><text:span text:style-name="T437">(</text:span><text:span text:style-name="T438">憑證聯絡電話：</text:span><text:span text:style-name="T439"><text:s text:c="13"/></text:span><text:span text:style-name="T440">，聯絡傳真：</text:span><text:span text:style-name="T441"><text:s text:c="13"/></text:span></text:p>
            <text:p text:style-name="P442"><text:span text:style-name="T443">聯絡</text:span><text:span text:style-name="T444">e-mail</text:span><text:span text:style-name="T445">：</text:span><text:span text:style-name="T446"><text:s text:c="33"/></text:span><text:span text:style-name="T447">)</text:span><text:span text:style-name="T448"><text:s/></text:span></text:p>
            <text:p text:style-name="P449"><text:span text:style-name="T450">□分公司</text:span><text:span text:style-name="T451"><text:s text:c="3"/></text:span><text:span text:style-name="T452">統一編號：</text:span><text:span text:style-name="T453"><text:s text:c="9"/></text:span><text:span text:style-name="T454">分公司名稱：</text:span></text:p>
            <text:p text:style-name="P455"><text:span text:style-name="T456">(</text:span><text:span text:style-name="T457">憑證聯絡電話：</text:span><text:span text:style-name="T458"><text:s text:c="13"/></text:span><text:span text:style-name="T459">，聯絡傳真：</text:span><text:span text:style-name="T460"><text:s text:c="13"/></text:span></text:p>
            <text:p text:style-name="P461"><text:span text:style-name="T462">聯絡</text:span><text:span text:style-name="T463">e-mail</text:span><text:span text:style-name="T464">：</text:span><text:span text:style-name="T465"><text:s text:c="33"/></text:span><text:span text:style-name="T466"><text:s/></text:span><text:span text:style-name="T467">；如多家分公司申請，請自行檢附附件載列上開資料</text:span><text:span text:style-name="T468">)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內文"><text:span text:style-name="T472">□</text:span><text:span text:style-name="T473">否</text:span></text:p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備註：</text:span></text:p>
            <text:p text:style-name="P478"><text:span text:style-name="T479">註</text:span><text:span text:style-name="T480">1</text:span><text:span text:style-name="T481">、待設立</text:span><text:span text:style-name="T482">(</text:span><text:span text:style-name="T483">變更</text:span><text:span text:style-name="T484">)</text:span><text:span text:style-name="T485">登記核准後將由經濟部工商憑證管理中心</text:span><text:span text:style-name="T486">(</text:span><text:span text:style-name="T487">中華電信</text:span><text:span text:style-name="T488">)</text:span><text:span text:style-name="T489">寄發工商憑證</text:span><text:span text:style-name="T490">IC</text:span><text:span text:style-name="T491">卡。</text:span></text:p>
            <text:p text:style-name="P492"><text:span text:style-name="T493">註</text:span><text:span text:style-name="T494">2</text:span><text:span text:style-name="T495">、申請工商憑證</text:span><text:span text:style-name="T496">IC</text:span><text:span text:style-name="T497">卡每張工本費新台幣</text:span><text:span text:style-name="T498">420</text:span><text:span text:style-name="T499">元，將由經濟部工商憑證管理中心</text:span><text:span text:style-name="T500">(</text:span><text:span text:style-name="T501">中華電信</text:span><text:span text:style-name="T502">)</text:span><text:span text:style-name="T503">寄發繳費通知單後逕行繳交。</text:span></text:p>
            <text:p text:style-name="P504"><text:span text:style-name="T505">註</text:span><text:span text:style-name="T506">3</text:span><text:span text:style-name="T507">、有關工商憑證</text:span><text:span text:style-name="T508">IC</text:span><text:span text:style-name="T509">卡用戶代碼，預設值為代表人的身分證字號，分</text:span><text:span text:style-name="T510">公司</text:span><text:span text:style-name="T511">則以分</text:span><text:span text:style-name="T512">公司</text:span><text:span text:style-name="T513">經理人的身分證字號為預設值，俟申請人收到卡片後，請再自行變更用戶代碼。</text:span></text:p>
            <text:p text:style-name="P514">註4、憑證相關問題請電洽諮詢專線412-1166﹙電話號碼為6碼地區請撥41-1166﹚。</text:p>
            <text:p text:style-name="P515"/>
          </table:table-cell>
          <table:covered-table-cell/>
        </table:table-row>
      </table:table>
      <text:p text:style-name="P516">※規費：</text:p>
      <text:p text:style-name="P517"><text:span text:style-name="T518">◇</text:span><text:span text:style-name="T519">設立或增加資本登記，按設立或所增實收資本額每新臺幣4千元1元計算；未達新台幣1千元者，以新台幣1千元計算</text:span></text:p>
      <text:p text:style-name="P520"><text:span text:style-name="T521">◇</text:span><text:span text:style-name="T522">設立、變更或廢止分公司登記，每一分公司應繳納規費新臺幣1千元。</text:span></text:p>
      <text:p text:style-name="P523"><text:span text:style-name="T524">◇</text:span><text:span text:style-name="T525">以電子方式申請者(一站式線上申請)，每件減收規費新臺幣3百元。</text:span></text:p>
      <text:soft-page-break/>
      <text:p text:style-name="P526"><text:span text:style-name="T527">代轉營業人設立</text:span><text:span text:style-name="T528">/</text:span><text:span text:style-name="T529">變更</text:span><text:span text:style-name="T530">稅籍(營業)登</text:span><text:span text:style-name="T531">記申請</text:span></text:p>
      <text:p text:style-name="P532"><text:span text:style-name="T533"><text:s text:c="4"/></text:span><text:span text:style-name="T534">本公司申請公司設立</text:span><text:span text:style-name="T535">/</text:span><text:span text:style-name="T536">變更登記，請於核准登記後，將案附「</text:span><text:a xlink:href="http://www.etax.nat.gov.tw/etwmain/download?sid=13a20ff0a9000000458b1ca9d8c5a3ce" office:target-frame-name="_top" xlink:show="replace"><text:span text:style-name="T537">營業人設立</text:span><text:span text:style-name="T538">/</text:span><text:span text:style-name="T539">變更登記申請書</text:span></text:a><text:span text:style-name="T540">」</text:span><text:span text:style-name="T541">等文件</text:span><text:span text:style-name="T542">，</text:span><text:span text:style-name="T543">協助代轉所轄財政部國稅稽徵機關辦理</text:span><text:span text:style-name="T544">稅籍(</text:span><text:span text:style-name="T545">營業</text:span><text:span text:style-name="T546">)</text:span><text:span text:style-name="T547">登記。</text:span></text:p>
      <text:p text:style-name="P548">此致</text:p>
      <text:p text:style-name="P549">臺北市商業處轉送財政部臺北國稅局</text:p>
      <text:p text:style-name="P550"><text:span text:style-name="T551">申請</text:span><text:span text:style-name="T552">稅籍(</text:span><text:span text:style-name="T553">營業</text:span><text:span text:style-name="T554">)</text:span><text:span text:style-name="T555">登記附件</text:span><text:span text:style-name="T556">(請勾註) <text:s text:c="18"/>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項目</text:p>
          </table:table-cell>
          <table:table-cell table:style-name="TableCell565">
            <text:p text:style-name="P566">請</text:p>
            <text:p text:style-name="P567">勾註</text:p>
          </table:table-cell>
          <table:table-cell table:style-name="TableCell568">
            <text:p text:style-name="P569">附件</text:p>
          </table:table-cell>
          <table:table-cell table:style-name="TableCell570">
            <text:p text:style-name="P571">備註</text:p>
          </table:table-cell>
        </table:table-row>
        <table:table-row table:style-name="TableRow572">
          <table:table-cell table:style-name="TableCell573" table:number-rows-spanned="12">
            <text:p text:style-name="P574"/>
            <text:p text:style-name="P575">設</text:p>
            <text:p text:style-name="P576"/>
            <text:p text:style-name="P577"/>
            <text:p text:style-name="P578">立</text:p>
            <text:p text:style-name="P579"/>
            <text:p text:style-name="P580">、</text:p>
            <text:p text:style-name="P581"/>
            <text:p text:style-name="P582">變</text:p>
            <text:p text:style-name="P583"/>
            <text:p text:style-name="P584"/>
            <text:p text:style-name="P585"/>
            <text:p text:style-name="P586">更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1、</text:span><text:a xlink:href="http://www.etax.nat.gov.tw/etwmain/front/ETW118W/CON/441/8112236582940146795?tagCode=" office:target-frame-name="_top" xlink:show="replace"><text:span text:style-name="T592">營業人設立(變更</text:span><text:bookmark-start text:name="_Hlt418670800"/><text:bookmark-start text:name="_Hlt418670801"/><text:span text:style-name="T593">)</text:span><text:bookmark-end text:name="_Hlt418670800"/><text:bookmark-end text:name="_Hlt418670801"/><text:span text:style-name="T594">登</text:span><text:bookmark-start text:name="_Hlt418671020"/><text:bookmark-start text:name="_Hlt418671021"/><text:bookmark-start text:name="_Hlt418671200"/><text:span text:style-name="T595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96">申</text:span><text:bookmark-end text:name="_Hlt418670979"/><text:bookmark-end text:name="_Hlt418670980"/><text:span text:style-name="T597">請書</text:span></text:a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2、</text:span><text:a xlink:href="http://www.etax.nat.gov.tw/etwmain/front/ETW118W/CON/441/7151165317500126782?tagCode=" office:target-frame-name="_top" xlink:show="replace"><text:span text:style-name="T607">營業人設</text:span><text:bookmark-start text:name="_Hlt418670806"/><text:bookmark-start text:name="_Hlt418670807"/><text:span text:style-name="T608">立</text:span><text:bookmark-start text:name="_Hlt418670990"/><text:bookmark-end text:name="_Hlt418670806"/><text:bookmark-end text:name="_Hlt418670807"/><text:span text:style-name="T609">事</text:span><text:bookmark-end text:name="_Hlt418670990"/><text:span text:style-name="T610">項</text:span><text:bookmark-start text:name="_Hlt418670878"/><text:bookmark-start text:name="_Hlt418670879"/><text:span text:style-name="T611">表</text:span><text:bookmark-end text:name="_Hlt418670878"/><text:bookmark-end text:name="_Hlt418670879"/></text:a>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3、</text:span><text:span text:style-name="T621">其他登記或許可主管機關許可文件</text:span></text:p>
            <text:p text:style-name="P622"><text:span text:style-name="T623"><text:s text:c="3"/></text:span><text:span text:style-name="T624">(其他登記或許可未經授權縣、市政府核辦者，其登記或許可事項有變更時)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4、</text:span><text:span text:style-name="T634">負責人身分證影本、戶口名簿影本或其他有效證明文件</text:span></text:p>
            <text:p text:style-name="P635"><text:span text:style-name="T636"><text:s/>(繼承登記應加附繼承人全戶戶籍謄本及其他證明文件，地址變更 <text:s/>外轄遷入者亦須加附)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5、</text:span><text:span text:style-name="T646">章程<text:s/></text:span><text:span text:style-name="T647">(應加蓋公司及代表公司之負責人章)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6、</text:span><text:span text:style-name="T657">股東(董監事)名冊<text:s/></text:span><text:span text:style-name="T658">(應加蓋公司及代表公司之負責人章)</text:span><text:span text:style-name="T659"><text:s/>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7、</text:span><text:span text:style-name="T669">房屋稅稅單影本及租賃契約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8、</text:span><text:span text:style-name="T679">授權書<text:s/></text:span><text:span text:style-name="T680">(分支機構負責人與總機構不同時，加附總公司授權書)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9、</text:span><text:span text:style-name="T690">代理委託書<text:s/></text:span><text:span text:style-name="T691">(無代理人者免附)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10、</text:span><text:span text:style-name="T701">法定代理人同意書</text:span><text:span text:style-name="T702">(負責人未成年或無行為能力者)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11、</text:span><text:span text:style-name="T712">門牌整編證明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停、復業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a xlink:href="http://www.etax.nat.gov.tw/etwmain/front/ETW118W/CON/441/6862142283660720492?tagCode=" office:target-frame-name="_top" xlink:show="replace"><text:span text:style-name="T730">營業人停業、</text:span><text:bookmark-start text:name="_Hlt418757171"/><text:span text:style-name="T731">復</text:span><text:bookmark-end text:name="_Hlt418757171"/><text:span text:style-name="T732">業</text:span><text:bookmark-start text:name="_Hlt418671450"/><text:span text:style-name="T733">、</text:span><text:bookmark-end text:name="_Hlt418671450"/><text:span text:style-name="T734">展延</text:span><text:bookmark-start text:name="_Hlt418671007"/><text:span text:style-name="T735">停</text:span><text:bookmark-end text:name="_Hlt418671007"/><text:span text:style-name="T736">業登記申請書</text:span></text:a>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>購票證正本、當期營業稅申報書影本(401)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rows-spanned="2">
            <text:p text:style-name="P749">註銷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a xlink:href="http://www.etax.nat.gov.tw/etwmain/front/ETW118W/CON/441/8002995941254429498?tagCode=" office:target-frame-name="_top" xlink:show="replace"><text:span text:style-name="T754">營業人註</text:span><text:bookmark-start text:name="_Hlt418670791"/><text:span text:style-name="T755">銷</text:span><text:bookmark-end text:name="_Hlt418670791"/><text:span text:style-name="T756">登記</text:span><text:bookmark-start text:name="_Hlt418671436"/><text:span text:style-name="T757">申</text:span><text:bookmark-end text:name="_Hlt418671436"/><text:span text:style-name="T758">請書</text:span></text:a>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購票證正本、當期營業稅申報書影本(401)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ˇ</text:p>
          </table:table-cell>
          <table:table-cell table:style-name="TableCell773" table:number-columns-spanned="3">
            <text:p text:style-name="P774"><text:span text:style-name="T775">公司登記機關核准函抄件及公司/分公司登記表影本由</text:span><text:span text:style-name="T776">商業處併案附送</text:span></text:p>
            <text:p text:style-name="P777"><text:span text:style-name="T778">(</text:span><text:span text:style-name="T779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780"><text:s text:c="9"/></text:p>
      <text:p text:style-name="P781">立書人 <text:s text:c="33"/></text:p>
      <text:p text:style-name="P782">公司名稱：</text:p>
      <text:p text:style-name="P783">統一編號：</text:p>
      <text:p text:style-name="P784"><text:span text:style-name="T785">代表人姓名：</text:span></text:p>
      <text:p text:style-name="P786"><text:span text:style-name="T787"><text:s/>(</text:span><text:span text:style-name="T788">加蓋公司及負責人印章</text:span><text:span text:style-name="T789">)</text:span><text:span text:style-name="T790"><text:s text:c="16"/></text:span></text:p>
      <text:p text:style-name="P791"/>
      <text:p text:style-name="P792">中 華 民 國 <text:s text:c="5"/>年 <text:s text:c="2"/>月 <text:s text:c="3"/>日</text:p>
      <text:p text:style-name="P793"><text:span text:style-name="T794"><text:s text:c="2"/></text:span></text:p>
      <text:p text:style-name="P795"/>
      <text:p text:style-name="P796"/>
      <text:p text:style-name="P797"><draw:frame draw:style-name="a2" draw:name="圖片 1" text:anchor-type="as-char" svg:x="0in" svg:y="0in" svg:width="6.65833in" svg:height="4.925in" style:rel-width="scale" style:rel-height="scale"><draw:image xlink:href="media/image2.emf" xlink:type="simple" xlink:show="embed" xlink:actuate="onLoad"/><svg:title/><svg:desc/></draw:frame></text:p>
      <text:p text:style-name="P798"/>
      <text:p text:style-name="P799"/>
      <text:list text:style-name="LFO22" text:continue-numbering="true">
        <text:list-item>
          <text:p text:style-name="P800"><text:a xlink:href="http://law.moj.gov.tw/Law/LawSearchResult.aspx?p=A&amp;t=A1A2E1F1&amp;k1=%E5%8A%A0%E5%80%BC%E5%9E%8B" office:target-frame-name="_top" xlink:show="replace"><text:span text:style-name="T801">加值型及非加值型營業稅法</text:span></text:a><text:span text:style-name="T802">(</text:span><text:span text:style-name="T803">連結全國法規資料庫</text:span><text:span text:style-name="T804">)</text:span></text:p>
        </text:list-item>
        <text:list-item>
          <text:p text:style-name="P805"><text:span text:style-name="T806">稅籍</text:span><text:a xlink:href="http://law.moj.gov.tw/Law/LawSearchResult.aspx?p=A&amp;k1=%e7%87%9f%e6%a5%ad%e7%99%bb%e8%a8%98%e8%a6%8f%e5%89%87&amp;t=E1F1A1&amp;TPage=1" office:target-frame-name="_top" xlink:show="replace"><text:span text:style-name="T807">登</text:span><text:bookmark-start text:name="_Hlt1491795"/><text:bookmark-start text:name="_Hlt1491796"/><text:span text:style-name="T808">記</text:span><text:bookmark-end text:name="_Hlt1491795"/><text:bookmark-end text:name="_Hlt1491796"/><text:span text:style-name="T809">規則</text:span></text:a><text:span text:style-name="T810"><text:s/>(</text:span><text:span text:style-name="T811">連結全國法規資料庫</text:span><text:span text:style-name="T812">)</text:span></text:p>
        </text:list-item>
        <text:list-item>
          <text:p text:style-name="P813"><text:a xlink:href="http://www.etax.nat.gov.tw/etwmain/" office:target-frame-name="_top" xlink:show="replace"><text:span text:style-name="T814">財政部稅務入</text:span><text:bookmark-start text:name="_Hlt418756758"/><text:bookmark-start text:name="_Hlt418756759"/><text:span text:style-name="T815">口</text:span><text:bookmark-end text:name="_Hlt418756758"/><text:bookmark-end text:name="_Hlt418756759"/><text:span text:style-name="T816">網</text:span></text:a><text:span text:style-name="T817"><text:s/></text:span><text:span text:style-name="T818">(網址：</text:span><text:span text:style-name="T819">http://www.etax.nat.gov.tw/etwmain/</text:span><text:span text:style-name="T820">)</text:span></text:p>
        </text:list-item>
      </text:list>
      <text:list text:style-name="LFO23" text:continue-numbering="true">
        <text:list-item>
          <text:p text:style-name="P821"><text:span text:style-name="T822">國稅申請書表及範例下載(連結財政部稅務入口網)</text:span></text:p>
        </text:list-item>
      </text:list>
      <text:p text:style-name="P823"><text:span text:style-name="T824">(網址：</text:span><text:a xlink:href="http://www.etax.nat.gov.tw/etwmain/front/ETW212W?codeId=NDownload9" office:target-frame-name="_top" xlink:show="replace"><text:span text:style-name="T825">http://www.etax.nat.gov.tw/etwmain/front/ETW</text:span><text:bookmark-start text:name="_Hlt418756937"/><text:span text:style-name="T826">2</text:span><text:bookmark-end text:name="_Hlt418756937"/><text:span text:style-name="T827">12W?codeId=</text:span><text:bookmark-start text:name="_Hlt418671857"/><text:span text:style-name="T828">N</text:span><text:bookmark-end text:name="_Hlt418671857"/><text:span text:style-name="T829">Download9</text:span></text:a><text:span text:style-name="T830">)</text:span></text:p>
      <text:p text:style-name="P831"/>
      <text:p text:style-name="P832"><text:span text:style-name="T833"><text:s text:c="2"/></text:span><text:span text:style-name="T834">※一站式作業附件資料請於線上完成傳輸。</text:span></text:p>
      <text:p text:style-name="P835"><text:s text:c="2"/>※申請註銷登記所需其他附件資料，請自行補送所轄財政部國稅稽徵機關。</text:p>
      <text:p text:style-name="P836"><text:s text:c="2"/>※如併案申請停、復業，請於營業人設立(變更)登記申請書「其他」欄位一併勾註。</text:p>
      <text:p text:style-name="P837"><text:s text:c="2"/>※申請書件如有缺漏由所轄財政部國稅稽徵機關通知補正。</text:p>
      <text:p text:style-name="P838"><text:span text:style-name="T839"><text:s text:c="2"/>※財政部臺北</text:span><text:span text:style-name="T840">國稅局營業登記免付費諮詢電話：</text:span><text:span text:style-name="T841">0800000321</text:span><text:span text:style-name="T842">#3</text:span><text:span text:style-name="T843">。</text:span></text:p>
      <text:p text:style-name="P844"/>
      <text:p text:style-name="P845"/>
      <text:p text:style-name="P846"><text:span text:style-name="T847">○○</text:span><text:span text:style-name="T848">股份有限公司董事會議事錄</text:span></text:p>
      <text:p text:style-name="P849"/>
      <text:p text:style-name="P850"><text:span text:style-name="T851">時間：</text:span><text:span text:style-name="T852">中華</text:span><text:span text:style-name="T853">民國</text:span><text:span text:style-name="T854">10</text:span><text:span text:style-name="T855">9</text:span><text:span text:style-name="T856">年</text:span><text:span text:style-name="T857">1</text:span><text:span text:style-name="T858">月</text:span><text:span text:style-name="T859"><text:s/></text:span><text:span text:style-name="T860">1</text:span><text:span text:style-name="T861"><text:s/></text:span><text:span text:style-name="T862">日上午</text:span><text:span text:style-name="T863">9</text:span><text:span text:style-name="T864">時</text:span></text:p>
      <text:p text:style-name="P865"/>
      <text:p text:style-name="P866">場所：本公司會議室</text:p>
      <text:p text:style-name="P867"/>
      <text:p text:style-name="P868"><text:span text:style-name="T869">出席董事姓名：</text:span><text:span text:style-name="T870">甲</text:span><text:span text:style-name="T871">○○</text:span><text:span text:style-name="T872">、</text:span><text:span text:style-name="T873">乙</text:span><text:span text:style-name="T874">○○</text:span><text:span text:style-name="T875">、</text:span><text:span text:style-name="T876">丙</text:span><text:span text:style-name="T877">○○</text:span><text:span text:style-name="T878">（</text:span><text:span text:style-name="T879">附董事會簽到簿</text:span><text:span text:style-name="T880">影本</text:span><text:span text:style-name="T881">）</text:span></text:p>
      <text:p text:style-name="P882"/>
      <text:p text:style-name="P883"><text:span text:style-name="T884">主席：</text:span><text:span text:style-name="T885">甲</text:span><text:span text:style-name="T886">○○</text:span><text:span text:style-name="T887"><text:tab/>紀錄：</text:span><text:span text:style-name="T888">戊</text:span><text:span text:style-name="T889">○○</text:span></text:p>
      <text:p text:style-name="P890"/>
      <text:p text:style-name="P891">一、報告事項：略</text:p>
      <text:p text:style-name="P892"/>
      <text:p text:style-name="P893">二、討論事項：</text:p>
      <text:p text:style-name="P894"/>
      <text:list text:style-name="LFO7" text:continue-numbering="true">
        <text:list-item>
          <text:p text:style-name="P895"><text:span text:style-name="T896">案由：</text:span><text:span text:style-name="T897">本公司因業務需要，擬廢止所屬</text:span><text:span text:style-name="T898">臺北</text:span><text:span text:style-name="T899">分公司</text:span><text:span text:style-name="T900">。</text:span></text:p>
        </text:list-item>
      </text:list>
      <text:p text:style-name="P901">決議：全體出席董事同意照案通過。</text:p>
      <text:p text:style-name="P902"/>
      <text:p text:style-name="P903"/>
      <text:p text:style-name="P904"><text:span text:style-name="T905">三、</text:span><text:span text:style-name="T906">散會：<text:s/></text:span><text:span text:style-name="T907">上午</text:span><text:span text:style-name="T908">9</text:span><text:span text:style-name="T909">時</text:span><text:span text:style-name="T910">30</text:span><text:span text:style-name="T911">分</text:span><text:span text:style-name="T912"><text:tab/></text:span></text:p>
      <text:p text:style-name="P913"/>
      <text:p text:style-name="P914"><text:span text:style-name="T915"><draw:frame draw:z-index="251657216" draw:id="id2" draw:style-name="a3" draw:name="Text Box 56" text:anchor-type="paragraph" svg:x="2.5in" svg:y="0.1625in" svg:width="0.375in" svg:height="0.375in" style:rel-width="scale" style:rel-height="scale"><draw:text-box><text:p text:style-name="P916">印</text:p></draw:text-box><svg:title/><svg:desc/></draw:frame></text:span></text:p>
      <text:p text:style-name="P917"><text:span text:style-name="T918">主　席：</text:span><text:span text:style-name="T919">甲</text:span><text:span text:style-name="T920">○○</text:span></text:p>
      <text:p text:style-name="P921"/>
      <text:p text:style-name="P922"><text:span text:style-name="T923"><draw:frame draw:z-index="251656192" draw:id="id3" draw:style-name="a4" draw:name="Text Box 34" text:anchor-type="paragraph" svg:x="2.5in" svg:y="0.01667in" svg:width="0.375in" svg:height="0.375in" style:rel-width="scale" style:rel-height="scale"><draw:text-box><text:p text:style-name="P924">印</text:p></draw:text-box><svg:title/><svg:desc/></draw:frame></text:span><text:span text:style-name="T925">紀　錄：</text:span><text:span text:style-name="T926">戊</text:span><text:span text:style-name="T927">○○</text:span></text:p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>※依公司法第207條準用同法第183條規定，董事會決議事項，應作成議事錄，由主席簽名或蓋章。</text:p>
      <text:p text:style-name="P936"/>
      <text:p text:style-name="P937"/>
      <text:p text:style-name="P938"><text:span text:style-name="T939">○○</text:span><text:span text:style-name="T940">股份有限公司董事會簽到簿</text:span></text:p>
      <text:p text:style-name="P941">　</text:p>
      <text:p text:style-name="內文"><text:span text:style-name="T942">時間：</text:span><text:span text:style-name="T943">中華</text:span><text:span text:style-name="T944">民國</text:span><text:span text:style-name="T945">10</text:span><text:span text:style-name="T946">9</text:span><text:span text:style-name="T947">年</text:span><text:span text:style-name="T948">1</text:span><text:span text:style-name="T949">月</text:span><text:span text:style-name="T950"><text:s/></text:span><text:span text:style-name="T951">1</text:span><text:span text:style-name="T952"><text:s/></text:span><text:span text:style-name="T953">日上午</text:span><text:span text:style-name="T954">9</text:span><text:span text:style-name="T955">時</text:span></text:p>
      <text:p text:style-name="P956"/>
      <text:p text:style-name="內文"><text:span text:style-name="T957">出席董事：</text:span><text:span text:style-name="T958">（</text:span><text:span text:style-name="T959">董事親自簽名</text:span><text:span text:style-name="T960">）</text:span></text:p>
      <text:p text:style-name="P961">　　　　　　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董事名</text:span><text:span text:style-name="T969">單</text:span></text:p>
          </table:table-cell>
          <table:table-cell table:style-name="TableCell970">
            <text:p text:style-name="P971">出席董事親簽</text:p>
          </table:table-cell>
        </table:table-row>
        <table:table-row table:style-name="TableRow972">
          <table:table-cell table:style-name="TableCell973">
            <text:p text:style-name="P974"><text:span text:style-name="T975">甲</text:span><text:span text:style-name="T976">○○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乙</text:span><text:span text:style-name="T983">○○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丙</text:span><text:span text:style-name="T990">○○</text:span></text:p>
          </table:table-cell>
          <table:table-cell table:style-name="TableCell991">
            <text:p text:style-name="P992"/>
          </table:table-cell>
        </table:table-row>
      </table:table>
      <text:p text:style-name="內文"><text:span text:style-name="T993"><text:s text:c="6"/></text:span><text:span text:style-name="T994">※議事錄已載明出席董事姓名，可免附簽到簿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-asian="華康楷書體W5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style:font-size-complex="18pt" fo:language="en" fo:country="U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 fo:font-size="16pt" style:font-size-asian="16pt" style:font-size-complex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8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8000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8000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color="#8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 style:font-size-complex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9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2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3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4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5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企業　 股份有限公司　　　　　 變更登記申請書 </dc:title>
    <dc:subject/>
    <meta:initial-creator>商業處標準版</meta:initial-creator>
    <dc:creator>商燕萍</dc:creator>
    <meta:creation-date>2020-05-15T08:47:00Z</meta:creation-date>
    <dc:date>2020-05-15T08:47:00Z</dc:date>
    <meta:print-date>2020-05-15T08:4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67" meta:character-count="4463" meta:row-count="31" meta:non-whitespace-character-count="3804"/>
  </office:meta>
</office:document-meta>
</file>