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-0.1965in" fo:text-indent="0.25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729in" style:use-optimal-column-width="false"/>
    </style:style>
    <style:style style:name="TableColumn6" style:family="table-column">
      <style:table-column-properties style:column-width="0.1909in" style:use-optimal-column-width="false"/>
    </style:style>
    <style:style style:name="TableColumn7" style:family="table-column">
      <style:table-column-properties style:column-width="1.4611in" style:use-optimal-column-width="false"/>
    </style:style>
    <style:style style:name="TableColumn8" style:family="table-column">
      <style:table-column-properties style:column-width="0.1562in" style:use-optimal-column-width="false"/>
    </style:style>
    <style:style style:name="TableColumn9" style:family="table-column">
      <style:table-column-properties style:column-width="0.0305in" style:use-optimal-column-width="false"/>
    </style:style>
    <style:style style:name="TableColumn10" style:family="table-column">
      <style:table-column-properties style:column-width="0.2715in" style:use-optimal-column-width="false"/>
    </style:style>
    <style:style style:name="TableColumn11" style:family="table-column">
      <style:table-column-properties style:column-width="0.6215in" style:use-optimal-column-width="false"/>
    </style:style>
    <style:style style:name="TableColumn12" style:family="table-column">
      <style:table-column-properties style:column-width="0.4083in" style:use-optimal-column-width="false"/>
    </style:style>
    <style:style style:name="TableColumn13" style:family="table-column">
      <style:table-column-properties style:column-width="0.3625in" style:use-optimal-column-width="false"/>
    </style:style>
    <style:style style:name="TableColumn14" style:family="table-column">
      <style:table-column-properties style:column-width="0.5263in" style:use-optimal-column-width="false"/>
    </style:style>
    <style:style style:name="TableColumn15" style:family="table-column">
      <style:table-column-properties style:column-width="1.9201in" style:use-optimal-column-width="false"/>
    </style:style>
    <style:style style:name="Table4" style:family="table">
      <style:table-properties style:width="6.9222in" style:rel-width="112%" fo:margin-left="-0.1777in" table:align="left"/>
    </style:style>
    <style:style style:name="TableRow16" style:family="table-row">
      <style:table-row-properties style:min-row-height="0.359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fo:background-color="#CCCCFF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left="0.054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5" style:family="table-row">
      <style:table-row-properties style:min-row-height="1.2736in" style:use-optimal-row-height="false"/>
    </style:style>
    <style:style style:name="TableCell26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bottom="0.125in" fo:line-height="0.2777in"/>
    </style:style>
    <style:style style:name="T31" style:parent-style-name="預設段落字型" style:family="text">
      <style:text-properties style:font-name="標楷體" style:font-name-asian="標楷體" fo:color="#0000FF"/>
    </style:style>
    <style:style style:name="T32" style:parent-style-name="預設段落字型" style:family="text">
      <style:text-properties style:font-name="標楷體" style:font-name-asian="標楷體" fo:color="#0000FF"/>
    </style:style>
    <style:style style:name="T3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FF"/>
    </style:style>
    <style:style style:name="T3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FF"/>
    </style:style>
    <style:style style:name="T3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FF"/>
    </style:style>
    <style:style style:name="T39" style:parent-style-name="預設段落字型" style:family="text">
      <style:text-properties style:font-name="標楷體" style:font-name-asian="標楷體" style:font-weight-complex="bold" fo:color="#0000FF"/>
    </style:style>
    <style:style style:name="T40" style:parent-style-name="預設段落字型" style:family="text">
      <style:text-properties style:font-name="標楷體" style:font-name-asian="標楷體" fo:color="#0000FF"/>
    </style:style>
    <style:style style:name="P41" style:parent-style-name="內文" style:family="paragraph">
      <style:paragraph-properties fo:text-align="justify" fo:margin-bottom="0.125in" fo:line-height="0.2777in"/>
    </style:style>
    <style:style style:name="T42" style:parent-style-name="預設段落字型" style:family="text">
      <style:text-properties style:font-name="標楷體" style:font-name-asian="標楷體" fo:color="#0000FF"/>
    </style:style>
    <style:style style:name="T43" style:parent-style-name="預設段落字型" style:family="text">
      <style:text-properties style:font-name="標楷體" style:font-name-asian="標楷體" fo:color="#0000FF"/>
    </style:style>
    <style:style style:name="T4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FF"/>
    </style:style>
    <style:style style:name="T4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FF"/>
    </style:style>
    <style:style style:name="T4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FF"/>
    </style:style>
    <style:style style:name="T5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57" style:parent-style-name="預設段落字型" style:family="text">
      <style:text-properties style:font-name="標楷體" style:font-name-asian="標楷體" fo:color="#0000FF"/>
    </style:style>
    <style:style style:name="P58" style:parent-style-name="內文" style:family="paragraph">
      <style:paragraph-properties fo:margin-bottom="0.125in" fo:line-height="0.2777in"/>
    </style:style>
    <style:style style:name="T59" style:parent-style-name="預設段落字型" style:family="text">
      <style:text-properties style:font-name="標楷體" style:font-name-asian="標楷體" fo:color="#0000FF"/>
    </style:style>
    <style:style style:name="T60" style:parent-style-name="預設段落字型" style:family="text">
      <style:text-properties style:font-name="標楷體" style:font-name-asian="標楷體" fo:color="#0000FF"/>
    </style:style>
    <style:style style:name="T6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6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FF"/>
    </style:style>
    <style:style style:name="T6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FF"/>
    </style:style>
    <style:style style:name="TableRow67" style:family="table-row">
      <style:table-row-properties style:min-row-height="0.5687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-top="0.020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right="-0.0965in" fo:text-indent="-0.0201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3" style:family="table-cell">
      <style:table-cell-properties fo:border-top="0.020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 fo:text-indent="0.0965in"/>
      <style:text-properties style:font-name="標楷體" style:font-name-asian="標楷體" style:font-name-complex="標楷體" fo:font-size="11pt" style:font-size-asian="11pt" style:font-size-complex="11pt"/>
    </style:style>
    <style:style style:name="TableRow75" style:family="table-row">
      <style:table-row-properties style:min-row-height="0.3868in" style:use-optimal-row-height="false" fo:keep-together="always"/>
    </style:style>
    <style:style style:name="P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5736in" style:use-optimal-row-height="false" fo:keep-together="always"/>
    </style:style>
    <style:style style:name="P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4791in" style:use-optimal-row-height="false" fo:keep-together="always"/>
    </style:style>
    <style:style style:name="P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75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6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04" style:family="table-row">
      <style:table-row-properties style:min-row-height="0.3111in" style:use-optimal-row-height="false" fo:keep-together="always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861in"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1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1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120" style:family="table-row">
      <style:table-row-properties style:min-row-height="0.3125in" style:use-optimal-row-height="false" fo:keep-together="always"/>
    </style:style>
    <style:style style:name="TableCell12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083in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26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3125in" style:use-optimal-row-height="false" fo:keep-together="always"/>
    </style:style>
    <style:style style:name="P131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38" style:family="table-row">
      <style:table-row-properties style:min-row-height="0.2694in" style:use-optimal-row-height="false" fo:keep-together="always"/>
    </style:style>
    <style:style style:name="TableCell139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142" style:family="table-row">
      <style:table-row-properties style:min-row-height="0.2743in" style:use-optimal-row-height="false" fo:keep-together="always"/>
    </style:style>
    <style:style style:name="TableCell143" style:family="table-cell">
      <style:table-cell-properties fo:border="0.0208in solid #000000" fo:background-color="#D9E2F3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145" style:family="table-row">
      <style:table-row-properties style:min-row-height="0.2743in" style:use-optimal-row-height="false" fo:keep-together="always"/>
    </style:style>
    <style:style style:name="TableCell146" style:family="table-cell">
      <style:table-cell-properties fo:border="0.0208in solid #000000" style:writing-mode="lr-tb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indent="0.0833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65" style:family="table-row">
      <style:table-row-properties style:min-row-height="2.5312in" style:use-optimal-row-height="false" fo:keep-together="always"/>
    </style:style>
    <style:style style:name="TableCell166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TableColumn168" style:family="table-column">
      <style:table-column-properties style:column-width="1.0722in" style:use-optimal-column-width="false"/>
    </style:style>
    <style:style style:name="TableColumn169" style:family="table-column">
      <style:table-column-properties style:column-width="3.1131in" style:use-optimal-column-width="false"/>
    </style:style>
    <style:style style:name="TableColumn170" style:family="table-column">
      <style:table-column-properties style:column-width="0.5298in" style:use-optimal-column-width="false"/>
    </style:style>
    <style:style style:name="TableColumn171" style:family="table-column">
      <style:table-column-properties style:column-width="3.3833in" style:use-optimal-column-width="false"/>
    </style:style>
    <style:style style:name="Table167" style:family="table">
      <style:table-properties style:width="8.0986in" fo:margin-left="0in" table:align="left"/>
    </style:style>
    <style:style style:name="TableRow172" style:family="table-row">
      <style:table-row-properties style:min-row-height="0.1305in" style:use-optimal-row-height="false"/>
    </style:style>
    <style:style style:name="TableCell17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bottom="0.0416in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7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bottom="0.0416in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bottom="0.0416in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bottom="0.0416in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85" style:family="table-row">
      <style:table-row-properties style:min-row-height="0.1298in" style:use-optimal-row-height="false"/>
    </style:style>
    <style:style style:name="P186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P188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bottom="0.0416in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92" style:family="table-row">
      <style:table-row-properties style:use-optimal-row-height="false"/>
    </style:style>
    <style:style style:name="P193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bottom="0.0416in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99" style:family="table-row">
      <style:table-row-properties style:min-row-height="0.5375in" style:use-optimal-row-height="false"/>
    </style:style>
    <style:style style:name="TableCell20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02" style:parent-style-name="內文" style:family="paragraph">
      <style:paragraph-properties fo:line-height="0.1944in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203" style:parent-style-name="內文" style:family="paragraph">
      <style:paragraph-properties style:snap-to-layout-grid="false" fo:margin-bottom="0.0416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09" style:family="table-row">
      <style:table-row-properties style:min-row-height="0.5375in" style:use-optimal-row-height="false"/>
    </style:style>
    <style:style style:name="TableCell21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bottom="0.0416in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top="0.125in" fo:line-height="150%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18" style:family="table-row">
      <style:table-row-properties style:min-row-height="0.5645in" style:use-optimal-row-height="false"/>
    </style:style>
    <style:style style:name="TableCell21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bottom="0.0416in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2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234" style:family="table-row">
      <style:table-row-properties style:min-row-height="0.2375in" style:use-optimal-row-height="false"/>
    </style:style>
    <style:style style:name="TableCell23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left="0.053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800000"/>
    </style:style>
    <style:style style:name="T238" style:parent-style-name="預設段落字型" style:family="text">
      <style:text-properties style:font-name="標楷體" style:font-name-asian="標楷體" fo:color="#800000"/>
    </style:style>
    <style:style style:name="P239" style:parent-style-name="內文" style:family="paragraph">
      <style:paragraph-properties fo:break-before="page"/>
    </style:style>
    <style:style style:name="P240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1" style:parent-style-name="內文" style:family="paragraph">
      <style:paragraph-properties style:snap-to-layout-grid="false" fo:line-height="0.2777in" fo:margin-left="-0.0006in" fo:margin-right="0.1951in" fo:text-indent="-0.0979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style:line-height-at-least="0.1666in" fo:margin-right="0.45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ableColumn269" style:family="table-column">
      <style:table-column-properties style:column-width="0.4222in"/>
    </style:style>
    <style:style style:name="TableColumn270" style:family="table-column">
      <style:table-column-properties style:column-width="0.4555in"/>
    </style:style>
    <style:style style:name="TableColumn271" style:family="table-column">
      <style:table-column-properties style:column-width="5.077in"/>
    </style:style>
    <style:style style:name="TableColumn272" style:family="table-column">
      <style:table-column-properties style:column-width="0.6888in"/>
    </style:style>
    <style:style style:name="Table268" style:family="table">
      <style:table-properties style:width="6.6437in" fo:margin-left="0.0694in" table:align="left"/>
    </style:style>
    <style:style style:name="TableRow273" style:family="table-row">
      <style:table-row-properties style:min-row-height="0.352in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283" style:family="table-row">
      <style:table-row-properties style:min-row-height="0.2298in"/>
    </style:style>
    <style:style style:name="TableCell284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style:line-height-at-least="0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314" style:family="table-row">
      <style:table-row-properties style:min-row-height="0.143in"/>
    </style:style>
    <style:style style:name="P3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style:line-height-at-least="0in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329" style:family="table-row">
      <style:table-row-properties style:min-row-height="0.2159in"/>
    </style:style>
    <style:style style:name="P3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style:line-height-at-least="0in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345" style:family="table-row">
      <style:table-row-properties style:min-row-height="0.1631in"/>
    </style:style>
    <style:style style:name="P3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4" style:parent-style-name="內文" style:family="paragraph">
      <style:paragraph-properties style:snap-to-layout-grid="false" fo:text-align="justify" style:line-height-at-least="0in"/>
    </style:style>
    <style:style style:name="T3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6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362" style:family="table-row">
      <style:table-row-properties style:min-row-height="0.2354in"/>
    </style:style>
    <style:style style:name="P3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7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377" style:family="table-row">
      <style:table-row-properties style:min-row-height="0.2354in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ableCell39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397" style:family="table-row">
      <style:table-row-properties style:min-row-height="0.1361in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style:line-height-at-least="0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0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08" style:family="table-row">
      <style:table-row-properties style:min-row-height="0.2659in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23" style:family="table-row">
      <style:table-row-properties style:min-row-height="0.1361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style:line-height-at-least="0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3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38" style:family="table-row">
      <style:table-row-properties style:min-row-height="0.1361in"/>
    </style:style>
    <style:style style:name="P4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style:line-height-at-least="0in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5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52" style:family="table-row">
      <style:table-row-properties style:min-row-height="0.209in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style:line-height-at-least="0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63" style:family="table-row">
      <style:table-row-properties style:min-row-height="0.209in"/>
    </style:style>
    <style:style style:name="P4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6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6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71" style:family="table-row">
      <style:table-row-properties style:min-row-height="0.1562in"/>
    </style:style>
    <style:style style:name="TableCell4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style:line-height-at-least="0in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4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87" style:family="table-row">
      <style:table-row-properties style:min-row-height="0.1562in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1pt"/>
    </style:style>
    <style:style style:name="TableCell4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95" style:family="table-row">
      <style:table-row-properties style:min-row-height="0.1298in"/>
    </style:style>
    <style:style style:name="TableCell49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style:line-height-at-least="0in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5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09" style:family="table-row">
      <style:table-row-properties style:min-row-height="0.1298in"/>
    </style:style>
    <style:style style:name="P5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style:line-height-at-least="0in"/>
    </style:style>
    <style:style style:name="T515" style:parent-style-name="預設段落字型" style:family="text">
      <style:text-properties style:font-name="標楷體" style:font-name-asian="標楷體" style:font-size-complex="11pt"/>
    </style:style>
    <style:style style:name="T516" style:parent-style-name="預設段落字型" style:family="text">
      <style:text-properties style:font-name="標楷體" style:font-name-asian="標楷體" style:font-size-complex="11pt"/>
    </style:style>
    <style:style style:name="TableCell5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19" style:family="table-row">
      <style:table-row-properties style:min-row-height="0.5111in"/>
    </style:style>
    <style:style style:name="TableCell5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style:line-height-at-least="0in"/>
    </style:style>
    <style:style style:name="T524" style:parent-style-name="預設段落字型" style:family="text">
      <style:text-properties style:font-name="標楷體" style:font-name-asian="標楷體" fo:color="#FF0000"/>
    </style:style>
    <style:style style:name="T525" style:parent-style-name="預設段落字型" style:family="text">
      <style:text-properties style:font-name="標楷體" style:font-name-asian="標楷體" fo:color="#FF0000"/>
    </style:style>
    <style:style style:name="T526" style:parent-style-name="預設段落字型" style:family="text">
      <style:text-properties style:font-name="標楷體" style:font-name-asian="標楷體" fo:color="#FF0000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style:snap-to-layout-grid="false" style:line-height-at-least="0in"/>
    </style:style>
    <style:style style:name="T5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34" style:parent-style-name="內文" style:family="paragraph">
      <style:paragraph-properties style:snap-to-layout-grid="false" fo:margin-top="0.125in" style:line-height-at-least="0in" fo:margin-left="0.1951in" fo:text-indent="-0.9819in">
        <style:tab-stops/>
      </style:paragraph-properties>
      <style:text-properties style:font-name="標楷體" style:font-name-asian="標楷體" fo:color="#000000"/>
    </style:style>
    <style:style style:name="P535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536" style:parent-style-name="內文" style:family="paragraph">
      <style:paragraph-properties style:snap-to-layout-grid="false" fo:margin-top="0.125in" fo:margin-bottom="0.125in" style:line-height-at-least="0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538" style:parent-style-name="內文" style:family="paragraph">
      <style:paragraph-properties style:snap-to-layout-grid="false" fo:margin-bottom="0.125in" style:line-height-at-least="0in">
        <style:tab-stops>
          <style:tab-stop style:type="left" style:position="4.0083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5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546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547" style:parent-style-name="內文" style:family="paragraph">
      <style:paragraph-properties style:snap-to-layout-grid="false" fo:margin-top="0.125in" style:line-height-at-least="0in" fo:margin-left="0.1416in" fo:text-indent="-0.2402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49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550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551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552" style:parent-style-name="內文" style:list-style-name="LFO1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557" style:parent-style-name="內文" style:list-style-name="LFO1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562" style:parent-style-name="內文" style:family="paragraph">
      <style:paragraph-properties style:snap-to-layout-grid="false" fo:margin-top="0.125in" style:line-height-at-least="0in" fo:margin-left="0.1652in" fo:text-indent="-0.1652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570" style:parent-style-name="內文" style:list-style-name="LFO2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575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578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584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585" style:parent-style-name="內文" style:family="paragraph">
      <style:paragraph-properties style:snap-to-layout-grid="false" style:line-height-at-least="0in" fo:margin-left="0.1687in" fo:text-indent="-0.267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color="#602E04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P589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590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591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592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color="#984806" style:letter-kerning="false" fo:font-size="10pt" style:font-size-asian="10pt" style:font-size-complex="10pt"/>
    </style:style>
    <style:style style:name="P598" style:parent-style-name="內文" style:family="paragraph">
      <style:paragraph-properties style:snap-to-layout-grid="false" fo:text-align="center" fo:margin-top="0.0694in" fo:margin-bottom="0.1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4"/></text:span><text:span text:style-name="T3">公司延展開業、停業、復業登記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統一編號</text:p>
          </table:table-cell>
          <table:table-cell table:style-name="TableCell19" table:number-columns-spanned="8">
            <text:p text:style-name="內文"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><text:span text:style-name="T23">□</text:span><text:span text:style-name="T24">閉鎖性股份有限公司</text:span></text:p>
          </table:table-cell>
          <table:covered-table-cell/>
        </table:table-row>
        <table:table-row table:style-name="TableRow25">
          <table:table-cell table:style-name="TableCell26">
            <text:p text:style-name="P27">申請事項</text:p>
            <text:p text:style-name="P28">(請勾選)</text:p>
          </table:table-cell>
          <table:table-cell table:style-name="TableCell29" table:number-columns-spanned="10">
            <text:p text:style-name="P30"><text:span text:style-name="T31">□</text:span><text:span text:style-name="T32">延展至民國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起開</text:span><text:span text:style-name="T39">業</text:span><text:span text:style-name="T40">。</text:span></text:p>
            <text:p text:style-name="P41"><text:span text:style-name="T42">□</text:span><text:span text:style-name="T43">自民國</text:span><text:span text:style-name="T44"><text:s text:c="4"/></text:span><text:span text:style-name="T45">年</text:span><text:span text:style-name="T46"><text:s text:c="4"/></text:span><text:span text:style-name="T47">月</text:span><text:span text:style-name="T48"><text:s text:c="4"/></text:span><text:span text:style-name="T49">日起至</text:span><text:span text:style-name="T50"><text:s text:c="4"/></text:span><text:span text:style-name="T51">年</text:span><text:span text:style-name="T52"><text:s text:c="4"/></text:span><text:span text:style-name="T53">月</text:span><text:span text:style-name="T54"><text:s text:c="4"/></text:span><text:span text:style-name="T55">日止</text:span><text:span text:style-name="T56">暫停營業</text:span><text:span text:style-name="T57">。</text:span></text:p>
            <text:p text:style-name="P58"><text:span text:style-name="T59">□</text:span><text:span text:style-name="T60">自民國</text:span><text:span text:style-name="T61"><text:s text:c="4"/></text:span><text:span text:style-name="T62">年</text:span><text:span text:style-name="T63"><text:s text:c="4"/></text:span><text:span text:style-name="T64">月</text:span><text:span text:style-name="T65"><text:s text:c="4"/></text:span><text:span text:style-name="T66">日起復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內文"><text:span text:style-name="T69">申請人</text:span></text:p>
          </table:table-cell>
          <table:table-cell table:style-name="TableCell70" table:number-columns-spanned="7">
            <text:p text:style-name="P71"><text:span text:style-name="T72">公司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 table:number-rows-spanned="4">
            <text:p text:style-name="P74">(加蓋公司及負責人印章)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7">
            <text:p text:style-name="內文"><text:span text:style-name="T78">代表人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7">
            <text:p text:style-name="內文"><text:span text:style-name="T83">公司所在地：</text:span><text:span text:style-name="T84">(</text:span><text:span text:style-name="T85">　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7">
            <text:p text:style-name="P9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內文"><text:span text:style-name="T95">代理人</text:span></text:p>
            <text:p text:style-name="P96">(未委託代理人申請者，免填)</text:p>
          </table:table-cell>
          <table:table-cell table:style-name="TableCell97" table:number-columns-spanned="4">
            <text:p text:style-name="內文"><text:span text:style-name="T98">姓名：</text:span>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代理人以會計師或律師為限</text:span></text:p>
          </table:table-cell>
          <table:covered-table-cell/>
          <table:covered-table-cell/>
          <table:table-cell table:style-name="TableCell102" table:number-columns-spanned="3" table:number-rows-spanned="2">
            <text:p text:style-name="P103">(加蓋代理人印鑑)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7">
            <text:p text:style-name="內文"><text:span text:style-name="T107">地址：</text:span><text:span text:style-name="T108">(</text:span><text:span text:style-name="T109">　</text:span><text:span text:style-name="T110">)</text:span>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table-cell table:style-name="TableCell114">
            <text:p text:style-name="P115">申請日期：</text:p>
          </table:table-cell>
          <table:table-cell table:style-name="TableCell116" table:number-columns-spanned="2">
            <text:p text:style-name="P117">中<text:s text:c="3"/>華<text:s text:c="2"/>民<text:s text:c="3"/>國</text:p>
          </table:table-cell>
          <table:covered-table-cell/>
          <table:table-cell table:style-name="TableCell118" table:number-columns-spanned="8">
            <text:p text:style-name="P119"><text:s text:c="9"/>年<text:s text:c="12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2">
            <text:p text:style-name="P122"><text:span text:style-name="T123">公司登記相關聯絡人、市話及案件辦理情形回覆方式</text:span></text:p>
          </table:table-cell>
          <table:covered-table-cell/>
          <table:table-cell table:style-name="TableCell124" table:number-columns-spanned="5">
            <text:p text:style-name="內文"><text:span text:style-name="T125">姓名：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內文"><text:span text:style-name="T127">E-Mail</text:span><text:span text:style-name="T128">：</text:span><text:span text:style-name="T129"><text:s/></text:span>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4">
            <text:p text:style-name="內文"><text:span text:style-name="T133">手機：</text:span>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內文"><text:span text:style-name="T135">市話：</text:span></text:p>
          </table:table-cell>
          <table:covered-table-cell/>
          <table:covered-table-cell/>
          <table:covered-table-cell/>
          <table:table-cell table:style-name="TableCell136">
            <text:p text:style-name="內文"><text:span text:style-name="T137">傳真：</text:span></text:p>
          </table:table-cell>
        </table:table-row>
        <table:table-row table:style-name="TableRow138">
          <table:table-cell table:style-name="TableCell139" table:number-columns-spanned="11">
            <text:p text:style-name="P140"><text:span text:style-name="T141">以下資料欄位為「自由填列事項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1">
            <text:p text:style-name="P144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內文"><text:span text:style-name="T147">領取方式</text:span><text:span text:style-name="T148">(</text:span><text:span text:style-name="T149">填數字</text:span><text:span text:style-name="T150">)<text:s/></text:span><text:span text:style-name="T151">：</text:span><text:span text:style-name="T152"><text:s text:c="2"/></text:span></text:p>
          </table:table-cell>
          <table:covered-table-cell/>
          <table:covered-table-cell/>
          <table:covered-table-cell/>
          <table:table-cell table:style-name="TableCell153" table:number-columns-spanned="7">
            <text:p text:style-name="P154"><text:span text:style-name="T155">1.</text:span><text:span text:style-name="T156">郵寄。</text:span><text:span text:style-name="T157">2.</text:span><text:span text:style-name="T158">自取</text:span><text:span text:style-name="T159">(</text:span><text:span text:style-name="T160">逾期一星期轉郵寄</text:span><text:span text:style-name="T161">)</text:span><text:span text:style-name="T162">。</text:span><text:span text:style-name="T163">3.</text:span><text:span text:style-name="T164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able:table table:style-name="Table167">
              <table:table-columns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</table:table-columns>
              <table:table-row table:style-name="TableRow172">
                <table:table-cell table:style-name="TableCell173" table:number-rows-spanned="3">
                  <text:p text:style-name="P174"><text:span text:style-name="T175">聯絡人</text:span></text:p>
                </table:table-cell>
                <table:table-cell table:style-name="TableCell176" table:number-rows-spanned="2">
                  <text:p text:style-name="P177"><text:span text:style-name="T178">姓名</text:span></text:p>
                </table:table-cell>
                <table:table-cell table:style-name="TableCell179" table:number-rows-spanned="2">
                  <text:p text:style-name="P180"><text:span text:style-name="T181">電話</text:span></text:p>
                </table:table-cell>
                <table:table-cell table:style-name="TableCell182">
                  <text:p text:style-name="P183"><text:span text:style-name="T184">市話</text:span></text:p>
                </table:table-cell>
              </table:table-row>
              <table:table-row table:style-name="TableRow185">
                <table:covered-table-cell>
                  <text:p text:style-name="P186"/>
                </table:covered-table-cell>
                <table:covered-table-cell>
                  <text:p text:style-name="P187"/>
                </table:covered-table-cell>
                <table:covered-table-cell>
                  <text:p text:style-name="P188"/>
                </table:covered-table-cell>
                <table:table-cell table:style-name="TableCell189">
                  <text:p text:style-name="P190"><text:span text:style-name="T191">手機</text:span></text:p>
                </table:table-cell>
              </table:table-row>
              <table:table-row table:style-name="TableRow192">
                <table:covered-table-cell>
                  <text:p text:style-name="P193"/>
                </table:covered-table-cell>
                <table:table-cell table:style-name="TableCell194">
                  <text:p text:style-name="P195">E-mail</text:p>
                </table:table-cell>
                <table:table-cell table:style-name="TableCell196" table:number-columns-spanned="2">
                  <text:p text:style-name="P197"><text:span text:style-name="T198">傳真</text:span></text:p>
                </table:table-cell>
                <table:covered-table-cell/>
              </table:table-row>
              <table:table-row table:style-name="TableRow199">
                <table:table-cell table:style-name="TableCell200" table:number-columns-spanned="4">
                  <text:p text:style-name="內文"><text:span text:style-name="T201">備註：</text:span></text:p>
                  <text:p text:style-name="P202">註1、申請「電子送達」請填寫聯絡人姓名、E-mail及電話(手機必填)。</text:p>
                  <text:p text:style-name="P203"><text:span text:style-name="T204">註</text:span><text:span text:style-name="T205">2</text:span><text:span text:style-name="T206">、若收件人</text:span><text:span text:style-name="T207">5</text:span><text:span text:style-name="T208">日未下載電子公文，則改採用郵寄送達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09">
                <table:table-cell table:style-name="TableCell210">
                  <text:p text:style-name="P211"><text:span text:style-name="T212">□</text:span><text:span text:style-name="T213">同意代轉營業登記</text:span></text:p>
                </table:table-cell>
                <table:table-cell table:style-name="TableCell214" table:number-columns-spanned="3">
                  <text:p text:style-name="P215"><text:span text:style-name="T216">□</text:span><text:span text:style-name="T217">同意公司經核准變更登記後代轉國稅局申請營業登記，併案檢附營業登記文件。</text:span></text:p>
                </table:table-cell>
                <table:covered-table-cell/>
                <table:covered-table-cell/>
              </table:table-row>
              <table:table-row table:style-name="TableRow218">
                <table:table-cell table:style-name="TableCell219">
                  <text:p text:style-name="P220"><text:span text:style-name="T221">□</text:span><text:span text:style-name="T222">同意代轉娛樂稅登記</text:span></text:p>
                </table:table-cell>
                <table:table-cell table:style-name="TableCell223" table:number-columns-spanned="3">
                  <text:p text:style-name="P224">□同意公司經核准變更登記後代轉申請書影本辦理娛樂稅設立、註銷事宜。</text:p>
                  <text:p text:style-name="P225"><text:span text:style-name="T226"><text:s text:c="2"/></text:span><text:span text:style-name="T227">實際營業地址</text:span><text:span text:style-name="T228">(</text:span><text:span text:style-name="T229">必填</text:span><text:span text:style-name="T230">)</text:span><text:span text:style-name="T231">：</text:span><text:span text:style-name="T232"><text:s text:c="43"/></text:span></text:p>
                </table:table-cell>
                <table:covered-table-cell/>
                <table:covered-table-cell/>
              </table:table-row>
            </table:table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1">
            <text:p text:style-name="P236"><text:span text:style-name="T237">※</text:span><text:span text:style-name="T238">公司之住所為公司法律關係之準據點，公司延展開業或暫停營業，有關之文書，仍應向公司送達，如公司已遷移地址應併案辦理遷址變更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  <text:p text:style-name="P240">代轉營業人設立/變更稅籍(營業)登記申請</text:p>
      <text:p text:style-name="P241"><text:span text:style-name="T242"><text:s text:c="4"/></text:span><text:span text:style-name="T243">本公司申請公司設立</text:span><text:span text:style-name="T244">/</text:span><text:span text:style-name="T245">變更登記，請於核准登記後，將案附「</text:span><text:a xlink:href="http://www.etax.nat.gov.tw/etwmain/download?sid=13a20ff0a9000000458b1ca9d8c5a3ce" office:target-frame-name="_top" xlink:show="replace"><text:span text:style-name="T246">營業人設立</text:span><text:span text:style-name="T247">/</text:span><text:span text:style-name="T248">變更登記申請書</text:span></text:a><text:span text:style-name="T249">」</text:span><text:span text:style-name="T250">等文件</text:span><text:span text:style-name="T251">，</text:span><text:span text:style-name="T252">協助代轉所轄財政部國稅稽徵機關辦理稅籍</text:span><text:span text:style-name="T253">(</text:span><text:span text:style-name="T254">營業</text:span><text:span text:style-name="T255">)</text:span><text:span text:style-name="T256">登記。</text:span></text:p>
      <text:p text:style-name="P257">此致</text:p>
      <text:p text:style-name="P258">臺北市商業處轉送財政部臺北國稅局</text:p>
      <text:p text:style-name="P259"><text:span text:style-name="T260">申請稅籍</text:span><text:span text:style-name="T261">(</text:span><text:span text:style-name="T262">營業</text:span><text:span text:style-name="T263">)</text:span><text:span text:style-name="T264">登記附件</text:span><text:span text:style-name="T265">(</text:span><text:span text:style-name="T266">請勾註</text:span><text:span text:style-name="T267">) <text:s text:c="18"/>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項目</text:p>
          </table:table-cell>
          <table:table-cell table:style-name="TableCell276">
            <text:p text:style-name="P277">請</text:p>
            <text:p text:style-name="P278">勾註</text:p>
          </table:table-cell>
          <table:table-cell table:style-name="TableCell279">
            <text:p text:style-name="P280">附件</text:p>
          </table:table-cell>
          <table:table-cell table:style-name="TableCell281">
            <text:p text:style-name="P282">備註</text:p>
          </table:table-cell>
        </table:table-row>
        <table:table-row table:style-name="TableRow283">
          <table:table-cell table:style-name="TableCell284" table:number-rows-spanned="12">
            <text:p text:style-name="P285"/>
            <text:p text:style-name="P286">設</text:p>
            <text:p text:style-name="P287"/>
            <text:p text:style-name="P288"/>
            <text:p text:style-name="P289">立</text:p>
            <text:p text:style-name="P290"/>
            <text:p text:style-name="P291">、</text:p>
            <text:p text:style-name="P292"/>
            <text:p text:style-name="P293">變</text:p>
            <text:p text:style-name="P294"/>
            <text:p text:style-name="P295"/>
            <text:p text:style-name="P296"/>
            <text:p text:style-name="P297">更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1</text:span><text:span text:style-name="T303">、</text:span><text:a xlink:href="http://www.etax.nat.gov.tw/etwmain/front/ETW118W/CON/441/8112236582940146795?tagCode=" office:target-frame-name="_top" xlink:show="replace"><text:span text:style-name="T304">營業人設立</text:span><text:span text:style-name="T305">(</text:span><text:span text:style-name="T306">變更</text:span><text:bookmark-start text:name="_Hlt418670800"/><text:bookmark-start text:name="_Hlt418670801"/><text:span text:style-name="T307">)</text:span><text:bookmark-end text:name="_Hlt418670800"/><text:bookmark-end text:name="_Hlt418670801"/><text:span text:style-name="T308">登</text:span><text:bookmark-start text:name="_Hlt418671020"/><text:bookmark-start text:name="_Hlt418671021"/><text:bookmark-start text:name="_Hlt418671200"/><text:span text:style-name="T309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310">申</text:span><text:bookmark-end text:name="_Hlt418670979"/><text:bookmark-end text:name="_Hlt418670980"/><text:span text:style-name="T311">請書</text:span></text:a>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2</text:span><text:span text:style-name="T321">、</text:span><text:a xlink:href="http://www.etax.nat.gov.tw/etwmain/front/ETW118W/CON/441/7151165317500126782?tagCode=" office:target-frame-name="_top" xlink:show="replace"><text:span text:style-name="T322">營業人設</text:span><text:bookmark-start text:name="_Hlt418670806"/><text:bookmark-start text:name="_Hlt418670807"/><text:span text:style-name="T323">立</text:span><text:bookmark-start text:name="_Hlt418670990"/><text:bookmark-end text:name="_Hlt418670806"/><text:bookmark-end text:name="_Hlt418670807"/><text:span text:style-name="T324">事</text:span><text:bookmark-end text:name="_Hlt418670990"/><text:span text:style-name="T325">項</text:span><text:bookmark-start text:name="_Hlt418670878"/><text:bookmark-start text:name="_Hlt418670879"/><text:span text:style-name="T326">表</text:span><text:bookmark-end text:name="_Hlt418670878"/><text:bookmark-end text:name="_Hlt418670879"/></text:a>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3</text:span><text:span text:style-name="T336">、</text:span><text:span text:style-name="T337">其他登記或許可主管機關許可文件</text:span></text:p>
            <text:p text:style-name="P338"><text:span text:style-name="T339"><text:s text:c="3"/></text:span><text:span text:style-name="T340">(</text:span><text:span text:style-name="T341">其他登記或許可未經授權縣、市政府核辦者，其登記或許可事項有變更時</text:span><text:span text:style-name="T342">)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4</text:span><text:span text:style-name="T352">、</text:span><text:span text:style-name="T353">負責人身分證影本、戶口名簿影本或其他有效證明文件</text:span></text:p>
            <text:p text:style-name="P354"><text:span text:style-name="T355"><text:s/>(</text:span><text:span text:style-name="T356">繼承登記應加附繼承人全戶戶籍謄本及其他證明文件，地址變更</text:span><text:span text:style-name="T357"><text:s text:c="2"/></text:span><text:span text:style-name="T358">外轄遷入者亦須加附</text:span><text:span text:style-name="T359">)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5</text:span><text:span text:style-name="T369">、</text:span><text:span text:style-name="T370">章程</text:span><text:span text:style-name="T371"><text:s/></text:span><text:span text:style-name="T372">(</text:span><text:span text:style-name="T373">應加蓋公司及代表公司之負責人章</text:span><text:span text:style-name="T374">)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6</text:span><text:span text:style-name="T384">、</text:span><text:span text:style-name="T385">股東</text:span><text:span text:style-name="T386">(</text:span><text:span text:style-name="T387">董監事</text:span><text:span text:style-name="T388">)</text:span><text:span text:style-name="T389">名冊</text:span><text:span text:style-name="T390"><text:s/></text:span><text:span text:style-name="T391">(</text:span><text:span text:style-name="T392">應加蓋公司及代表公司之負責人章</text:span><text:span text:style-name="T393">)</text:span><text:span text:style-name="T394"><text:s/>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7</text:span><text:span text:style-name="T404">、</text:span><text:span text:style-name="T405">房屋稅稅單影本及租賃契約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8</text:span><text:span text:style-name="T415">、</text:span><text:span text:style-name="T416">授權書</text:span><text:span text:style-name="T417"><text:s/></text:span><text:span text:style-name="T418">(</text:span><text:span text:style-name="T419">分支機構負責人與總機構不同時，加附總公司授權書</text:span><text:span text:style-name="T420">)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9</text:span><text:span text:style-name="T430">、</text:span><text:span text:style-name="T431">代理委託書</text:span><text:span text:style-name="T432"><text:s/></text:span><text:span text:style-name="T433">(</text:span><text:span text:style-name="T434">無代理人者免附</text:span><text:span text:style-name="T435">)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10</text:span><text:span text:style-name="T445">、</text:span><text:span text:style-name="T446">法定代理人同意書</text:span><text:span text:style-name="T447">(</text:span><text:span text:style-name="T448">負責人未成年或無行為能力者</text:span><text:span text:style-name="T449">)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11</text:span><text:span text:style-name="T459">、</text:span><text:span text:style-name="T460">門牌整編證明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rows-spanned="2">
            <text:p text:style-name="P473">停、復業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a xlink:href="http://www.etax.nat.gov.tw/etwmain/front/ETW118W/CON/441/6862142283660720492?tagCode=" office:target-frame-name="_top" xlink:show="replace"><text:span text:style-name="T478">營業人停業、</text:span><text:bookmark-start text:name="_Hlt418757171"/><text:span text:style-name="T479">復</text:span><text:bookmark-end text:name="_Hlt418757171"/><text:span text:style-name="T480">業</text:span><text:bookmark-start text:name="_Hlt418671450"/><text:span text:style-name="T481">、</text:span><text:bookmark-end text:name="_Hlt418671450"/><text:span text:style-name="T482">展延</text:span><text:bookmark-start text:name="_Hlt418671007"/><text:span text:style-name="T483">停</text:span><text:bookmark-end text:name="_Hlt418671007"/><text:span text:style-name="T484">業登記申請書</text:span></text:a></text:p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>
            <text:p text:style-name="P492">購票證正本、當期營業稅申報書影本(401)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rows-spanned="2">
            <text:p text:style-name="P497">註銷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a xlink:href="http://www.etax.nat.gov.tw/etwmain/front/ETW118W/CON/441/8002995941254429498?tagCode=" office:target-frame-name="_top" xlink:show="replace"><text:span text:style-name="T502">營業人註</text:span><text:bookmark-start text:name="_Hlt418670791"/><text:span text:style-name="T503">銷</text:span><text:bookmark-end text:name="_Hlt418670791"/><text:span text:style-name="T504">登記</text:span><text:bookmark-start text:name="_Hlt418671436"/><text:span text:style-name="T505">申</text:span><text:bookmark-end text:name="_Hlt418671436"/><text:span text:style-name="T506">請書</text:span></text:a></text:p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購票證正本、當期營業稅申報書影本</text:span><text:span text:style-name="T516">(401)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ˇ</text:p>
          </table:table-cell>
          <table:table-cell table:style-name="TableCell522" table:number-columns-spanned="3">
            <text:p text:style-name="P523"><text:span text:style-name="T524">公司登記機關核准函抄件及公司</text:span><text:span text:style-name="T525">/</text:span><text:span text:style-name="T526">分公司登記表影本由</text:span><text:span text:style-name="T527">商業處併案附送</text:span></text:p>
            <text:p text:style-name="P528"><text:span text:style-name="T529">(</text:span><text:span text:style-name="T530">辦理分支機構設立</text:span><text:span text:style-name="T531">/</text:span><text:span text:style-name="T532">變更營業登記，加附總公司登記表影本</text:span><text:span text:style-name="T533">)</text:span></text:p>
          </table:table-cell>
          <table:covered-table-cell/>
          <table:covered-table-cell/>
        </table:table-row>
      </table:table>
      <text:p text:style-name="P534"><text:s text:c="9"/></text:p>
      <text:p text:style-name="P535">立書人<text:s text:c="34"/></text:p>
      <text:p text:style-name="P536">公司名稱：</text:p>
      <text:p text:style-name="P537">統一編號：</text:p>
      <text:p text:style-name="P538"><text:span text:style-name="T539">代表人姓名：</text:span></text:p>
      <text:p text:style-name="P540"><text:span text:style-name="T541"><text:s/>(</text:span><text:span text:style-name="T542">加蓋公司及負責人印章</text:span><text:span text:style-name="T543">)</text:span><text:span text:style-name="T544"><text:s text:c="16"/></text:span></text:p>
      <text:p text:style-name="P545"/>
      <text:p text:style-name="P546">中<text:s/>華<text:s/>民<text:s/>國<text:s text:c="6"/>年<text:s text:c="3"/>月<text:s text:c="4"/>日</text:p>
      <text:soft-page-break/>
      <text:p text:style-name="P547"><text:span text:style-name="T548"><text:s text:c="2"/></text:span></text:p>
      <text:p text:style-name="P549"><draw:frame draw:style-name="a0" draw:name="圖片 1" text:anchor-type="as-char" svg:x="0in" svg:y="0in" svg:width="6.81667in" svg:height="4.925in" style:rel-width="scale" style:rel-height="scale"><draw:image xlink:href="media/image1.emf" xlink:type="simple" xlink:show="embed" xlink:actuate="onLoad"/><svg:title/><svg:desc/></draw:frame></text:p>
      <text:p text:style-name="P550"/>
      <text:p text:style-name="P551"/>
      <text:list text:style-name="LFO1" text:continue-numbering="true">
        <text:list-item>
          <text:p text:style-name="P552"><text:a xlink:href="http://law.moj.gov.tw/Law/LawSearchResult.aspx?p=A&amp;t=A1A2E1F1&amp;k1=加值型" office:target-frame-name="_top" xlink:show="replace"><text:span text:style-name="T553">加值型及非加值型營業稅法</text:span></text:a><text:span text:style-name="T554">(</text:span><text:span text:style-name="T555">連結全國法規資料庫</text:span><text:span text:style-name="T556">)</text:span></text:p>
        </text:list-item>
        <text:list-item>
          <text:p text:style-name="P557"><text:a xlink:href="http://law.moj.gov.tw/Law/LawSearchResult.aspx?p=A&amp;k1=營業登記規則&amp;t=E1F1A1&amp;TPage=1" office:target-frame-name="_top" xlink:show="replace"><text:span text:style-name="T558">營業登記規則</text:span></text:a><text:span text:style-name="T559">(</text:span><text:span text:style-name="T560">連結全國法規資料庫</text:span><text:span text:style-name="T561">)</text:span></text:p>
        </text:list-item>
      </text:list>
      <text:p text:style-name="P562"><text:a xlink:href="http://www.etax.nat.gov.tw/etwmain/" office:target-frame-name="_top" xlink:show="replace"><text:span text:style-name="T563">財政部稅務入</text:span><text:bookmark-start text:name="_Hlt418756758"/><text:bookmark-start text:name="_Hlt418756759"/><text:span text:style-name="T564">口</text:span><text:bookmark-end text:name="_Hlt418756758"/><text:bookmark-end text:name="_Hlt418756759"/><text:span text:style-name="T565">網</text:span></text:a><text:span text:style-name="T566"><text:s/></text:span><text:span text:style-name="T567">(</text:span><text:span text:style-name="T568">網址：</text:span><text:span text:style-name="T569">http://www.etax.nat.gov.tw/etwmain/)</text:span></text:p>
      <text:list text:style-name="LFO2" text:continue-numbering="true">
        <text:list-item>
          <text:p text:style-name="P570"><text:span text:style-name="T571">國稅申請書表及範例下載</text:span><text:span text:style-name="T572">(</text:span><text:span text:style-name="T573">連結財政部稅務入口網</text:span><text:span text:style-name="T574">)</text:span></text:p>
        </text:list-item>
      </text:list>
      <text:p text:style-name="P575"><text:span text:style-name="T576">(</text:span><text:span text:style-name="T577">網址：</text:span><text:a xlink:href="http://www.etax.nat.gov.tw/etwmain/front/ETW212W?codeId=NDownload9" office:target-frame-name="_top" xlink:show="replace"><text:span text:style-name="T578">http://www.etax.nat.gov.tw/etwmain/front/ETW</text:span><text:bookmark-start text:name="_Hlt418756937"/><text:span text:style-name="T579">2</text:span><text:bookmark-end text:name="_Hlt418756937"/><text:span text:style-name="T580">12W?codeId=</text:span><text:bookmark-start text:name="_Hlt418671857"/><text:span text:style-name="T581">N</text:span><text:bookmark-end text:name="_Hlt418671857"/><text:span text:style-name="T582">Download9</text:span></text:a><text:span text:style-name="T583">)</text:span></text:p>
      <text:p text:style-name="P584"/>
      <text:p text:style-name="P585"><text:span text:style-name="T586"><text:s text:c="2"/></text:span><text:span text:style-name="T587">※</text:span><text:span text:style-name="T588">一站式作業附件資料請於線上完成傳輸。</text:span></text:p>
      <text:p text:style-name="P589"><text:s text:c="2"/>※申請註銷登記所需其他附件資料，請自行補送所轄財政部國稅稽徵機關。</text:p>
      <text:p text:style-name="P590"><text:s text:c="2"/>※如併案申請停、復業，請於營業人設立(變更)登記申請書「其他」欄位一併勾註。</text:p>
      <text:p text:style-name="P591"><text:s text:c="2"/>※申請書件如有缺漏由所轄財政部國稅稽徵機關通知補正。</text:p>
      <text:p text:style-name="P592"><text:span text:style-name="T593"><text:s text:c="2"/>※</text:span><text:span text:style-name="T594">財政部臺北</text:span><text:span text:style-name="T595">國稅局營業登記免付費諮詢電話：</text:span><text:span text:style-name="T596">0800000321#3</text:span><text:span text:style-name="T597">。</text:span></text:p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0.3347in" fo:text-indent="-0.3347in">
        <style:tab-stops/>
      </style:paragraph-properties>
      <style:text-properties style:font-name="華康楷書體W5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861in" fo:margin-bottom="0.5909in" fo:margin-right="1.180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為了加快您的案件處理速度，</dc:title>
    <dc:subject/>
    <meta:initial-creator>商業處標準版</meta:initial-creator>
    <dc:creator>商燕萍</dc:creator>
    <meta:creation-date>2021-09-06T09:47:00Z</meta:creation-date>
    <dc:date>2021-09-06T10:06:00Z</dc:date>
    <meta:print-date>2015-05-07T03:04:00Z</meta:print-date>
    <meta:template xlink:href="Normal" xlink:type="simple"/>
    <meta:editing-cycles>3</meta:editing-cycles>
    <meta:editing-duration>PT0S</meta:editing-duration>
    <meta:document-statistic meta:page-count="3" meta:paragraph-count="5" meta:word-count="417" meta:character-count="2792" meta:row-count="19" meta:non-whitespace-character-count="2380"/>
  </office:meta>
</office:document-meta>
</file>