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fo:text-indent="0.9027in" style:page-number="129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indent="0.9027in"/>
      <style:text-properties style:font-name="標楷體" style:font-name-asian="標楷體" fo:font-size="26pt" style:font-size-asian="26pt"/>
    </style:style>
    <style:style style:name="P3" style:parent-style-name="本文縮排2" style:list-style-name="LFO4" style:family="paragraph">
      <style:paragraph-properties fo:margin-top="0.125in" fo:line-height="0.3472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本文縮排2" style:list-style-name="LFO4" style:family="paragraph">
      <style:paragraph-properties fo:margin-top="0.125in" fo:line-height="0.3472in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本文縮排2" style:list-style-name="LFO4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 fo:margin-left="-0.0951in">
        <style:tab-stops/>
      </style:paragraph-properties>
      <style:text-properties style:font-name="標楷體" style:font-name-asian="標楷體" style:font-name-complex="Arial"/>
    </style:style>
    <style:style style:name="P21" style:parent-style-name="本文縮排2" style:list-style-name="LFO5" style:family="paragraph">
      <style:paragraph-properties fo:line-height="100%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30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1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2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3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4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5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6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663300" fo:font-size="12pt" style:font-size-asian="12pt" style:font-size-complex="12pt"/>
    </style:style>
    <style:style style:name="P38" style:parent-style-name="本文縮排2" style:family="paragraph">
      <style:paragraph-properties fo:line-height="100%"/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39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line-height="0.2777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4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42" style:parent-style-name="Textbody" style:family="paragraph">
      <style:paragraph-properties fo:line-height="0.2777in" fo:margin-left="0.4916in" fo:text-indent="-0.0986in">
        <style:tab-stops/>
      </style:paragraph-properties>
      <style:text-properties style:font-name="Times New Roman" style:font-name-asian="標楷體" style:font-size-complex="12pt"/>
    </style:style>
    <style:style style:name="P43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69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70" style:parent-style-name="本文縮排2" style:family="paragraph">
      <style:paragraph-properties style:line-height-at-least="0in" fo:margin-left="0.2152in" fo:text-indent="-0.2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9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0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1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2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3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4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5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6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P91" style:parent-style-name="本文縮排2" style:family="paragraph">
      <style:paragraph-properties style:line-height-at-least="0in" fo:margin-left="0.2152in" fo:text-indent="-0.2166in">
        <style:tab-stops/>
      </style:paragraph-properties>
      <style:text-properties style:font-name="標楷體" style:font-name-asian="標楷體" style:font-name-complex="Arial" fo:color="#800000" fo:font-size="12pt" style:font-size-asian="12pt" style:font-size-complex="12pt"/>
    </style:style>
    <style:style style:name="P92" style:parent-style-name="內文" style:family="paragraph">
      <style:paragraph-properties style:line-height-at-least="0in" fo:margin-left="0.1972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800000"/>
    </style:style>
    <style:style style:name="T94" style:parent-style-name="預設段落字型" style:family="text">
      <style:text-properties style:font-name="標楷體" style:font-name-asian="標楷體" style:font-name-complex="Arial" fo:color="#800000"/>
    </style:style>
    <style:style style:name="T95" style:parent-style-name="預設段落字型" style:family="text">
      <style:text-properties style:font-name="標楷體" style:font-name-asian="標楷體" style:font-name-complex="Arial" fo:color="#800000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800000"/>
    </style:style>
    <style:style style:name="T97" style:parent-style-name="預設段落字型" style:family="text">
      <style:text-properties style:font-name="標楷體" style:font-name-asian="標楷體" style:font-name-complex="Arial" fo:color="#800000"/>
    </style:style>
    <style:style style:name="T98" style:parent-style-name="超連結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 fo:color="#FF0000"/>
    </style:style>
    <style:style style:name="T106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color="#FF0000"/>
    </style:style>
    <style:style style:name="T112" style:parent-style-name="超連結" style:family="text">
      <style:text-properties style:font-name="標楷體" style:font-name-asian="標楷體" style:font-name-complex="Arial"/>
    </style:style>
    <style:style style:name="T113" style:parent-style-name="超連結" style:family="text">
      <style:text-properties style:font-name="標楷體" style:font-name-asian="標楷體" style:font-name-complex="Arial"/>
    </style:style>
    <style:style style:name="T114" style:parent-style-name="超連結" style:family="text">
      <style:text-properties style:font-name="標楷體" style:font-name-asian="標楷體" style:font-name-complex="Arial"/>
    </style:style>
    <style:style style:name="T115" style:parent-style-name="超連結" style:family="text">
      <style:text-properties style:font-name="標楷體" style:font-name-asian="標楷體" style:font-name-complex="Arial"/>
    </style:style>
    <style:style style:name="T116" style:parent-style-name="超連結" style:family="text">
      <style:text-properties style:font-name="標楷體" style:font-name-asian="標楷體" style:font-name-complex="Arial"/>
    </style:style>
    <style:style style:name="T117" style:parent-style-name="超連結" style:family="text">
      <style:text-properties style:font-name="標楷體" style:font-name-asian="標楷體" style:font-name-complex="Arial"/>
    </style:style>
    <style:style style:name="T118" style:parent-style-name="超連結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fo:color="#800000"/>
    </style:style>
    <style:style style:name="T120" style:parent-style-name="預設段落字型" style:family="text">
      <style:text-properties style:font-name="標楷體" style:font-name-asian="標楷體" fo:color="#800000"/>
    </style:style>
    <style:style style:name="T121" style:parent-style-name="預設段落字型" style:family="text">
      <style:text-properties style:font-name="標楷體" style:font-name-asian="標楷體" fo:color="#800000"/>
    </style:style>
    <style:style style:name="P122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26pt" style:font-size-asian="26pt"/>
    </style:style>
    <style:style style:name="P123" style:parent-style-name="內文" style:family="paragraph">
      <style:paragraph-properties fo:break-before="page" fo:text-inden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1" style:family="table-column">
      <style:table-column-properties style:column-width="1.0034in" style:use-optimal-column-width="false"/>
    </style:style>
    <style:style style:name="TableColumn132" style:family="table-column">
      <style:table-column-properties style:column-width="0.1958in" style:use-optimal-column-width="false"/>
    </style:style>
    <style:style style:name="TableColumn133" style:family="table-column">
      <style:table-column-properties style:column-width="1.5062in" style:use-optimal-column-width="false"/>
    </style:style>
    <style:style style:name="TableColumn134" style:family="table-column">
      <style:table-column-properties style:column-width="0.1604in" style:use-optimal-column-width="false"/>
    </style:style>
    <style:style style:name="TableColumn135" style:family="table-column">
      <style:table-column-properties style:column-width="0.0326in" style:use-optimal-column-width="false"/>
    </style:style>
    <style:style style:name="TableColumn136" style:family="table-column">
      <style:table-column-properties style:column-width="0.2784in" style:use-optimal-column-width="false"/>
    </style:style>
    <style:style style:name="TableColumn137" style:family="table-column">
      <style:table-column-properties style:column-width="0.6409in" style:use-optimal-column-width="false"/>
    </style:style>
    <style:style style:name="TableColumn138" style:family="table-column">
      <style:table-column-properties style:column-width="0.4215in" style:use-optimal-column-width="false"/>
    </style:style>
    <style:style style:name="TableColumn139" style:family="table-column">
      <style:table-column-properties style:column-width="0.3729in" style:use-optimal-column-width="false"/>
    </style:style>
    <style:style style:name="TableColumn140" style:family="table-column">
      <style:table-column-properties style:column-width="0.5423in" style:use-optimal-column-width="false"/>
    </style:style>
    <style:style style:name="TableColumn141" style:family="table-column">
      <style:table-column-properties style:column-width="1.575in" style:use-optimal-column-width="false"/>
    </style:style>
    <style:style style:name="Table130" style:family="table">
      <style:table-properties style:width="6.7298in" style:rel-width="105.66%" fo:margin-left="-0.1777in" table:align="left"/>
    </style:style>
    <style:style style:name="TableRow142" style:family="table-row">
      <style:table-row-properties style:min-row-height="0.359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05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1" style:family="table-row">
      <style:table-row-properties style:min-row-height="1.2736in" style:use-optimal-row-height="false"/>
    </style:style>
    <style:style style:name="TableCell15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bottom="0.125in" fo:line-height="0.2777in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T1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style:font-weight-complex="bold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P173" style:parent-style-name="內文" style:family="paragraph">
      <style:paragraph-properties fo:text-align="justify" fo:margin-bottom="0.125in" fo:line-height="0.2777in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1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P200" style:parent-style-name="內文" style:family="paragraph">
      <style:paragraph-properties fo:margin-bottom="0.125in" fo:line-height="0.2777in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ableRow215" style:family="table-row">
      <style:table-row-properties style:min-row-height="0.5687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ableCell225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227" style:family="table-row">
      <style:table-row-properties style:min-row-height="0.3868in" style:use-optimal-row-height="false" fo:keep-together="always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5736in" style:use-optimal-row-height="false" fo:keep-together="always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name-complex="標楷體" fo:color="#0000FF"/>
    </style:style>
    <style:style style:name="T240" style:parent-style-name="預設段落字型" style:family="text">
      <style:text-properties style:font-name="標楷體" style:font-name-asian="標楷體" style:font-name-complex="標楷體" fo:color="#0000FF"/>
    </style:style>
    <style:style style:name="T241" style:parent-style-name="預設段落字型" style:family="text">
      <style:text-properties style:font-name="標楷體" style:font-name-asian="標楷體" style:font-name-complex="標楷體" fo:color="#0000FF"/>
    </style:style>
    <style:style style:name="T242" style:parent-style-name="預設段落字型" style:family="text">
      <style:text-properties style:font-name="標楷體" style:font-name-asian="標楷體" style:font-name-complex="標楷體" fo:color="#0000FF"/>
    </style:style>
    <style:style style:name="T243" style:parent-style-name="預設段落字型" style:family="text">
      <style:text-properties style:font-name="標楷體" style:font-name-asian="標楷體" fo:color="#0000FF"/>
    </style:style>
    <style:style style:name="T244" style:parent-style-name="預設段落字型" style:family="text">
      <style:text-properties style:font-name="標楷體" style:font-name-asian="標楷體" style:font-name-complex="標楷體" fo:color="#0000FF"/>
    </style:style>
    <style:style style:name="T245" style:parent-style-name="預設段落字型" style:family="text">
      <style:text-properties style:font-name="標楷體" style:font-name-asian="標楷體" fo:color="#0000FF"/>
    </style:style>
    <style:style style:name="T246" style:parent-style-name="預設段落字型" style:family="text">
      <style:text-properties style:font-name="標楷體" style:font-name-asian="標楷體" style:font-name-complex="標楷體" fo:color="#0000FF"/>
    </style:style>
    <style:style style:name="T247" style:parent-style-name="預設段落字型" style:family="text">
      <style:text-properties style:font-name="標楷體" style:font-name-asian="標楷體" fo:color="#0000FF"/>
    </style:style>
    <style:style style:name="T248" style:parent-style-name="預設段落字型" style:family="text">
      <style:text-properties style:font-name="標楷體" style:font-name-asian="標楷體" style:font-name-complex="標楷體" fo:color="#0000FF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4791in" style:use-optimal-row-height="false" fo:keep-together="always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fo:color="#0000FF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75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color="#0000FF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70" style:family="table-row">
      <style:table-row-properties style:min-row-height="0.3111in" style:use-optimal-row-height="false"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861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8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02" style:family="table-row">
      <style:table-row-properties style:min-row-height="0.3125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083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FF"/>
    </style:style>
    <style:style style:name="TableRow315" style:family="table-row">
      <style:table-row-properties style:min-row-height="0.3125in" style:use-optimal-row-height="false" fo:keep-together="always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fo:color="#0000FF"/>
    </style:style>
    <style:style style:name="TableCell32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fo:color="#0000FF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5" style:parent-style-name="預設段落字型" style:family="text">
      <style:text-properties fo:color="#0000FF"/>
    </style:style>
    <style:style style:name="TableRow326" style:family="table-row">
      <style:table-row-properties style:min-row-height="0.2694in" style:use-optimal-row-height="false" fo:keep-together="always"/>
    </style:style>
    <style:style style:name="TableCell327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083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30" style:family="table-row">
      <style:table-row-properties style:min-row-height="0.2743in" style:use-optimal-row-height="false" fo:keep-together="always"/>
    </style:style>
    <style:style style:name="TableCell331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333" style:family="table-row">
      <style:table-row-properties style:min-row-height="0.2743in" style:use-optimal-row-height="false" fo:keep-together="always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indent="0.0833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357" style:family="table-column">
      <style:table-column-properties style:column-width="1.1548in" style:use-optimal-column-width="false"/>
    </style:style>
    <style:style style:name="TableColumn358" style:family="table-column">
      <style:table-column-properties style:column-width="3.0305in" style:use-optimal-column-width="false"/>
    </style:style>
    <style:style style:name="TableColumn359" style:family="table-column">
      <style:table-column-properties style:column-width="0.5298in" style:use-optimal-column-width="false"/>
    </style:style>
    <style:style style:name="TableColumn360" style:family="table-column">
      <style:table-column-properties style:column-width="3.3833in" style:use-optimal-column-width="false"/>
    </style:style>
    <style:style style:name="Table356" style:family="table">
      <style:table-properties style:width="8.0986in" fo:margin-left="0in" table:align="left"/>
    </style:style>
    <style:style style:name="TableRow361" style:family="table-row">
      <style:table-row-properties style:min-row-height="0.1305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bottom="0.0416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bottom="0.0416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color="#0000FF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bottom="0.0416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bottom="0.0416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5" style:parent-style-name="預設段落字型" style:family="text">
      <style:text-properties fo:color="#0000FF"/>
    </style:style>
    <style:style style:name="TableRow376" style:family="table-row">
      <style:table-row-properties style:min-row-height="0.1298in" style:use-optimal-row-height="false"/>
    </style:style>
    <style:style style:name="P37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379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bottom="0.0416in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3" style:parent-style-name="預設段落字型" style:family="text">
      <style:text-properties fo:color="#0000FF"/>
    </style:style>
    <style:style style:name="TableRow384" style:family="table-row">
      <style:table-row-properties style:use-optimal-row-height="false"/>
    </style:style>
    <style:style style:name="P38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bottom="0.0416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color="#0000FF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bottom="0.0416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93" style:family="table-row">
      <style:table-row-properties style:min-row-height="0.1305in" style:use-optimal-row-height="false"/>
    </style:style>
    <style:style style:name="TableCell39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bottom="0.0416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bottom="0.0416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bottom="0.0416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04" style:family="table-row">
      <style:table-row-properties style:min-row-height="0.1298in" style:use-optimal-row-height="false"/>
    </style:style>
    <style:style style:name="P40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bottom="0.0416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10" style:family="table-row">
      <style:table-row-properties style:min-row-height="0.1305in" style:use-optimal-row-height="false"/>
    </style:style>
    <style:style style:name="TableCell41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bottom="0.0416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bottom="0.0416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bottom="0.0416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21" style:family="table-row">
      <style:table-row-properties style:min-row-height="0.1298in" style:use-optimal-row-height="false"/>
    </style:style>
    <style:style style:name="P422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bottom="0.0416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27" style:family="table-row">
      <style:table-row-properties style:min-row-height="0.75in" style:use-optimal-row-height="false"/>
    </style:style>
    <style:style style:name="TableCell4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0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31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36" style:family="table-row">
      <style:table-row-properties style:min-row-height="0.2375in" style:use-optimal-row-height="false"/>
    </style:style>
    <style:style style:name="TableCell43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left="0.053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800000"/>
    </style:style>
    <style:style style:name="T440" style:parent-style-name="預設段落字型" style:family="text">
      <style:text-properties style:font-name="標楷體" style:font-name-asian="標楷體" fo:color="#800000"/>
    </style:style>
    <style:style style:name="T441" style:parent-style-name="預設段落字型" style:family="text">
      <style:text-properties style:font-name="標楷體" style:font-name-asian="標楷體" fo:color="#800000"/>
    </style:style>
    <style:style style:name="T442" style:parent-style-name="預設段落字型" style:family="text">
      <style:text-properties style:font-name="標楷體" style:font-name-asian="標楷體" fo:color="#800000"/>
    </style:style>
    <style:style style:name="T443" style:parent-style-name="預設段落字型" style:family="text">
      <style:text-properties style:font-name="標楷體" style:font-name-asian="標楷體" fo:color="#800000"/>
    </style:style>
    <style:style style:name="T444" style:parent-style-name="預設段落字型" style:family="text">
      <style:text-properties style:font-name="標楷體" style:font-name-asian="標楷體" fo:color="#800000"/>
    </style:style>
    <style:style style:name="T445" style:parent-style-name="預設段落字型" style:family="text">
      <style:text-properties style:font-name="標楷體" style:font-name-asian="標楷體" fo:color="#800000"/>
    </style:style>
    <style:style style:name="T446" style:parent-style-name="預設段落字型" style:family="text">
      <style:text-properties style:font-name="標楷體" style:font-name-asian="標楷體" fo:color="#800000"/>
    </style:style>
    <style:style style:name="T447" style:parent-style-name="預設段落字型" style:family="text">
      <style:text-properties style:font-name="標楷體" style:font-name-asian="標楷體" fo:color="#800000"/>
    </style:style>
    <style:style style:name="T448" style:parent-style-name="預設段落字型" style:family="text">
      <style:text-properties style:font-name="標楷體" style:font-name-asian="標楷體" fo:color="#800000"/>
    </style:style>
    <style:style style:name="P449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0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52" style:family="table-column">
      <style:table-column-properties style:column-width="1.5347in" style:use-optimal-column-width="false"/>
    </style:style>
    <style:style style:name="TableColumn453" style:family="table-column">
      <style:table-column-properties style:column-width="5.0513in" style:use-optimal-column-width="false"/>
    </style:style>
    <style:style style:name="Table451" style:family="table">
      <style:table-properties style:width="6.5861in" style:rel-width="103.4%" fo:margin-left="0in" table:align="left"/>
    </style:style>
    <style:style style:name="TableRow454" style:family="table-row">
      <style:table-row-properties style:min-row-height="0.2375in" style:use-optimal-row-height="false"/>
    </style:style>
    <style:style style:name="TableCell455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1.125in" style:use-optimal-row-height="false"/>
    </style:style>
    <style:style style:name="TableCell459" style:family="table-cell">
      <style:table-cell-properties fo:border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indent="0.0833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margin-left="0.1902in" fo:text-indent="0.0548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margin-left="0.2451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fo:margin-left="0.3534in" fo:text-indent="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indent="0.7076in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line-height-at-least="0in" fo:margin-left="0.4937in" fo:margin-right="0.2951in" fo:text-indent="-0.3951in">
        <style:tab-stops>
          <style:tab-stop style:type="left" style:position="-0.296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06" style:parent-style-name="內文" style:family="paragraph">
      <style:paragraph-properties style:line-height-at-least="0in" fo:margin-left="0.2958in" fo:margin-right="-0.2048in" fo:text-indent="-0.1958in">
        <style:tab-stops>
          <style:tab-stop style:type="left" style:position="-0.0986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line-height-at-least="0in" fo:margin-left="0.0993in" fo:margin-right="0.2951in" fo:text-indent="-0.0006in">
        <style:tab-stops>
          <style:tab-stop style:type="left" style:position="0.0979in"/>
        </style:tab-stops>
      </style:paragraph-properties>
    </style:style>
    <style:style style:name="T5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style:text-autospace="none" style:line-height-at-least="0in" fo:margin-left="0.0993in" fo:text-indent="-0.000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15" style:parent-style-name="內文" style:family="paragraph">
      <style:paragraph-properties fo:break-before="page" fo:text-align="center" fo:margin-left="0.0986in" fo:text-indent="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1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margin-top="0.125in" style:line-height-at-least="0.1666in" fo:margin-right="0.45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ableColumn547" style:family="table-column">
      <style:table-column-properties style:column-width="0.4222in"/>
    </style:style>
    <style:style style:name="TableColumn548" style:family="table-column">
      <style:table-column-properties style:column-width="0.4555in"/>
    </style:style>
    <style:style style:name="TableColumn549" style:family="table-column">
      <style:table-column-properties style:column-width="5.077in"/>
    </style:style>
    <style:style style:name="TableColumn550" style:family="table-column">
      <style:table-column-properties style:column-width="0.6888in"/>
    </style:style>
    <style:style style:name="Table546" style:family="table">
      <style:table-properties style:width="6.6437in" fo:margin-left="0.0694in" table:align="left"/>
    </style:style>
    <style:style style:name="TableRow551" style:family="table-row">
      <style:table-row-properties style:min-row-height="0.352in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1" style:family="table-row">
      <style:table-row-properties style:min-row-height="0.2298in"/>
    </style:style>
    <style:style style:name="TableCell562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style:line-height-at-least="0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9" style:family="table-row">
      <style:table-row-properties style:min-row-height="0.143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in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3" style:family="table-row">
      <style:table-row-properties style:min-row-height="0.2159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P611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1631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4" style:parent-style-name="內文" style:family="paragraph">
      <style:paragraph-properties style:snap-to-layout-grid="false" fo:text-align="justify" style:line-height-at-least="0in"/>
    </style:style>
    <style:style style:name="T6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8" style:family="table-row">
      <style:table-row-properties style:min-row-height="0.235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9" style:family="table-row">
      <style:table-row-properties style:min-row-height="0.235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1" style:family="table-row">
      <style:table-row-properties style:min-row-height="0.1361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style:line-height-at-least="0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1" style:family="table-row">
      <style:table-row-properties style:min-row-height="0.2659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2" style:family="table-row">
      <style:table-row-properties style:min-row-height="0.1361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3" style:family="table-row">
      <style:table-row-properties style:min-row-height="0.1361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94" style:family="table-row">
      <style:table-row-properties style:min-row-height="0.209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4" style:family="table-row">
      <style:table-row-properties style:min-row-height="0.209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12" style:family="table-row">
      <style:table-row-properties style:min-row-height="0.1562in"/>
    </style:style>
    <style:style style:name="TableCell7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style:line-height-at-least="0in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28" style:family="table-row">
      <style:table-row-properties style:min-row-height="0.1562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7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1298in"/>
    </style:style>
    <style:style style:name="TableCell73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style:line-height-at-least="0in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0" style:family="table-row">
      <style:table-row-properties style:min-row-height="0.1298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style:line-height-at-least="0in"/>
    </style:style>
    <style:style style:name="T756" style:parent-style-name="預設段落字型" style:family="text">
      <style:text-properties style:font-name="標楷體" style:font-name-asian="標楷體" style:font-size-complex="11pt"/>
    </style:style>
    <style:style style:name="TableCell7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9" style:family="table-row">
      <style:table-row-properties style:min-row-height="0.5111in"/>
    </style:style>
    <style:style style:name="TableCell7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style:line-height-at-least="0in"/>
    </style:style>
    <style:style style:name="T764" style:parent-style-name="預設段落字型" style:family="text">
      <style:text-properties style:font-name="標楷體" style:font-name-asian="標楷體" fo:color="#FF0000"/>
    </style:style>
    <style:style style:name="T7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style:line-height-at-least="0in"/>
    </style:style>
    <style:style style:name="T7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69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770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771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82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8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8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86" style:parent-style-name="內文" style:list-style-name="LFO10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91" style:parent-style-name="內文" style:list-style-name="LFO10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96" style:parent-style-name="內文" style:list-style-name="LFO10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804" style:parent-style-name="內文" style:list-style-name="LFO11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806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814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815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81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81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82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82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center" fo:margin-top="0.0694in" fo:margin-bottom="0.125in"/>
    </style:style>
    <style:style style:name="P828" style:parent-style-name="內文" style:family="paragraph">
      <style:paragraph-properties fo:break-before="page" style:snap-to-layout-grid="false" fo:text-align="center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33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36" style:family="table-column">
      <style:table-column-properties style:column-width="1.5097in"/>
    </style:style>
    <style:style style:name="TableColumn837" style:family="table-column">
      <style:table-column-properties style:column-width="2.0548in"/>
    </style:style>
    <style:style style:name="TableColumn838" style:family="table-column">
      <style:table-column-properties style:column-width="0.8562in"/>
    </style:style>
    <style:style style:name="TableColumn839" style:family="table-column">
      <style:table-column-properties style:column-width="1.9694in"/>
    </style:style>
    <style:style style:name="Table835" style:family="table">
      <style:table-properties style:width="6.3902in" style:rel-width="100%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none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none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="none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7" style:family="table-cell">
      <style:table-cell-properties fo:border="none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Cell869" style:family="table-cell">
      <style:table-cell-properties fo:border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none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none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884" style:family="table-column">
      <style:table-column-properties style:column-width="0.3305in"/>
    </style:style>
    <style:style style:name="TableColumn885" style:family="table-column">
      <style:table-column-properties style:column-width="0.668in"/>
    </style:style>
    <style:style style:name="TableColumn886" style:family="table-column">
      <style:table-column-properties style:column-width="5.3916in"/>
    </style:style>
    <style:style style:name="Table883" style:family="table">
      <style:table-properties style:width="6.3902in" style:rel-width="100%" fo:margin-left="0in" table:align="lef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none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none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none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margin-right="0.0902in"/>
      <style:text-properties style:font-name="標楷體" style:font-name-asian="標楷體" fo:font-size="14pt" style:font-size-asian="14pt"/>
    </style:style>
    <style:style style:name="P901" style:parent-style-name="內文" style:family="paragraph">
      <style:text-properties style:letter-kerning="false"/>
    </style:style>
    <style:style style:name="P902" style:parent-style-name="內文" style:family="paragraph">
      <style:text-properties style:font-name-asian="標楷體" style:letter-kerning="false" fo:font-size="14pt" style:font-size-asian="14pt"/>
    </style:style>
    <style:style style:name="P903" style:parent-style-name="內文" style:family="paragraph">
      <style:text-properties fo:font-size="8pt" style:font-size-asian="8pt"/>
    </style:style>
    <style:style style:name="P904" style:parent-style-name="內文" style:family="paragraph">
      <style:text-properties fo:font-size="8pt" style:font-size-asian="8pt"/>
    </style:style>
    <style:style style:name="P905" style:parent-style-name="內文" style:family="paragraph">
      <style:text-properties fo:font-size="8pt" style:font-size-asian="8pt"/>
    </style:style>
    <style:style style:name="P906" style:parent-style-name="內文" style:family="paragraph">
      <style:text-properties fo:font-size="8pt" style:font-size-asian="8pt"/>
    </style:style>
    <style:style style:name="P907" style:parent-style-name="內文" style:family="paragraph">
      <style:text-properties style:font-name-asian="標楷體" fo:font-size="14pt" style:font-size-asian="14pt"/>
    </style:style>
    <style:style style:name="P908" style:parent-style-name="內文" style:family="paragraph">
      <style:paragraph-properties style:snap-to-layout-grid="false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11" style:parent-style-name="預設段落字型" style:family="text">
      <style:text-properties fo:font-size="8pt" style:font-size-asian="8pt"/>
    </style:style>
    <style:style style:name="T912" style:parent-style-name="預設段落字型" style:family="text">
      <style:text-properties fo:font-size="8pt" style:font-size-asian="8pt"/>
    </style:style>
    <style:style style:name="T913" style:parent-style-name="預設段落字型" style:family="text">
      <style:text-properties fo:font-size="8pt" style:font-size-asian="8pt"/>
    </style:style>
    <style:style style:name="P914" style:parent-style-name="內文" style:family="paragraph">
      <style:paragraph-properties style:snap-to-layout-grid="false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17" style:parent-style-name="預設段落字型" style:family="text">
      <style:text-properties fo:color="#993300" fo:font-size="8pt" style:font-size-asian="8pt"/>
    </style:style>
    <style:style style:name="T918" style:parent-style-name="預設段落字型" style:family="text">
      <style:text-properties fo:font-size="8pt" style:font-size-asian="8pt"/>
    </style:style>
    <style:style style:name="T919" style:parent-style-name="預設段落字型" style:family="text">
      <style:text-properties fo:font-size="8pt" style:font-size-asian="8pt"/>
    </style:style>
    <style:style style:name="P920" style:parent-style-name="內文" style:family="paragraph">
      <style:paragraph-properties fo:break-before="page" style:snap-to-layout-grid="false" fo:text-align="center"/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4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5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27" style:family="table-column">
      <style:table-column-properties style:column-width="1.5097in"/>
    </style:style>
    <style:style style:name="TableColumn928" style:family="table-column">
      <style:table-column-properties style:column-width="2.0548in"/>
    </style:style>
    <style:style style:name="TableColumn929" style:family="table-column">
      <style:table-column-properties style:column-width="0.8562in"/>
    </style:style>
    <style:style style:name="TableColumn930" style:family="table-column">
      <style:table-column-properties style:column-width="1.9694in"/>
    </style:style>
    <style:style style:name="Table926" style:family="table">
      <style:table-properties style:width="6.3902in" style:rel-width="100%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none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53" style:family="table-cell">
      <style:table-cell-properties fo:border="none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none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Cell960" style:family="table-cell">
      <style:table-cell-properties fo:border="none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2" style:family="table-cell">
      <style:table-cell-properties fo:border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none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none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975" style:family="table-column">
      <style:table-column-properties style:column-width="0.3305in"/>
    </style:style>
    <style:style style:name="TableColumn976" style:family="table-column">
      <style:table-column-properties style:column-width="0.668in"/>
    </style:style>
    <style:style style:name="TableColumn977" style:family="table-column">
      <style:table-column-properties style:column-width="5.3916in"/>
    </style:style>
    <style:style style:name="Table974" style:family="table">
      <style:table-properties style:width="6.3902in" style:rel-width="100%" fo:margin-left="0in" table:align="lef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1" style:family="table-cell">
      <style:table-cell-properties fo:border="none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2" style:parent-style-name="內文" style:family="paragraph">
      <style:text-properties style:letter-kerning="false"/>
    </style:style>
    <style:style style:name="P993" style:parent-style-name="內文" style:family="paragraph">
      <style:text-properties style:font-name-asian="標楷體" style:letter-kerning="false" fo:font-size="14pt" style:font-size-asian="14pt"/>
    </style:style>
    <style:style style:name="P994" style:parent-style-name="內文" style:family="paragraph">
      <style:text-properties fo:font-size="8pt" style:font-size-asian="8pt"/>
    </style:style>
    <style:style style:name="P995" style:parent-style-name="內文" style:family="paragraph">
      <style:text-properties fo:font-size="8pt" style:font-size-asian="8pt"/>
    </style:style>
    <style:style style:name="P996" style:parent-style-name="內文" style:family="paragraph">
      <style:text-properties fo:font-size="8pt" style:font-size-asian="8pt"/>
    </style:style>
    <style:style style:name="P997" style:parent-style-name="內文" style:family="paragraph">
      <style:text-properties fo:font-size="8pt" style:font-size-asian="8pt"/>
    </style:style>
    <style:style style:name="P998" style:parent-style-name="內文" style:family="paragraph">
      <style:text-properties style:font-name-asian="標楷體" fo:font-size="14pt" style:font-size-asian="14pt"/>
    </style:style>
    <style:style style:name="P999" style:parent-style-name="內文" style:family="paragraph">
      <style:paragraph-properties style:snap-to-layout-grid="false"/>
    </style:style>
    <style:style style:name="T1000" style:parent-style-name="預設段落字型" style:family="text">
      <style:text-properties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1002" style:parent-style-name="預設段落字型" style:family="text">
      <style:text-properties fo:font-size="8pt" style:font-size-asian="8pt"/>
    </style:style>
    <style:style style:name="T1003" style:parent-style-name="預設段落字型" style:family="text">
      <style:text-properties fo:font-size="8pt" style:font-size-asian="8pt"/>
    </style:style>
    <style:style style:name="T1004" style:parent-style-name="預設段落字型" style:family="text">
      <style:text-properties fo:font-size="8pt" style:font-size-asian="8pt"/>
    </style:style>
    <style:style style:name="P1005" style:parent-style-name="內文" style:family="paragraph">
      <style:paragraph-properties style:snap-to-layout-grid="false"/>
    </style:style>
    <style:style style:name="T1006" style:parent-style-name="預設段落字型" style:family="text">
      <style:text-properties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1008" style:parent-style-name="預設段落字型" style:family="text">
      <style:text-properties fo:color="#993300" fo:font-size="8pt" style:font-size-asian="8pt"/>
    </style:style>
    <style:style style:name="T1009" style:parent-style-name="預設段落字型" style:family="text">
      <style:text-properties fo:font-size="8pt" style:font-size-asian="8pt"/>
    </style:style>
    <style:style style:name="T1010" style:parent-style-name="預設段落字型" style:family="text">
      <style:text-properties fo:font-size="8pt" style:font-size-asian="8pt"/>
    </style:style>
    <style:style style:name="P1011" style:parent-style-name="內文" style:family="paragraph">
      <style:paragraph-properties style:snap-to-layout-grid="false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</text:p>
      <text:p text:style-name="P2">請配合下列事項辦理：</text:p>
      <text:list text:style-name="LFO2">
        <text:list-item text:start-value="1">
          <text:p text:style-name="P3"><text:span text:style-name="T4">如併案辦理核發</text:span><text:span text:style-name="T5">公司登記資料影本或證明書</text:span><text:span text:style-name="T6">，請於申請書載明份數。</text:span></text:p>
        </text:list-item>
      </text:list>
      <text:list text:style-name="LFO2" text:continue-numbering="true">
        <text:list-item>
          <text:p text:style-name="P7"><text:span text:style-name="T8">請勾選</text:span><text:span text:style-name="T9">領件</text:span><text:span text:style-name="T10">方式並填寫</text:span><text:span text:style-name="T11">公司登記相關聯絡人、市話及</text:span><text:span text:style-name="T12">案件辦理情形</text:span><text:span text:style-name="T13">電話傳真、</text:span><text:span text:style-name="T14">E</text:span><text:span text:style-name="T15">-</text:span><text:span text:style-name="T16">M</text:span><text:span text:style-name="T17">ail或手機簡訊回覆方式</text:span><text:span text:style-name="T18">。</text:span></text:p>
        </text:list-item>
      </text:list>
      <text:list text:style-name="LFO2" text:continue-numbering="true">
        <text:list-item>
          <text:p text:style-name="P19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p>
        </text:list-item>
      </text:list>
      <text:p text:style-name="P20"/>
      <text:list text:style-name="LFO5" text:continue-numbering="true">
        <text:list-item>
          <text:p text:style-name="P21"><text:span text:style-name="T22">依</text:span><text:a xlink:href="http://law.moj.gov.tw/LawClass/LawSingle.aspx?Pcode=J0080001&amp;FLNO=387" office:target-frame-name="_top" xlink:show="replace"><text:span text:style-name="T23">公司法第387條</text:span></text:a><text:span text:style-name="T24">暨</text:span><text:a xlink:href="http://gcis.nat.gov.tw/elaw/query/LawList.jsp?LAW_CO=0901212010&amp;IB_FLG=2" office:target-frame-name="_top" xlink:show="replace"><text:span text:style-name="T25">公司</text:span><text:bookmark-start text:name="_Hlt14103609"/><text:bookmark-start text:name="_Hlt14103610"/><text:span text:style-name="T26">登</text:span><text:bookmark-end text:name="_Hlt14103609"/><text:bookmark-end text:name="_Hlt14103610"/><text:span text:style-name="T27">記辦法</text:span></text:a><text:span text:style-name="T28">規定</text:span><text:span text:style-name="T29">，</text:span><text:span text:style-name="T30">公司暫停營業</text:span><text:span text:style-name="T31">1</text:span><text:span text:style-name="T32">個月以上者，應於停止營業前或停止營業之日起</text:span><text:span text:style-name="T33">15</text:span><text:span text:style-name="T34">日內申請為停業之登記，並於復業前或復業後</text:span><text:span text:style-name="T35">15</text:span><text:span text:style-name="T36">日內申請為復業之登記。</text:span><text:span text:style-name="T37">但依加值型及非加值型營業稅法規定申報核備者，不在此限。</text:span></text:p>
        </text:list-item>
      </text:list>
      <text:p text:style-name="P38"/>
      <text:p text:style-name="P39">經濟部108年2月15日經商字第10802402390號令</text:p>
      <text:p text:style-name="P40">一、起算日：郵寄申請登記者，以郵戳上所蓋日期為憑；親自送達申請登記者，以收文日期為憑。</text:p>
      <text:p text:style-name="P41">二、罰鍰標準如下：</text:p>
      <text:p text:style-name="P42">(一)逾期未滿一個月者，處新臺幣一萬元罰鍰。</text:p>
      <text:p text:style-name="P43"><text:span text:style-name="T44">(</text:span><text:span text:style-name="T45">二</text:span><text:span text:style-name="T46">)</text:span><text:span text:style-name="T47">逾期一個月以上未滿三個月</text:span><text:span text:style-name="T48">者，</text:span><text:span text:style-name="T49">處新臺幣二萬元罰鍰。</text:span></text:p>
      <text:p text:style-name="P50"><text:span text:style-name="T51">(</text:span><text:span text:style-name="T52">三</text:span><text:span text:style-name="T53">)</text:span><text:span text:style-name="T54">逾期</text:span><text:span text:style-name="T55">三個月以上未滿六個月者，處新臺幣三萬元罰鍰。</text:span></text:p>
      <text:p text:style-name="P56"><text:span text:style-name="T57">(</text:span><text:span text:style-name="T58">四</text:span><text:span text:style-name="T59">)</text:span><text:span text:style-name="T60">逾期</text:span><text:span text:style-name="T61">六個月以上未滿一年者，處新臺幣四萬元罰鍰。</text:span></text:p>
      <text:p text:style-name="P62"><text:span text:style-name="T63">(</text:span><text:span text:style-name="T64">五</text:span><text:span text:style-name="T65">)</text:span><text:span text:style-name="T66">逾期</text:span><text:span text:style-name="T67">一年以上者，處新臺幣五萬元罰鍰。</text:span></text:p>
      <text:p text:style-name="P68">三、如案件有特殊情形再專案簽報。</text:p>
      <text:p text:style-name="P69"/>
      <text:p text:style-name="P70"><text:span text:style-name="T71">◎</text:span><text:span text:style-name="T72">營業項目為舞廳業、舞場業、酒家業、酒吧業、特種咖啡茶室業、</text:span><text:span text:style-name="T73">夜店</text:span><text:span text:style-name="T74">業、視聽歌唱業或三溫暖業等8種行業</text:span><text:span text:style-name="T75">申請</text:span><text:span text:style-name="T76">設立、增加前8大行業之營業項目、遷址（含擴大營業範圍）、停業、復業及負責人變更</text:span><text:span text:style-name="T77">時，應依</text:span><text:span text:style-name="T78">「</text:span><text:a xlink:href="http://www.laws.taipei.gov.tw/lawsystem/wfLaw_ArticleContent.aspx?LawID=P04C1001-20080115&amp;RealID=04-03-1001" office:target-frame-name="_top" xlink:show="replace"><text:span text:style-name="T79">臺北市舞廳舞</text:span><text:bookmark-start text:name="_Hlt267576920"/><text:span text:style-name="T80">場</text:span><text:bookmark-end text:name="_Hlt267576920"/><text:span text:style-name="T81">酒家酒吧及</text:span><text:bookmark-start text:name="_Hlt382815522"/><text:span text:style-name="T82">特</text:span><text:bookmark-start text:name="_Hlt268020044"/><text:bookmark-start text:name="_Hlt268020045"/><text:bookmark-end text:name="_Hlt382815522"/><text:span text:style-name="T83">種</text:span><text:bookmark-end text:name="_Hlt268020044"/><text:bookmark-end text:name="_Hlt268020045"/><text:span text:style-name="T84">咖啡茶室管理自治</text:span><text:bookmark-start text:name="_Hlt225563320"/><text:bookmark-start text:name="_Hlt225563321"/><text:span text:style-name="T85">條</text:span><text:bookmark-end text:name="_Hlt225563320"/><text:bookmark-end text:name="_Hlt225563321"/><text:span text:style-name="T86">例</text:span></text:a><text:span text:style-name="T87">」規定</text:span><text:span text:style-name="T88">向本處商業管理科</text:span><text:span text:style-name="T89">辦理</text:span><text:span text:style-name="T90">。</text:span></text:p>
      <text:p text:style-name="P91"/>
      <text:p text:style-name="P92"><text:span text:style-name="T93"><text:s text:c="2"/>◎營業項目為</text:span><text:span text:style-name="T94">電子遊戲場</text:span><text:span text:style-name="T95">業、資訊休閒業申請設立</text:span><text:span text:style-name="T96">時，</text:span><text:span text:style-name="T97">應依「</text:span><text:a xlink:href="http://gcis.nat.gov.tw/elaw/query/LawNoResult.jsp?LAW_CO=089020301039&amp;TOTAL=1+~+39&amp;ART=1-39" office:target-frame-name="_top" xlink:show="replace"><text:span text:style-name="T98">電</text:span><text:bookmark-start text:name="_Hlt231038168"/><text:bookmark-start text:name="_Hlt231038169"/><text:bookmark-start text:name="_Hlt267576924"/><text:bookmark-start text:name="_Hlt267576925"/><text:span text:style-name="T99">子</text:span><text:bookmark-end text:name="_Hlt231038168"/><text:bookmark-end text:name="_Hlt231038169"/><text:bookmark-end text:name="_Hlt267576924"/><text:bookmark-end text:name="_Hlt267576925"/><text:span text:style-name="T100">遊戲</text:span><text:bookmark-start text:name="_Hlt382815527"/><text:span text:style-name="T101">場</text:span><text:bookmark-end text:name="_Hlt382815527"/><text:span text:style-name="T102">業</text:span><text:bookmark-start text:name="_Hlt268020048"/><text:bookmark-start text:name="_Hlt268020049"/><text:span text:style-name="T103">管</text:span><text:bookmark-end text:name="_Hlt268020048"/><text:bookmark-end text:name="_Hlt268020049"/><text:span text:style-name="T104">理條例</text:span></text:a><text:span text:style-name="T105">」、「</text:span><text:a xlink:href="http://www.laws.taipei.gov.tw/lawsystem/wfLaw_ArticleContent.aspx?LawID=P04C1008-20111110&amp;RealID=04-03-1007" office:target-frame-name="_top" xlink:show="replace"><text:span text:style-name="T106">臺北市電子遊戲場</text:span><text:bookmark-start text:name="_Hlt382815535"/><text:span text:style-name="T107">業</text:span><text:bookmark-end text:name="_Hlt382815535"/><text:span text:style-name="T108">設置管理自治</text:span><text:bookmark-start text:name="_Hlt382815355"/><text:bookmark-start text:name="_Hlt382815356"/><text:span text:style-name="T109">條</text:span><text:bookmark-end text:name="_Hlt382815355"/><text:bookmark-end text:name="_Hlt382815356"/><text:span text:style-name="T110">例</text:span></text:a><text:span text:style-name="T111">」、「</text:span><text:a xlink:href="http://www.laws.taipei.gov.tw/lawsystem/wfLaw_ArticleContent.aspx?LawID=P04C1004-20080115&amp;RealID=04-03-1004" office:target-frame-name="_top" xlink:show="replace"><text:span text:style-name="T112">臺北市</text:span><text:bookmark-start text:name="_Hlt382815541"/><text:span text:style-name="T113">資</text:span><text:bookmark-end text:name="_Hlt382815541"/><text:span text:style-name="T114">訊</text:span><text:bookmark-start text:name="_Hlt267576927"/><text:bookmark-start text:name="_Hlt267576928"/><text:span text:style-name="T115">休</text:span><text:bookmark-end text:name="_Hlt267576927"/><text:bookmark-end text:name="_Hlt267576928"/><text:span text:style-name="T116">閒業</text:span><text:bookmark-start text:name="_Hlt268020050"/><text:bookmark-start text:name="_Hlt268020051"/><text:span text:style-name="T117">管</text:span><text:bookmark-end text:name="_Hlt268020050"/><text:bookmark-end text:name="_Hlt268020051"/><text:span text:style-name="T118">理自治條例</text:span></text:a><text:span text:style-name="T119">」</text:span><text:span text:style-name="T120">規定辦理</text:span><text:span text:style-name="T121">。</text:span></text:p>
      <text:p text:style-name="P122"/>
      <text:soft-page-break/>
      <text:p text:style-name="P123"><text:span text:style-name="T124"><text:s text:c="3"/></text:span><text:span text:style-name="T125"><text:s text:c="10"/></text:span><text:span text:style-name="T126"><text:s/></text:span><text:span text:style-name="T127">公司</text:span><text:span text:style-name="T128">延展開業、停業、復業</text:span><text:span text:style-name="T129">登記申請書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統一編號</text:p>
          </table:table-cell>
          <table:table-cell table:style-name="TableCell145" table:number-columns-spanned="8">
            <text:p text:style-name="內文"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□</text:span><text:span text:style-name="T150">閉鎖性股份有限公司</text:span></text:p>
          </table:table-cell>
          <table:covered-table-cell/>
        </table:table-row>
        <table:table-row table:style-name="TableRow151">
          <table:table-cell table:style-name="TableCell152">
            <text:p text:style-name="P153">申請事項</text:p>
            <text:p text:style-name="P154">(請勾選)</text:p>
          </table:table-cell>
          <table:table-cell table:style-name="TableCell155" table:number-columns-spanned="10">
            <text:p text:style-name="P156"><text:span text:style-name="T157">■</text:span><text:span text:style-name="T158">延展至民國</text:span><text:span text:style-name="T159"><text:s/></text:span><text:span text:style-name="T160">109</text:span><text:span text:style-name="T161"><text:s/></text:span><text:span text:style-name="T162">年</text:span><text:span text:style-name="T163"><text:s/></text:span><text:span text:style-name="T164">7</text:span><text:span text:style-name="T165"><text:s text:c="2"/></text:span><text:span text:style-name="T166">月</text:span><text:span text:style-name="T167"><text:s/></text:span><text:span text:style-name="T168">1</text:span><text:span text:style-name="T169"><text:s text:c="2"/></text:span><text:span text:style-name="T170">日起開</text:span><text:span text:style-name="T171">業</text:span><text:span text:style-name="T172">。</text:span></text:p>
            <text:p text:style-name="P173"><text:span text:style-name="T174">■</text:span><text:span text:style-name="T175">自民國</text:span><text:span text:style-name="T176">109</text:span><text:span text:style-name="T177">年</text:span><text:span text:style-name="T178"><text:s/></text:span><text:span text:style-name="T179">1</text:span><text:span text:style-name="T180"><text:s/></text:span><text:span text:style-name="T181">月</text:span><text:span text:style-name="T182"><text:s/></text:span><text:span text:style-name="T183">1</text:span><text:span text:style-name="T184"><text:s/></text:span><text:span text:style-name="T185">日起至</text:span><text:span text:style-name="T186"><text:s/></text:span><text:span text:style-name="T187">109</text:span><text:span text:style-name="T188"><text:s/></text:span><text:span text:style-name="T189">年</text:span><text:span text:style-name="T190"><text:s/></text:span><text:span text:style-name="T191">12</text:span><text:span text:style-name="T192"><text:s/></text:span><text:span text:style-name="T193">月</text:span><text:span text:style-name="T194"><text:s/></text:span><text:span text:style-name="T195">31</text:span><text:span text:style-name="T196"><text:s/></text:span><text:span text:style-name="T197">日止</text:span><text:span text:style-name="T198">暫停營業</text:span><text:span text:style-name="T199">。</text:span></text:p>
            <text:p text:style-name="P200"><text:span text:style-name="T201">■</text:span><text:span text:style-name="T202">自民國</text:span><text:span text:style-name="T203"><text:s/></text:span><text:span text:style-name="T204">109</text:span><text:span text:style-name="T205"><text:s/></text:span><text:span text:style-name="T206">年</text:span><text:span text:style-name="T207"><text:s/></text:span><text:span text:style-name="T208">2</text:span><text:span text:style-name="T209"><text:s/></text:span><text:span text:style-name="T210">月</text:span><text:span text:style-name="T211"><text:s/></text:span><text:span text:style-name="T212">1</text:span><text:span text:style-name="T213"><text:s/></text:span><text:span text:style-name="T214">日起復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內文"><text:span text:style-name="T217">申請人</text:span></text:p>
          </table:table-cell>
          <table:table-cell table:style-name="TableCell218" table:number-columns-spanned="7">
            <text:p text:style-name="P219"><text:span text:style-name="T220">公司名稱</text:span><text:span text:style-name="T221">：</text:span><text:span text:style-name="T222">○○</text:span><text:span text:style-name="T223">股份</text:span><text:span text:style-name="T224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 table:number-rows-spanned="4">
            <text:p text:style-name="P226">(加蓋公司及負責人印章)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7">
            <text:p text:style-name="內文"><text:span text:style-name="T230">代表人姓名</text:span><text:span text:style-name="T231">：</text:span><text:span text:style-name="T232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7">
            <text:p text:style-name="內文"><text:span text:style-name="T237">公司所在地</text:span><text:span text:style-name="T238">：</text:span><text:span text:style-name="T239">(</text:span><text:span text:style-name="T240">00000</text:span><text:span text:style-name="T241">)</text:span><text:span text:style-name="T242">臺北市</text:span><text:span text:style-name="T243">○○</text:span><text:span text:style-name="T244">區</text:span><text:span text:style-name="T245">○○</text:span><text:span text:style-name="T246">路</text:span><text:span text:style-name="T247">○段○○</text:span><text:span text:style-name="T2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7">
            <text:p text:style-name="P253"><text:span text:style-name="T254">E-MAIL：</text:span><text:span text:style-name="T255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內文"><text:span text:style-name="T259">代理人</text:span></text:p>
            <text:p text:style-name="P260">(未委託代理人申請者，免填)</text:p>
          </table:table-cell>
          <table:table-cell table:style-name="TableCell261" table:number-columns-spanned="4">
            <text:p text:style-name="內文"><text:span text:style-name="T262">姓名</text:span><text:span text:style-name="T263">：</text:span><text:span text:style-name="T264">○○○</text:span>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<text:span text:style-name="T267">代理人以會計師或律師為限</text:span></text:p>
          </table:table-cell>
          <table:covered-table-cell/>
          <table:covered-table-cell/>
          <table:table-cell table:style-name="TableCell268" table:number-columns-spanned="3" table:number-rows-spanned="2">
            <text:p text:style-name="P269">(加蓋代理人印鑑)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7">
            <text:p text:style-name="內文"><text:span text:style-name="T273">地址</text:span><text:span text:style-name="T274">：</text:span><text:span text:style-name="T275">(</text:span><text:span text:style-name="T276">　</text:span><text:span text:style-name="T277">)</text:span>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table-cell table:style-name="TableCell281">
            <text:p text:style-name="P282">申請日期：</text:p>
          </table:table-cell>
          <table:table-cell table:style-name="TableCell283" table:number-columns-spanned="2">
            <text:p text:style-name="P284">中 <text:s text:c="2"/>華 <text:s/>民 <text:s text:c="2"/>國</text:p>
          </table:table-cell>
          <table:covered-table-cell/>
          <table:table-cell table:style-name="TableCell285" table:number-columns-spanned="8">
            <text:p text:style-name="P286"><text:span text:style-name="T287"><text:s text:c="3"/></text:span><text:span text:style-name="T288">109</text:span><text:span text:style-name="T289"><text:s/></text:span><text:span text:style-name="T290"><text:s text:c="5"/></text:span><text:span text:style-name="T291">年 <text:s text:c="2"/></text:span><text:span text:style-name="T292"><text:s text:c="2"/></text:span><text:span text:style-name="T293">1</text:span><text:span text:style-name="T294"><text:s/></text:span><text:span text:style-name="T295"><text:s text:c="2"/></text:span><text:span text:style-name="T296"><text:s text:c="3"/></text:span><text:span text:style-name="T297">月 <text:s text:c="2"/></text:span><text:span text:style-name="T298"><text:s/></text:span><text:span text:style-name="T299">8</text:span><text:span text:style-name="T300"><text:s text:c="2"/></text:span><text:span text:style-name="T301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 table:number-rows-spanned="2">
            <text:p text:style-name="P304"><text:span text:style-name="T305">公司登記相關聯絡人、市話及案件辦理情形</text:span><text:span text:style-name="T306">回覆</text:span><text:span text:style-name="T307">方式</text:span></text:p>
          </table:table-cell>
          <table:covered-table-cell/>
          <table:table-cell table:style-name="TableCell308" table:number-columns-spanned="5">
            <text:p text:style-name="內文"><text:span text:style-name="T309">姓名：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內文"><text:span text:style-name="T311">E-Mail</text:span><text:span text:style-name="T312">：</text:span><text:span text:style-name="T313"><text:s/></text:span><text:span text:style-name="T314">123@mas.hanet.net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4">
            <text:p text:style-name="內文"><text:span text:style-name="T318">手機：</text:span><text:span text:style-name="T319">000-000000000</text:span>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內文"><text:span text:style-name="T321">市話：</text:span><text:span text:style-name="T322">02-00000000</text:span></text:p>
          </table:table-cell>
          <table:covered-table-cell/>
          <table:covered-table-cell/>
          <table:covered-table-cell/>
          <table:table-cell table:style-name="TableCell323">
            <text:p text:style-name="內文"><text:span text:style-name="T324">傳真：</text:span><text:span text:style-name="T325">02-00000000</text:span></text:p>
          </table:table-cell>
        </table:table-row>
        <table:table-row table:style-name="TableRow326">
          <table:table-cell table:style-name="TableCell327" table:number-columns-spanned="11">
            <text:p text:style-name="P328"><text:span text:style-name="T329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內文"><text:span text:style-name="T335">領取方式</text:span><text:span text:style-name="T336">(</text:span><text:span text:style-name="T337">填數字</text:span><text:span text:style-name="T338">)<text:s/></text:span><text:span text:style-name="T339">：</text:span><text:span text:style-name="T340"><text:s text:c="2"/></text:span><text:span text:style-name="T341">3</text:span></text:p>
          </table:table-cell>
          <table:covered-table-cell/>
          <table:covered-table-cell/>
          <table:covered-table-cell/>
          <table:table-cell table:style-name="TableCell342" table:number-columns-spanned="7">
            <text:p text:style-name="P343"><text:span text:style-name="T344">1.</text:span><text:span text:style-name="T345">郵寄。</text:span><text:span text:style-name="T346">2.</text:span><text:span text:style-name="T347">自取</text:span><text:span text:style-name="T348">(</text:span><text:span text:style-name="T349">逾期一星期轉郵寄</text:span><text:span text:style-name="T350">)</text:span><text:span text:style-name="T351">。</text:span><text:span text:style-name="T352">3.</text:span><text:span text:style-name="T353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 table:number-rows-spanned="3">
                  <text:p text:style-name="P363"><text:span text:style-name="T364">聯絡人</text:span></text:p>
                </table:table-cell>
                <table:table-cell table:style-name="TableCell365" table:number-rows-spanned="2">
                  <text:p text:style-name="P366"><text:span text:style-name="T367">姓名</text:span><text:span text:style-name="T368">○○○</text:span></text:p>
                </table:table-cell>
                <table:table-cell table:style-name="TableCell369" table:number-rows-spanned="2">
                  <text:p text:style-name="P370"><text:span text:style-name="T371">電話</text:span></text:p>
                </table:table-cell>
                <table:table-cell table:style-name="TableCell372">
                  <text:p text:style-name="P373"><text:span text:style-name="T374">市話</text:span><text:span text:style-name="T375">02-00000000</text:span></text:p>
                </table:table-cell>
              </table:table-row>
              <table:table-row table:style-name="TableRow376">
                <table:covered-table-cell>
                  <text:p text:style-name="P377"/>
                </table:covered-table-cell>
                <table:covered-table-cell>
                  <text:p text:style-name="P378"/>
                </table:covered-table-cell>
                <table:covered-table-cell>
                  <text:p text:style-name="P379"/>
                </table:covered-table-cell>
                <table:table-cell table:style-name="TableCell380">
                  <text:p text:style-name="P381"><text:span text:style-name="T382">手機</text:span><text:span text:style-name="T383">000-000000000</text:span></text:p>
                </table:table-cell>
              </table:table-row>
              <table:table-row table:style-name="TableRow384">
                <table:covered-table-cell>
                  <text:p text:style-name="P385"/>
                </table:covered-table-cell>
                <table:table-cell table:style-name="TableCell386">
                  <text:p text:style-name="P387"><text:span text:style-name="T388">E-mail</text:span><text:span text:style-name="T389"><text:s/>abc@mas.hanet.net</text:span></text:p>
                </table:table-cell>
                <table:table-cell table:style-name="TableCell390" table:number-columns-spanned="2">
                  <text:p text:style-name="P391"><text:span text:style-name="T392">傳真</text:span></text:p>
                </table:table-cell>
                <table:covered-table-cell/>
              </table:table-row>
              <table:table-row table:style-name="TableRow393">
                <table:table-cell table:style-name="TableCell394" table:number-rows-spanned="2">
                  <text:p text:style-name="P395"><text:span text:style-name="T396">聯絡人</text:span><text:span text:style-name="T397">2</text:span></text:p>
                </table:table-cell>
                <table:table-cell table:style-name="TableCell398" table:number-rows-spanned="2">
                  <text:p text:style-name="P399"><text:span text:style-name="T400">姓名</text:span></text:p>
                </table:table-cell>
                <table:table-cell table:style-name="TableCell401" table:number-columns-spanned="2">
                  <text:p text:style-name="P402"><text:span text:style-name="T403">手機</text:span></text:p>
                </table:table-cell>
                <table:covered-table-cell/>
              </table:table-row>
              <table:table-row table:style-name="TableRow404">
                <table:covered-table-cell>
                  <text:p text:style-name="P405"/>
                </table:covered-table-cell>
                <table:covered-table-cell>
                  <text:p text:style-name="P406"/>
                </table:covered-table-cell>
                <table:table-cell table:style-name="TableCell407" table:number-columns-spanned="2">
                  <text:p text:style-name="P408"><text:span text:style-name="T409">E-mail</text:span></text:p>
                </table:table-cell>
                <table:covered-table-cell/>
              </table:table-row>
              <table:table-row table:style-name="TableRow410">
                <table:table-cell table:style-name="TableCell411" table:number-rows-spanned="2">
                  <text:p text:style-name="P412"><text:span text:style-name="T413">聯絡人</text:span><text:span text:style-name="T414">3</text:span></text:p>
                </table:table-cell>
                <table:table-cell table:style-name="TableCell415" table:number-rows-spanned="2">
                  <text:p text:style-name="P416"><text:span text:style-name="T417">姓名</text:span></text:p>
                </table:table-cell>
                <table:table-cell table:style-name="TableCell418" table:number-columns-spanned="2">
                  <text:p text:style-name="P419"><text:span text:style-name="T420">手機</text:span></text:p>
                </table:table-cell>
                <table:covered-table-cell/>
              </table:table-row>
              <table:table-row table:style-name="TableRow421">
                <table:covered-table-cell>
                  <text:p text:style-name="P422"/>
                </table:covered-table-cell>
                <table:covered-table-cell>
                  <text:p text:style-name="P423"/>
                </table:covered-table-cell>
                <table:table-cell table:style-name="TableCell424" table:number-columns-spanned="2">
                  <text:p text:style-name="P425"><text:span text:style-name="T426">E-mail</text:span></text:p>
                </table:table-cell>
                <table:covered-table-cell/>
              </table:table-row>
              <table:table-row table:style-name="TableRow427">
                <table:table-cell table:style-name="TableCell428" table:number-columns-spanned="4">
                  <text:p text:style-name="內文"><text:span text:style-name="T429">備註：</text:span></text:p>
                  <text:p text:style-name="P430">註1、申請「電子送達」請填寫聯絡人姓名、E-mail及電話(手機必填)，最多3組。</text:p>
                  <text:p text:style-name="P431"><text:span text:style-name="T432">註</text:span><text:span text:style-name="T433">2</text:span><text:span text:style-name="T434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1">
            <text:p text:style-name="P438"><text:span text:style-name="T439">※</text:span><text:span text:style-name="T440">公司之住所為公司法律關係之準據點</text:span><text:span text:style-name="T441">，</text:span><text:span text:style-name="T442">公司</text:span><text:span text:style-name="T443">延展開業或暫停營業</text:span><text:span text:style-name="T444">，</text:span><text:span text:style-name="T445">有關之文書，仍應向</text:span><text:span text:style-name="T446">公司</text:span><text:span text:style-name="T447">送達</text:span><text:span text:style-name="T448">，如公司已遷移地址應併案辦理遷址變更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<text:span text:style-name="T457">以下資料欄位為「併案申請工商憑證時必填欄位」</text:span></text:p>
          </table:table-cell>
          <table:covered-table-cell/>
        </table:table-row>
        <table:table-row table:style-name="TableRow458">
          <table:table-cell table:style-name="TableCell459">
            <text:p text:style-name="P460">申請工商憑證正卡</text:p>
            <text:p text:style-name="P461"><text:span text:style-name="T462">（</text:span><text:span text:style-name="T463">□</text:span><text:span text:style-name="T464">請選擇</text:span><text:span text:style-name="T465">註記</text:span><text:span text:style-name="T466">）</text:span></text:p>
          </table:table-cell>
          <table:table-cell table:style-name="TableCell467">
            <text:p text:style-name="P468"><text:span text:style-name="T469">□</text:span><text:span text:style-name="T470">是</text:span><text:span text:style-name="T471">(需繳交IC卡工本費，詳註2)</text:span></text:p>
            <text:p text:style-name="P472"><text:span text:style-name="T473">□</text:span><text:span text:style-name="T474">總公司 <text:s/></text:span><text:span text:style-name="T475">統一編號：</text:span></text:p>
            <text:p text:style-name="P476"><text:span text:style-name="T477">□</text:span><text:span text:style-name="T478">分公司<text:s/></text:span><text:span text:style-name="T479"><text:s/>統一編號：</text:span><text:span text:style-name="T480"><text:s text:c="10"/></text:span><text:span text:style-name="T481">；分公司名稱：</text:span><text:span text:style-name="T482"><text:s text:c="5"/></text:span><text:span text:style-name="T483">分公司</text:span></text:p>
            <text:p text:style-name="P484"><text:span text:style-name="T485"><text:s/>(</text:span><text:span text:style-name="T486">憑證聯絡電話：</text:span><text:span text:style-name="T487"><text:s text:c="16"/></text:span><text:span text:style-name="T488">，聯絡傳真：</text:span><text:span text:style-name="T489"><text:s text:c="16"/></text:span></text:p>
            <text:p text:style-name="P490"><text:span text:style-name="T491">聯絡e-mail：</text:span><text:span text:style-name="T492"><text:s text:c="36"/></text:span><text:span text:style-name="T493">)</text:span></text:p>
          </table:table-cell>
        </table:table-row>
        <table:table-row table:style-name="TableRow494">
          <table:table-cell table:style-name="TableCell495" table:number-columns-spanned="2">
            <text:p text:style-name="P496">備註：</text:p>
            <text:p text:style-name="P497">註1、待設立登記核准後將由經濟部工商憑證管理中心(中華電信)寄發工商憑證IC卡。</text:p>
            <text:p text:style-name="P498">註2、申請工商憑證IC卡每張工本費新台幣420元，將由經濟部工商憑證管理中心(中華電信)寄發繳費通知單後逕行繳交。</text:p>
            <text:p text:style-name="P499">註3、有關工商憑證IC卡用戶代碼，預設值為代表人的身分證字號，分公司則以分公司經理人的身分證字號為預設值，俟申請人收到卡片後，請再自行變更用戶代碼。</text:p>
            <text:p text:style-name="P500">註4、憑證相關問題請電洽客服專線412-1166﹙電話號碼為6碼地區請撥41-1166﹚。</text:p>
            <text:p text:style-name="P501"><text:span text:style-name="T502">註5、</text:span><text:span text:style-name="T503">併案申請工商憑證時</text:span><text:span text:style-name="T504">申請書為一式二份。</text:span></text:p>
          </table:table-cell>
          <table:covered-table-cell/>
        </table:table-row>
      </table:table>
      <text:p text:style-name="P505">※規費：</text:p>
      <text:p text:style-name="P506"><text:span text:style-name="T507">◇</text:span><text:span text:style-name="T508">設立或增加資本登記，按設立或所增實收資本額每新臺幣4千元1元計算；未達新台幣1千元者，以新台幣1千元計算</text:span></text:p>
      <text:p text:style-name="P509"><text:span text:style-name="T510">◇</text:span><text:span text:style-name="T511">設立、變更或廢止分公司登記，每一分公司應繳納規費新臺幣1千元。</text:span></text:p>
      <text:p text:style-name="P512"><text:span text:style-name="T513">◇</text:span><text:span text:style-name="T514">以電子方式申請者(一站式線上申請)，每件減收規費新臺幣3百元。</text:span></text:p>
      <text:soft-page-break/>
      <text:p text:style-name="P515"><text:span text:style-name="T516">代轉營業人設立</text:span><text:span text:style-name="T517">/</text:span><text:span text:style-name="T518">變更</text:span><text:span text:style-name="T519">稅籍(營業)登</text:span><text:span text:style-name="T520">記申請</text:span></text:p>
      <text:p text:style-name="P521"><text:span text:style-name="T522"><text:s text:c="4"/></text:span><text:span text:style-name="T523">本公司申請公司設立</text:span><text:span text:style-name="T524">/</text:span><text:span text:style-name="T525">變更登記，請於核准登記後，將案附「</text:span><text:a xlink:href="http://www.etax.nat.gov.tw/etwmain/download?sid=13a20ff0a9000000458b1ca9d8c5a3ce" office:target-frame-name="_top" xlink:show="replace"><text:span text:style-name="T526">營業人設立</text:span><text:span text:style-name="T527">/</text:span><text:span text:style-name="T528">變更登記申請書</text:span></text:a><text:span text:style-name="T529">」</text:span><text:span text:style-name="T530">等文件</text:span><text:span text:style-name="T531">，</text:span><text:span text:style-name="T532">協助代轉所轄財政部國稅稽徵機關辦理</text:span><text:span text:style-name="T533">稅籍(</text:span><text:span text:style-name="T534">營業</text:span><text:span text:style-name="T535">)</text:span><text:span text:style-name="T536">登記。</text:span></text:p>
      <text:p text:style-name="P537">此致</text:p>
      <text:p text:style-name="P538">臺北市商業處轉送財政部臺北國稅局</text:p>
      <text:p text:style-name="P539"><text:span text:style-name="T540">申請</text:span><text:span text:style-name="T541">稅籍(</text:span><text:span text:style-name="T542">營業</text:span><text:span text:style-name="T543">)</text:span><text:span text:style-name="T544">登記附件</text:span><text:span text:style-name="T545">(請勾註) <text:s text:c="18"/>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項目</text:p>
          </table:table-cell>
          <table:table-cell table:style-name="TableCell554">
            <text:p text:style-name="P555">請</text:p>
            <text:p text:style-name="P556">勾註</text:p>
          </table:table-cell>
          <table:table-cell table:style-name="TableCell557">
            <text:p text:style-name="P558">附件</text:p>
          </table:table-cell>
          <table:table-cell table:style-name="TableCell559">
            <text:p text:style-name="P560">備註</text:p>
          </table:table-cell>
        </table:table-row>
        <table:table-row table:style-name="TableRow561">
          <table:table-cell table:style-name="TableCell562" table:number-rows-spanned="12">
            <text:p text:style-name="P563"/>
            <text:p text:style-name="P564">設</text:p>
            <text:p text:style-name="P565"/>
            <text:p text:style-name="P566"/>
            <text:p text:style-name="P567">立</text:p>
            <text:p text:style-name="P568"/>
            <text:p text:style-name="P569">、</text:p>
            <text:p text:style-name="P570"/>
            <text:p text:style-name="P571">變</text:p>
            <text:p text:style-name="P572"/>
            <text:p text:style-name="P573"/>
            <text:p text:style-name="P574"/>
            <text:p text:style-name="P575">更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1、</text:span><text:a xlink:href="http://www.etax.nat.gov.tw/etwmain/front/ETW118W/CON/441/8112236582940146795?tagCode=" office:target-frame-name="_top" xlink:show="replace"><text:span text:style-name="T581">營業人設立(變更</text:span><text:bookmark-start text:name="_Hlt418670800"/><text:bookmark-start text:name="_Hlt418670801"/><text:span text:style-name="T582">)</text:span><text:bookmark-end text:name="_Hlt418670800"/><text:bookmark-end text:name="_Hlt418670801"/><text:span text:style-name="T583">登</text:span><text:bookmark-start text:name="_Hlt418671020"/><text:bookmark-start text:name="_Hlt418671021"/><text:bookmark-start text:name="_Hlt418671200"/><text:span text:style-name="T584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85">申</text:span><text:bookmark-end text:name="_Hlt418670979"/><text:bookmark-end text:name="_Hlt418670980"/><text:span text:style-name="T586">請書</text:span></text:a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2、</text:span><text:a xlink:href="http://www.etax.nat.gov.tw/etwmain/front/ETW118W/CON/441/7151165317500126782?tagCode=" office:target-frame-name="_top" xlink:show="replace"><text:span text:style-name="T596">營業人設</text:span><text:bookmark-start text:name="_Hlt418670806"/><text:bookmark-start text:name="_Hlt418670807"/><text:span text:style-name="T597">立</text:span><text:bookmark-start text:name="_Hlt418670990"/><text:bookmark-end text:name="_Hlt418670806"/><text:bookmark-end text:name="_Hlt418670807"/><text:span text:style-name="T598">事</text:span><text:bookmark-end text:name="_Hlt418670990"/><text:span text:style-name="T599">項</text:span><text:bookmark-start text:name="_Hlt418670878"/><text:bookmark-start text:name="_Hlt418670879"/><text:span text:style-name="T600">表</text:span><text:bookmark-end text:name="_Hlt418670878"/><text:bookmark-end text:name="_Hlt418670879"/></text:a>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3、</text:span><text:span text:style-name="T610">其他登記或許可主管機關許可文件</text:span></text:p>
            <text:p text:style-name="P611"><text:span text:style-name="T612"><text:s text:c="3"/></text:span><text:span text:style-name="T613">(其他登記或許可未經授權縣、市政府核辦者，其登記或許可事項有變更時)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4、</text:span><text:span text:style-name="T623">負責人身分證影本、戶口名簿影本或其他有效證明文件</text:span></text:p>
            <text:p text:style-name="P624"><text:span text:style-name="T625"><text:s/>(繼承登記應加附繼承人全戶戶籍謄本及其他證明文件，地址變更 <text:s/>外轄遷入者亦須加附)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5、</text:span><text:span text:style-name="T635">章程<text:s/></text:span><text:span text:style-name="T636">(應加蓋公司及代表公司之負責人章)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6、</text:span><text:span text:style-name="T646">股東(董監事)名冊<text:s/></text:span><text:span text:style-name="T647">(應加蓋公司及代表公司之負責人章)</text:span><text:span text:style-name="T648"><text:s/>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7、</text:span><text:span text:style-name="T658">房屋稅稅單影本及租賃契約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8、</text:span><text:span text:style-name="T668">授權書<text:s/></text:span><text:span text:style-name="T669">(分支機構負責人與總機構不同時，加附總公司授權書)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9、</text:span><text:span text:style-name="T679">代理委託書<text:s/></text:span><text:span text:style-name="T680">(無代理人者免附)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10、</text:span><text:span text:style-name="T690">法定代理人同意書</text:span><text:span text:style-name="T691">(負責人未成年或無行為能力者)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11、</text:span><text:span text:style-name="T701">門牌整編證明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>停、復業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a xlink:href="http://www.etax.nat.gov.tw/etwmain/front/ETW118W/CON/441/6862142283660720492?tagCode=" office:target-frame-name="_top" xlink:show="replace"><text:span text:style-name="T719">營業人停業、</text:span><text:bookmark-start text:name="_Hlt418757171"/><text:span text:style-name="T720">復</text:span><text:bookmark-end text:name="_Hlt418757171"/><text:span text:style-name="T721">業</text:span><text:bookmark-start text:name="_Hlt418671450"/><text:span text:style-name="T722">、</text:span><text:bookmark-end text:name="_Hlt418671450"/><text:span text:style-name="T723">展延</text:span><text:bookmark-start text:name="_Hlt418671007"/><text:span text:style-name="T724">停</text:span><text:bookmark-end text:name="_Hlt418671007"/><text:span text:style-name="T725">業登記申請書</text:span></text:a>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>購票證正本、當期營業稅申報書影本(401)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2">
            <text:p text:style-name="P738">註銷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a xlink:href="http://www.etax.nat.gov.tw/etwmain/front/ETW118W/CON/441/8002995941254429498?tagCode=" office:target-frame-name="_top" xlink:show="replace"><text:span text:style-name="T743">營業人註</text:span><text:bookmark-start text:name="_Hlt418670791"/><text:span text:style-name="T744">銷</text:span><text:bookmark-end text:name="_Hlt418670791"/><text:span text:style-name="T745">登記</text:span><text:bookmark-start text:name="_Hlt418671436"/><text:span text:style-name="T746">申</text:span><text:bookmark-end text:name="_Hlt418671436"/><text:span text:style-name="T747">請書</text:span></text:a>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購票證正本、當期營業稅申報書影本(401)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ˇ</text:p>
          </table:table-cell>
          <table:table-cell table:style-name="TableCell762" table:number-columns-spanned="3">
            <text:p text:style-name="P763"><text:span text:style-name="T764">公司登記機關核准函抄件及公司/分公司登記表影本由</text:span><text:span text:style-name="T765">商業處併案附送</text:span></text:p>
            <text:p text:style-name="P766"><text:span text:style-name="T767">(</text:span><text:span text:style-name="T768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769"><text:s text:c="9"/></text:p>
      <text:p text:style-name="P770">立書人 <text:s text:c="33"/></text:p>
      <text:p text:style-name="P771">公司名稱：</text:p>
      <text:p text:style-name="P772">統一編號：</text:p>
      <text:p text:style-name="P773"><text:span text:style-name="T774">代表人姓名：</text:span></text:p>
      <text:p text:style-name="P775"><text:span text:style-name="T776"><text:s/>(</text:span><text:span text:style-name="T777">加蓋公司及負責人印章</text:span><text:span text:style-name="T778">)</text:span><text:span text:style-name="T779"><text:s text:c="16"/></text:span></text:p>
      <text:p text:style-name="P780"/>
      <text:p text:style-name="P781">中 華 民 國 <text:s text:c="5"/>年 <text:s text:c="2"/>月 <text:s text:c="3"/>日</text:p>
      <text:p text:style-name="P782"><text:span text:style-name="T783"><text:s text:c="2"/></text:span></text:p>
      <text:soft-page-break/>
      <text:p text:style-name="P784"><draw:frame draw:style-name="a0" draw:name="圖片 1" text:anchor-type="as-char" svg:x="0in" svg:y="0in" svg:width="6.81667in" svg:height="4.925in" style:rel-width="scale" style:rel-height="scale"><draw:image xlink:href="media/image2.emf" xlink:type="simple" xlink:show="embed" xlink:actuate="onLoad"/><svg:title/><svg:desc/></draw:frame></text:p>
      <text:p text:style-name="P785"/>
      <text:list text:style-name="LFO10" text:continue-numbering="true">
        <text:list-item>
          <text:p text:style-name="P786"><text:a xlink:href="http://law.moj.gov.tw/Law/LawSearchResult.aspx?p=A&amp;t=A1A2E1F1&amp;k1=%E5%8A%A0%E5%80%BC%E5%9E%8B" office:target-frame-name="_top" xlink:show="replace"><text:span text:style-name="T787">加值型及非加值型營業稅法</text:span></text:a><text:span text:style-name="T788">(</text:span><text:span text:style-name="T789">連結全國法規資料庫</text:span><text:span text:style-name="T790">)</text:span></text:p>
        </text:list-item>
        <text:list-item>
          <text:p text:style-name="P791"><text:a xlink:href="http://law.moj.gov.tw/Law/LawSearchResult.aspx?p=A&amp;k1=%e7%87%9f%e6%a5%ad%e7%99%bb%e8%a8%98%e8%a6%8f%e5%89%87&amp;t=E1F1A1&amp;TPage=1" office:target-frame-name="_top" xlink:show="replace"><text:span text:style-name="T792">營業登記規則</text:span></text:a><text:span text:style-name="T793">(</text:span><text:span text:style-name="T794">連結全國法規資料庫</text:span><text:span text:style-name="T795">)</text:span></text:p>
        </text:list-item>
        <text:list-item>
          <text:p text:style-name="P796"><text:a xlink:href="http://www.etax.nat.gov.tw/etwmain/" office:target-frame-name="_top" xlink:show="replace"><text:span text:style-name="T797">財政部稅務入</text:span><text:bookmark-start text:name="_Hlt418756758"/><text:bookmark-start text:name="_Hlt418756759"/><text:span text:style-name="T798">口</text:span><text:bookmark-end text:name="_Hlt418756758"/><text:bookmark-end text:name="_Hlt418756759"/><text:span text:style-name="T799">網</text:span></text:a><text:span text:style-name="T800"><text:s/></text:span><text:span text:style-name="T801">(網址：</text:span><text:span text:style-name="T802">http://www.etax.nat.gov.tw/etwmain/</text:span><text:span text:style-name="T803">)</text:span></text:p>
        </text:list-item>
      </text:list>
      <text:list text:style-name="LFO11" text:continue-numbering="true">
        <text:list-item>
          <text:p text:style-name="P804"><text:span text:style-name="T805">國稅申請書表及範例下載(連結財政部稅務入口網)</text:span></text:p>
        </text:list-item>
      </text:list>
      <text:p text:style-name="P806"><text:span text:style-name="T807">(網址：</text:span><text:a xlink:href="http://www.etax.nat.gov.tw/etwmain/front/ETW212W?codeId=NDownload9" office:target-frame-name="_top" xlink:show="replace"><text:span text:style-name="T808">http://www.etax.nat.gov.tw/etwmain/front/ETW</text:span><text:bookmark-start text:name="_Hlt418756937"/><text:span text:style-name="T809">2</text:span><text:bookmark-end text:name="_Hlt418756937"/><text:span text:style-name="T810">12W?codeId=</text:span><text:bookmark-start text:name="_Hlt418671857"/><text:span text:style-name="T811">N</text:span><text:bookmark-end text:name="_Hlt418671857"/><text:span text:style-name="T812">Download9</text:span></text:a><text:span text:style-name="T813">)</text:span></text:p>
      <text:p text:style-name="P814"/>
      <text:p text:style-name="P815"><text:span text:style-name="T816"><text:s text:c="2"/></text:span><text:span text:style-name="T817">※一站式作業附件資料請於線上完成傳輸。</text:span></text:p>
      <text:p text:style-name="P818"><text:s text:c="2"/>※申請註銷登記所需其他附件資料，請自行補送所轄財政部國稅稽徵機關。</text:p>
      <text:p text:style-name="P819"><text:s text:c="2"/>※如併案申請停、復業，請於營業人設立(變更)登記申請書「其他」欄位一併勾註。</text:p>
      <text:p text:style-name="P820"><text:s text:c="2"/>※申請書件如有缺漏由所轄財政部國稅稽徵機關通知補正。</text:p>
      <text:p text:style-name="P821"><text:span text:style-name="T822"><text:s text:c="2"/>※財政部臺北</text:span><text:span text:style-name="T823">國稅局營業登記免付費諮詢電話：</text:span><text:span text:style-name="T824">0800000321</text:span><text:span text:style-name="T825">#3</text:span><text:span text:style-name="T826">。</text:span></text:p>
      <text:p text:style-name="P827"/>
      <text:soft-page-break/>
      <text:p text:style-name="P828"><text:span text:style-name="T829"><text:s text:c="2"/></text:span><text:span text:style-name="T830">○○</text:span><text:span text:style-name="T831"><text:s/></text:span><text:span text:style-name="T832">股份有限公司</text:span></text:p>
      <text:p text:style-name="P833"><text:bookmark-start text:name="董事會議事錄"/>董事會議事錄<text:bookmark-end text:name="董事會議事錄"/>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一、時間：</text:p>
          </table:table-cell>
          <table:table-cell table:style-name="TableCell843" table:number-columns-spanned="3">
            <text:p text:style-name="P844"><text:span text:style-name="T845">中華民國</text:span><text:span text:style-name="T846">108</text:span><text:span text:style-name="T847">年</text:span><text:span text:style-name="T848">12</text:span><text:span text:style-name="T849">月</text:span><text:span text:style-name="T850">25</text:span><text:span text:style-name="T851">日</text:span><text:span text:style-name="T852">上</text:span><text:span text:style-name="T853">午10時</text:span>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二、地點：</text:p>
          </table:table-cell>
          <table:table-cell table:style-name="TableCell857" table:number-columns-spanned="3">
            <text:p text:style-name="P858">本公司會議室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三、出席：</text:p>
          </table:table-cell>
          <table:table-cell table:style-name="TableCell862" table:number-columns-spanned="3">
            <text:p text:style-name="P863">甲○○、乙○○、丙○○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四、主席：</text:p>
          </table:table-cell>
          <table:table-cell table:style-name="TableCell867">
            <text:p text:style-name="P868">甲○○</text:p>
          </table:table-cell>
          <table:table-cell table:style-name="TableCell869">
            <text:p text:style-name="P870">記錄：<text:s/></text:p>
          </table:table-cell>
          <table:table-cell table:style-name="TableCell871">
            <text:p text:style-name="P872">丁○○</text:p>
          </table:table-cell>
        </table:table-row>
        <table:table-row table:style-name="TableRow873">
          <table:table-cell table:style-name="TableCell874">
            <text:p text:style-name="P875">五、報告事項：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六、討論事項：<text:s/>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</table:table>
      <text:p text:style-name="內文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１.</text:p>
          </table:table-cell>
          <table:table-cell table:style-name="TableCell890">
            <text:p text:style-name="P891">案由：</text:p>
          </table:table-cell>
          <table:table-cell table:style-name="TableCell892">
            <text:p text:style-name="P893">本公司暫停營業案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決議：</text:p>
          </table:table-cell>
          <table:table-cell table:style-name="TableCell899">
            <text:p text:style-name="P900">全體出席董事同意自109年1月1日起至109年12月31日止暫停營業一年。</text:p>
          </table:table-cell>
        </table:table-row>
      </table:table>
      <text:p text:style-name="P901"/>
      <text:p text:style-name="P902">七、散會：上午10時30分</text:p>
      <text:p text:style-name="P903"/>
      <text:p text:style-name="P904">(加蓋公司印章)</text:p>
      <text:p text:style-name="P905"/>
      <text:p text:style-name="P906"/>
      <text:p text:style-name="內文"/>
      <text:p text:style-name="P907"/>
      <text:p text:style-name="P908"><text:span text:style-name="T909">主席：</text:span><text:span text:style-name="T910">甲○○</text:span><text:span text:style-name="T911">(</text:span><text:span text:style-name="T912">簽章</text:span><text:span text:style-name="T913">)</text:span></text:p>
      <text:p text:style-name="P914"><text:span text:style-name="T915">記錄：</text:span><text:span text:style-name="T916">丁○○</text:span><text:span text:style-name="T917">(</text:span><text:span text:style-name="T918">簽章</text:span><text:span text:style-name="T919">)</text:span></text:p>
      <text:soft-page-break/>
      <text:p text:style-name="P920"><text:span text:style-name="T921">○○</text:span><text:span text:style-name="T922"><text:s/></text:span><text:span text:style-name="T923">股份有限公司</text:span></text:p>
      <text:p text:style-name="P924">董事會議事錄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一、時間：</text:p>
          </table:table-cell>
          <table:table-cell table:style-name="TableCell934" table:number-columns-spanned="3">
            <text:p text:style-name="P935"><text:span text:style-name="T936">中華民國</text:span><text:span text:style-name="T937">108</text:span><text:span text:style-name="T938">年</text:span><text:span text:style-name="T939">12</text:span><text:span text:style-name="T940">月</text:span><text:span text:style-name="T941">25</text:span><text:span text:style-name="T942">日</text:span><text:span text:style-name="T943">上</text:span><text:span text:style-name="T944">午10時</text:span>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二、地點：</text:p>
          </table:table-cell>
          <table:table-cell table:style-name="TableCell948" table:number-columns-spanned="3">
            <text:p text:style-name="P949">本公司會議室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三、出席：</text:p>
          </table:table-cell>
          <table:table-cell table:style-name="TableCell953" table:number-columns-spanned="3">
            <text:p text:style-name="P954">甲○○、乙○○、丙○○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四、主席：</text:p>
          </table:table-cell>
          <table:table-cell table:style-name="TableCell958">
            <text:p text:style-name="P959">甲○○</text:p>
          </table:table-cell>
          <table:table-cell table:style-name="TableCell960">
            <text:p text:style-name="P961">記錄：<text:s/></text:p>
          </table:table-cell>
          <table:table-cell table:style-name="TableCell962">
            <text:p text:style-name="P963">丁○○</text:p>
          </table:table-cell>
        </table:table-row>
        <table:table-row table:style-name="TableRow964">
          <table:table-cell table:style-name="TableCell965">
            <text:p text:style-name="P966">五、報告事項：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六、討論事項：<text:s/></text:p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</table:table>
      <text:p text:style-name="內文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１.</text:p>
          </table:table-cell>
          <table:table-cell table:style-name="TableCell981">
            <text:p text:style-name="P982">案由：</text:p>
          </table:table-cell>
          <table:table-cell table:style-name="TableCell983">
            <text:p text:style-name="P984">本公司復業案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決議：</text:p>
          </table:table-cell>
          <table:table-cell table:style-name="TableCell990">
            <text:p text:style-name="P991">全體出席董事同意自109年1月1日起復業。</text:p>
          </table:table-cell>
        </table:table-row>
      </table:table>
      <text:p text:style-name="P992"/>
      <text:p text:style-name="P993">七、散會：上午10時30分</text:p>
      <text:p text:style-name="P994"/>
      <text:p text:style-name="P995">(加蓋公司印章)</text:p>
      <text:p text:style-name="P996"/>
      <text:p text:style-name="P997"/>
      <text:p text:style-name="內文"/>
      <text:p text:style-name="P998"/>
      <text:p text:style-name="P999"><text:span text:style-name="T1000">主席：</text:span><text:span text:style-name="T1001">甲○○</text:span><text:span text:style-name="T1002">(</text:span><text:span text:style-name="T1003">簽章</text:span><text:span text:style-name="T1004">)</text:span></text:p>
      <text:p text:style-name="P1005"><text:span text:style-name="T1006">記錄：</text:span><text:span text:style-name="T1007">丁○○</text:span><text:span text:style-name="T1008">(</text:span><text:span text:style-name="T1009">簽章</text:span><text:span text:style-name="T1010">)</text:span></text:p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51" style:display-name="w51" style:family="text">
      <style:text-properties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-asian="標楷體" style:font-size-complex="18pt" fo:language="en" fo:country="U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8000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8000" fo:font-size="14pt" style:font-size-asian="14pt" style:font-size-complex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color="#8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7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商燕萍</dc:creator>
    <meta:creation-date>2021-06-28T07:31:00Z</meta:creation-date>
    <dc:date>2021-06-28T07:35:00Z</dc:date>
    <meta:print-date>2021-06-28T07:31:00Z</meta:print-date>
    <meta:template xlink:href="Normal" xlink:type="simple"/>
    <meta:editing-cycles>3</meta:editing-cycles>
    <meta:editing-duration>PT240S</meta:editing-duration>
    <meta:document-statistic meta:page-count="7" meta:paragraph-count="10" meta:word-count="799" meta:character-count="5344" meta:row-count="37" meta:non-whitespace-character-count="4555"/>
  </office:meta>
</office:document-meta>
</file>