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page-number="auto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 style:line-height-at-least="0.1666in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2.1409in"/>
    </style:style>
    <style:style style:name="TableColumn10" style:family="table-column">
      <style:table-column-properties style:column-width="0.6083in"/>
    </style:style>
    <style:style style:name="TableColumn11" style:family="table-column">
      <style:table-column-properties style:column-width="2.1944in"/>
    </style:style>
    <style:style style:name="Table7" style:family="table">
      <style:table-properties style:width="6.338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頁首" style:family="paragraph">
      <style:paragraph-properties style:line-height-at-least="0.1666in">
        <style:tab-stops/>
      </style:paragraph-properties>
      <style:text-properties style:font-size-complex="12pt"/>
    </style:style>
    <style:style style:name="TableColumn43" style:family="table-column">
      <style:table-column-properties style:column-width="1.3944in"/>
    </style:style>
    <style:style style:name="TableColumn44" style:family="table-column">
      <style:table-column-properties style:column-width="4.9437in"/>
    </style:style>
    <style:style style:name="Table42" style:family="table">
      <style:table-properties style:width="6.3381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</style:style>
    <style:style style:name="TableColumn52" style:family="table-column">
      <style:table-column-properties style:column-width="1.3944in"/>
    </style:style>
    <style:style style:name="TableColumn53" style:family="table-column">
      <style:table-column-properties style:column-width="4.9437in"/>
    </style:style>
    <style:style style:name="Table51" style:family="table">
      <style:table-properties style:width="6.338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style:font-size-complex="12pt"/>
    </style:style>
    <style:style style:name="TableColumn61" style:family="table-column">
      <style:table-column-properties style:column-width="0.2597in"/>
    </style:style>
    <style:style style:name="TableColumn62" style:family="table-column">
      <style:table-column-properties style:column-width="0.634in"/>
    </style:style>
    <style:style style:name="TableColumn63" style:family="table-column">
      <style:table-column-properties style:column-width="5.4444in"/>
    </style:style>
    <style:style style:name="Table60" style:family="table">
      <style:table-properties style:width="6.3381in" style:rel-width="100%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註解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/>
    </style:style>
    <style:style style:name="TableColumn87" style:family="table-column">
      <style:table-column-properties style:column-width="1.3944in"/>
    </style:style>
    <style:style style:name="TableColumn88" style:family="table-column">
      <style:table-column-properties style:column-width="4.9437in"/>
    </style:style>
    <style:style style:name="Table86" style:family="table">
      <style:table-properties style:width="6.3381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頁首" style:family="paragraph">
      <style:paragraph-properties style:line-height-at-least="0.1666in">
        <style:tab-stops/>
      </style:paragraph-properties>
      <style:text-properties style:font-name-asian="標楷體" style:letter-kerning="false" style:font-size-complex="12pt"/>
    </style:style>
    <style:style style:name="TableColumn96" style:family="table-column">
      <style:table-column-properties style:column-width="0.2652in"/>
    </style:style>
    <style:style style:name="TableColumn97" style:family="table-column">
      <style:table-column-properties style:column-width="0.6069in"/>
    </style:style>
    <style:style style:name="TableColumn98" style:family="table-column">
      <style:table-column-properties style:column-width="0.8972in"/>
    </style:style>
    <style:style style:name="TableColumn99" style:family="table-column">
      <style:table-column-properties style:column-width="0.7506in"/>
    </style:style>
    <style:style style:name="TableColumn100" style:family="table-column">
      <style:table-column-properties style:column-width="1.8673in"/>
    </style:style>
    <style:style style:name="TableColumn101" style:family="table-column">
      <style:table-column-properties style:column-width="0.9694in"/>
    </style:style>
    <style:style style:name="TableColumn102" style:family="table-column">
      <style:table-column-properties style:column-width="0.9812in"/>
    </style:style>
    <style:style style:name="Table95" style:family="table">
      <style:table-properties style:width="6.3381in" style:rel-width="100%" fo:margin-left="0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P197" style:parent-style-name="內文" style:family="paragraph">
      <style:text-properties style:font-name-asian="標楷體" style:letter-kerning="false" fo:font-size="14pt" style:font-size-asian="14pt"/>
    </style:style>
    <style:style style:name="P198" style:parent-style-name="內文" style:family="paragraph">
      <style:text-properties style:font-name-asian="標楷體" style:letter-kerning="false" fo:font-size="14pt" style:font-size-asian="14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0pt"/>
    </style:style>
    <style:style style:name="P200" style:parent-style-name="內文" style:family="paragraph">
      <style:text-properties fo:font-size="8pt" style:font-size-asian="8pt"/>
    </style:style>
    <style:style style:name="P201" style:parent-style-name="內文" style:family="paragraph">
      <style:text-properties fo:font-size="8pt" style:font-size-asian="8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新細明體" fo:font-size="8pt" style:font-size-asian="8pt"/>
    </style:style>
    <style:style style:name="T205" style:parent-style-name="預設段落字型" style:family="text">
      <style:text-properties style:font-name="新細明體" fo:font-size="8pt" style:font-size-asian="8pt"/>
    </style:style>
    <style:style style:name="T206" style:parent-style-name="預設段落字型" style:family="text">
      <style:text-properties style:font-name="新細明體" fo:font-size="8pt" style:font-size-asian="8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新細明體" fo:font-size="8pt" style:font-size-asian="8pt"/>
    </style:style>
    <style:style style:name="T210" style:parent-style-name="預設段落字型" style:family="text">
      <style:text-properties style:font-name="新細明體" fo:font-size="8pt" style:font-size-asian="8pt"/>
    </style:style>
    <style:style style:name="T211" style:parent-style-name="預設段落字型" style:family="text">
      <style:text-properties style:font-name="新細明體" fo:font-size="8pt" style:font-size-asian="8pt"/>
    </style:style>
    <style:style style:name="P212" style:parent-style-name="內文" style:family="paragraph">
      <style:paragraph-properties fo:break-before="page" style:snap-to-layout-grid="false" fo:text-align="center" style:line-height-at-least="0.1666in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超連結" style:family="text">
      <style:text-properties style:font-name="標楷體" style:font-name-asian="標楷體" fo:color="#993300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超連結" style:family="text">
      <style:text-properties style:font-name="標楷體" style:font-name-asian="標楷體" fo:color="#993300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超連結" style:family="text">
      <style:text-properties style:font-name="標楷體" style:font-name-asian="標楷體" fo:color="#993300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超連結" style:family="text">
      <style:text-properties style:font-name="標楷體" style:font-name-asian="標楷體" fo:color="#993300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超連結" style:family="text">
      <style:text-properties style:font-name="標楷體" style:font-name-asian="標楷體" fo:color="#993300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超連結" style:family="text">
      <style:text-properties style:font-name="標楷體" style:font-name-asian="標楷體" fo:color="#993300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超連結" style:family="text">
      <style:text-properties style:font-name="標楷體" style:font-name-asian="標楷體" fo:color="#993300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超連結" style:family="text">
      <style:text-properties style:font-name="標楷體" style:font-name-asian="標楷體" fo:color="#993300"/>
    </style:style>
    <style:style style:name="P235" style:parent-style-name="內文" style:family="paragraph">
      <style:paragraph-properties style:snap-to-layout-grid="false" style:line-height-at-least="0.1666in"/>
    </style:style>
    <style:style style:name="T236" style:parent-style-name="超連結" style:family="text">
      <style:text-properties style:font-name="標楷體" style:font-name-asian="標楷體" fo:color="#993300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超連結" style:family="text">
      <style:text-properties style:font-name="標楷體" style:font-name-asian="標楷體"/>
    </style:style>
    <style:style style:name="T239" style:parent-style-name="超連結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超連結" style:family="text">
      <style:text-properties style:font-name="標楷體" style:font-name-asian="標楷體" fo:color="#993300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超連結" style:family="text">
      <style:text-properties style:font-name="標楷體" style:font-name-asian="標楷體" fo:color="#993300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超連結" style:family="text">
      <style:text-properties style:font-name="標楷體" style:font-name-asian="標楷體" fo:color="#993300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超連結" style:family="text">
      <style:text-properties style:font-name="標楷體" style:font-name-asian="標楷體" fo:color="#993300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超連結" style:family="text">
      <style:text-properties style:font-name="標楷體" style:font-name-asian="標楷體" fo:color="#993300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超連結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超連結" style:family="text">
      <style:text-properties style:font-name="標楷體" style:font-name-asian="標楷體" fo:color="#993300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超連結" style:family="text">
      <style:text-properties style:font-name="標楷體" style:font-name-asian="標楷體" fo:color="#993300"/>
    </style:style>
    <style:style style:name="P256" style:parent-style-name="內文" style:family="paragraph">
      <style:paragraph-properties style:snap-to-layout-grid="false" style:line-height-at-least="0.1666in"/>
    </style:style>
    <style:style style:name="T257" style:parent-style-name="超連結" style:family="text">
      <style:text-properties style:font-name="標楷體" style:font-name-asian="標楷體" fo:color="#993300"/>
    </style:style>
    <style:style style:name="P258" style:parent-style-name="內文" style:master-page-name="MP1" style:family="paragraph">
      <style:paragraph-properties fo:break-before="page" style:snap-to-layout-grid="false" style:line-height-at-least="0.1666in"/>
      <style:text-properties style:font-name="標楷體" style:font-name-asian="標楷體" fo:color="#993300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265" style:family="table-column">
      <style:table-column-properties style:column-width="0.2597in"/>
    </style:style>
    <style:style style:name="TableColumn266" style:family="table-column">
      <style:table-column-properties style:column-width="0.6354in"/>
    </style:style>
    <style:style style:name="TableColumn267" style:family="table-column">
      <style:table-column-properties style:column-width="5.443in"/>
    </style:style>
    <style:style style:name="Table264" style:family="table">
      <style:table-properties style:width="6.3381in" style:rel-width="100%" fo:margin-left="0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註解文字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292" style:family="table-column">
      <style:table-column-properties style:column-width="0.2597in"/>
    </style:style>
    <style:style style:name="TableColumn293" style:family="table-column">
      <style:table-column-properties style:column-width="0.602in"/>
    </style:style>
    <style:style style:name="TableColumn294" style:family="table-column">
      <style:table-column-properties style:column-width="5.4763in"/>
    </style:style>
    <style:style style:name="Table291" style:family="table">
      <style:table-properties style:width="6.3381in" style:rel-width="100%" fo:margin-left="0in" table:align="lef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註解文字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319" style:family="table-column">
      <style:table-column-properties style:column-width="0.2597in"/>
    </style:style>
    <style:style style:name="TableColumn320" style:family="table-column">
      <style:table-column-properties style:column-width="0.6354in"/>
    </style:style>
    <style:style style:name="TableColumn321" style:family="table-column">
      <style:table-column-properties style:column-width="5.443in"/>
    </style:style>
    <style:style style:name="Table318" style:family="table">
      <style:table-properties style:width="6.3381in" style:rel-width="100%" fo:margin-left="0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註解文字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346" style:family="table-column">
      <style:table-column-properties style:column-width="0.2597in"/>
    </style:style>
    <style:style style:name="TableColumn347" style:family="table-column">
      <style:table-column-properties style:column-width="0.6354in"/>
    </style:style>
    <style:style style:name="TableColumn348" style:family="table-column">
      <style:table-column-properties style:column-width="5.443in"/>
    </style:style>
    <style:style style:name="Table345" style:family="table">
      <style:table-properties style:width="6.3381in" style:rel-width="100%" fo:margin-left="0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註解文字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375" style:family="table-column">
      <style:table-column-properties style:column-width="0.2569in"/>
    </style:style>
    <style:style style:name="TableColumn376" style:family="table-column">
      <style:table-column-properties style:column-width="0.6111in"/>
    </style:style>
    <style:style style:name="TableColumn377" style:family="table-column">
      <style:table-column-properties style:column-width="0.0291in"/>
    </style:style>
    <style:style style:name="TableColumn378" style:family="table-column">
      <style:table-column-properties style:column-width="0.8722in"/>
    </style:style>
    <style:style style:name="TableColumn379" style:family="table-column">
      <style:table-column-properties style:column-width="0.625in"/>
    </style:style>
    <style:style style:name="TableColumn380" style:family="table-column">
      <style:table-column-properties style:column-width="1.625in"/>
    </style:style>
    <style:style style:name="TableColumn381" style:family="table-column">
      <style:table-column-properties style:column-width="1.3791in"/>
    </style:style>
    <style:style style:name="TableColumn382" style:family="table-column">
      <style:table-column-properties style:column-width="0.9395in"/>
    </style:style>
    <style:style style:name="Table374" style:family="table">
      <style:table-properties style:width="6.3381in" style:rel-width="100%" fo:margin-left="0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註解文字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469" style:family="table-column">
      <style:table-column-properties style:column-width="0.2569in"/>
    </style:style>
    <style:style style:name="TableColumn470" style:family="table-column">
      <style:table-column-properties style:column-width="0.6111in"/>
    </style:style>
    <style:style style:name="TableColumn471" style:family="table-column">
      <style:table-column-properties style:column-width="0.0291in"/>
    </style:style>
    <style:style style:name="TableColumn472" style:family="table-column">
      <style:table-column-properties style:column-width="0.8722in"/>
    </style:style>
    <style:style style:name="TableColumn473" style:family="table-column">
      <style:table-column-properties style:column-width="0.625in"/>
    </style:style>
    <style:style style:name="TableColumn474" style:family="table-column">
      <style:table-column-properties style:column-width="1.625in"/>
    </style:style>
    <style:style style:name="TableColumn475" style:family="table-column">
      <style:table-column-properties style:column-width="1.3791in"/>
    </style:style>
    <style:style style:name="TableColumn476" style:family="table-column">
      <style:table-column-properties style:column-width="0.9395in"/>
    </style:style>
    <style:style style:name="Table468" style:family="table">
      <style:table-properties style:width="6.3381in" style:rel-width="100%" fo:margin-left="0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註解文字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0pt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537" style:family="table-column">
      <style:table-column-properties style:column-width="0.2569in"/>
    </style:style>
    <style:style style:name="TableColumn538" style:family="table-column">
      <style:table-column-properties style:column-width="0.6111in"/>
    </style:style>
    <style:style style:name="TableColumn539" style:family="table-column">
      <style:table-column-properties style:column-width="5.4701in"/>
    </style:style>
    <style:style style:name="Table536" style:family="table">
      <style:table-properties style:width="6.3381in" style:rel-width="100%" fo:margin-left="0in" table:align="lef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註解文字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563" style:family="table-column">
      <style:table-column-properties style:column-width="0.2597in"/>
    </style:style>
    <style:style style:name="TableColumn564" style:family="table-column">
      <style:table-column-properties style:column-width="0.6354in"/>
    </style:style>
    <style:style style:name="TableColumn565" style:family="table-column">
      <style:table-column-properties style:column-width="5.443in"/>
    </style:style>
    <style:style style:name="Table562" style:family="table">
      <style:table-properties style:width="6.3381in" style:rel-width="100%" fo:margin-left="0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註解文字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590" style:family="table-column">
      <style:table-column-properties style:column-width="0.2597in"/>
    </style:style>
    <style:style style:name="TableColumn591" style:family="table-column">
      <style:table-column-properties style:column-width="0.6354in"/>
    </style:style>
    <style:style style:name="TableColumn592" style:family="table-column">
      <style:table-column-properties style:column-width="5.443in"/>
    </style:style>
    <style:style style:name="Table589" style:family="table">
      <style:table-properties style:width="6.3381in" style:rel-width="100%" fo:margin-left="0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註解文字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18" style:family="table-column">
      <style:table-column-properties style:column-width="0.2597in"/>
    </style:style>
    <style:style style:name="TableColumn619" style:family="table-column">
      <style:table-column-properties style:column-width="0.6354in"/>
    </style:style>
    <style:style style:name="TableColumn620" style:family="table-column">
      <style:table-column-properties style:column-width="5.443in"/>
    </style:style>
    <style:style style:name="Table617" style:family="table">
      <style:table-properties style:width="6.3381in" style:rel-width="100%" fo:margin-left="0in" table:align="lef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註解文字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649" style:family="table-column">
      <style:table-column-properties style:column-width="0.2597in"/>
    </style:style>
    <style:style style:name="TableColumn650" style:family="table-column">
      <style:table-column-properties style:column-width="0.6354in"/>
    </style:style>
    <style:style style:name="TableColumn651" style:family="table-column">
      <style:table-column-properties style:column-width="5.443in"/>
    </style:style>
    <style:style style:name="Table648" style:family="table">
      <style:table-properties style:width="6.3381in" style:rel-width="100%" fo:margin-left="0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註解文字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675" style:family="table-column">
      <style:table-column-properties style:column-width="0.2597in"/>
    </style:style>
    <style:style style:name="TableColumn676" style:family="table-column">
      <style:table-column-properties style:column-width="0.6354in"/>
    </style:style>
    <style:style style:name="TableColumn677" style:family="table-column">
      <style:table-column-properties style:column-width="5.443in"/>
    </style:style>
    <style:style style:name="Table674" style:family="table">
      <style:table-properties style:width="6.3381in" style:rel-width="100%" fo:margin-left="0in" table:align="lef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註解文字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701" style:family="table-column">
      <style:table-column-properties style:column-width="0.2597in"/>
    </style:style>
    <style:style style:name="TableColumn702" style:family="table-column">
      <style:table-column-properties style:column-width="0.6354in"/>
    </style:style>
    <style:style style:name="TableColumn703" style:family="table-column">
      <style:table-column-properties style:column-width="5.443in"/>
    </style:style>
    <style:style style:name="Table700" style:family="table">
      <style:table-properties style:width="6.3381in" style:rel-width="100%" fo:margin-left="0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728" style:family="table-column">
      <style:table-column-properties style:column-width="0.2597in"/>
    </style:style>
    <style:style style:name="TableColumn729" style:family="table-column">
      <style:table-column-properties style:column-width="0.6354in"/>
    </style:style>
    <style:style style:name="TableColumn730" style:family="table-column">
      <style:table-column-properties style:column-width="5.443in"/>
    </style:style>
    <style:style style:name="Table727" style:family="table">
      <style:table-properties style:width="6.3381in" style:rel-width="100%" fo:margin-left="0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註解文字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758" style:family="table-column">
      <style:table-column-properties style:column-width="0.2597in"/>
    </style:style>
    <style:style style:name="TableColumn759" style:family="table-column">
      <style:table-column-properties style:column-width="0.6354in"/>
    </style:style>
    <style:style style:name="TableColumn760" style:family="table-column">
      <style:table-column-properties style:column-width="5.443in"/>
    </style:style>
    <style:style style:name="Table757" style:family="table">
      <style:table-properties style:width="6.3381in" style:rel-width="100%" fo:margin-left="0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註解文字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791" style:family="table-column">
      <style:table-column-properties style:column-width="0.2583in"/>
    </style:style>
    <style:style style:name="TableColumn792" style:family="table-column">
      <style:table-column-properties style:column-width="0.6111in"/>
    </style:style>
    <style:style style:name="TableColumn793" style:family="table-column">
      <style:table-column-properties style:column-width="0.0291in"/>
    </style:style>
    <style:style style:name="TableColumn794" style:family="table-column">
      <style:table-column-properties style:column-width="0.8708in"/>
    </style:style>
    <style:style style:name="TableColumn795" style:family="table-column">
      <style:table-column-properties style:column-width="0.7506in"/>
    </style:style>
    <style:style style:name="TableColumn796" style:family="table-column">
      <style:table-column-properties style:column-width="1.4993in"/>
    </style:style>
    <style:style style:name="TableColumn797" style:family="table-column">
      <style:table-column-properties style:column-width="1.3791in"/>
    </style:style>
    <style:style style:name="TableColumn798" style:family="table-column">
      <style:table-column-properties style:column-width="0.9395in"/>
    </style:style>
    <style:style style:name="Table790" style:family="table">
      <style:table-properties style:width="6.3381in" style:rel-width="100%" fo:margin-left="0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P805" style:parent-style-name="註解文字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none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P88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887" style:family="table-column">
      <style:table-column-properties style:column-width="0.2597in"/>
    </style:style>
    <style:style style:name="TableColumn888" style:family="table-column">
      <style:table-column-properties style:column-width="0.6354in"/>
    </style:style>
    <style:style style:name="TableColumn889" style:family="table-column">
      <style:table-column-properties style:column-width="5.443in"/>
    </style:style>
    <style:style style:name="Table886" style:family="table">
      <style:table-properties style:width="6.3381in" style:rel-width="100%" fo:margin-left="0in" table:align="lef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P896" style:parent-style-name="註解文字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0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917" style:family="table-column">
      <style:table-column-properties style:column-width="0.2597in"/>
    </style:style>
    <style:style style:name="TableColumn918" style:family="table-column">
      <style:table-column-properties style:column-width="0.6354in"/>
    </style:style>
    <style:style style:name="TableColumn919" style:family="table-column">
      <style:table-column-properties style:column-width="5.443in"/>
    </style:style>
    <style:style style:name="Table916" style:family="table">
      <style:table-properties style:width="6.3381in" style:rel-width="100%" fo:margin-left="0in" table:align="lef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註解文字" style:family="paragraph">
      <style:paragraph-properties style:snap-to-layout-grid="false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6pt" style:font-size-asian="16pt"/>
    </style:style>
    <style:style style:name="TableColumn948" style:family="table-column">
      <style:table-column-properties style:column-width="0.2597in"/>
    </style:style>
    <style:style style:name="TableColumn949" style:family="table-column">
      <style:table-column-properties style:column-width="0.6354in"/>
    </style:style>
    <style:style style:name="TableColumn950" style:family="table-column">
      <style:table-column-properties style:column-width="5.443in"/>
    </style:style>
    <style:style style:name="Table947" style:family="table">
      <style:table-properties style:width="6.3381in" style:rel-width="100%" fo:margin-left="0in" table:align="lef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註解文字" style:family="paragraph">
      <style:paragraph-properties style:snap-to-layout-grid="false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5"/>股份有限公司</text:p>
      <text:p text:style-name="P5"><text:bookmark-start text:name="股東會議事錄"/>股東會議事錄<text:bookmark-end text:name="股東會議事錄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時間：</text:p>
          </table:table-cell>
          <table:table-cell table:style-name="TableCell15" table:number-columns-spanned="3">
            <text:p text:style-name="P16">中華民國<text:s text:c="2"/>年<text:s text:c="2"/>月<text:s text:c="2"/>日<text:s text:c="2"/>午<text:s text:c="2"/>時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二、地點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三、出席：</text:p>
          </table:table-cell>
          <table:table-cell table:style-name="TableCell25" table:number-columns-spanned="3">
            <text:p text:style-name="P26">代表已發行股份總數<text:s text:c="6"/>股，出席率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四、主席：</text:p>
          </table:table-cell>
          <table:table-cell table:style-name="TableCell30">
            <text:p text:style-name="P31"/>
          </table:table-cell>
          <table:table-cell table:style-name="TableCell32">
            <text:p text:style-name="P33">記錄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五、報告事項：</text:p>
          </table:table-cell>
          <table:table-cell table:style-name="TableCell39" table:number-columns-spanned="3">
            <text:p text:style-name="P40">(略)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六、承認事項：<text:s/></text:p>
          </table:table-cell>
          <table:table-cell table:style-name="TableCell48">
            <text:p text:style-name="P49">無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七、討論事項：<text:s/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案由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說明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決議：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八、選舉事項：<text:s/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案由：</text:p>
          </table:table-cell>
          <table:table-cell table:style-name="TableCell108" table:number-columns-spanned="5">
            <text:p text:style-name="P109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說明：</text:p>
          </table:table-cell>
          <table:table-cell table:style-name="TableCell115" table:number-columns-spanned="5">
            <text:p text:style-name="P116">董監事任期，自<text:s text:c="2"/>年<text:s text:c="2"/>月<text:s text:c="2"/>日迄<text:s text:c="2"/>年<text:s text:c="2"/>月<text:s text:c="2"/>日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決議：</text:p>
          </table:table-cell>
          <table:table-cell table:style-name="TableCell122" table:number-columns-spanned="5">
            <text:p text:style-name="P123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股東編號</text:p>
          </table:table-cell>
          <table:table-cell table:style-name="TableCell131">
            <text:p text:style-name="P132">職稱</text:p>
          </table:table-cell>
          <table:table-cell table:style-name="TableCell133" table:number-columns-spanned="2">
            <text:p text:style-name="P134">姓名或名稱</text:p>
          </table:table-cell>
          <table:covered-table-cell/>
          <table:table-cell table:style-name="TableCell135">
            <text:p text:style-name="P136">當選權數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九、散會</text:p>
      <text:p text:style-name="P199"/>
      <text:p text:style-name="P200">(加蓋公司印章)</text:p>
      <text:p text:style-name="P201"/>
      <text:p text:style-name="內文"/>
      <text:p text:style-name="內文"><text:span text:style-name="T202">主席：</text:span><text:span text:style-name="T203"><text:s text:c="4"/></text:span><text:span text:style-name="T204">(</text:span><text:span text:style-name="T205">簽章</text:span><text:span text:style-name="T206">)</text:span></text:p>
      <text:p text:style-name="項目符號"><text:span text:style-name="T207">記錄：</text:span><text:span text:style-name="T208"><text:s text:c="4"/></text:span><text:span text:style-name="T209">(</text:span><text:span text:style-name="T210">簽章</text:span><text:span text:style-name="T211">)</text:span></text:p>
      <text:p text:style-name="P212"><text:bookmark-start text:name="股東會討論事項範例"/><text:soft-page-break/><text:span text:style-name="T213">股東會之承認、</text:span><text:span text:style-name="T214">討論、選舉事項填寫範例</text:span><text:bookmark-end text:name="股東會討論事項範例"/><text:span text:style-name="T215">(</text:span><text:span text:style-name="T216">僅供參考</text:span><text:span text:style-name="T217">)</text:span></text:p>
      <text:p text:style-name="P218"/>
      <text:list text:style-name="LFO8" text:continue-numbering="true">
        <text:list-item>
          <text:p text:style-name="P219"><text:a xlink:href="#股－修正章程案" office:target-frame-name="_top" xlink:show="replace"><text:span text:style-name="T220">修正章程案</text:span></text:a></text:p>
        </text:list-item>
        <text:list-item>
          <text:p text:style-name="P221"><text:a xlink:href="#變更公司名稱及修正章程案" office:target-frame-name="_top" xlink:show="replace"><text:span text:style-name="T222">變更公司名稱及修正章程案</text:span></text:a></text:p>
        </text:list-item>
        <text:list-item>
          <text:p text:style-name="P223"><text:a xlink:href="#股－提高資本總額及修正章程案" office:target-frame-name="_top" xlink:show="replace"><text:span text:style-name="T224">提高資本總額及修正章程案</text:span></text:a></text:p>
        </text:list-item>
        <text:list-item>
          <text:p text:style-name="P225"><text:a xlink:href="#股－公司所在地變更及修正章程案" office:target-frame-name="_top" xlink:show="replace"><text:span text:style-name="T226">公司所在地變更及修正章程案</text:span></text:a></text:p>
        </text:list-item>
        <text:list-item>
          <text:p text:style-name="P227"><text:a xlink:href="#股－改選董事及監察人案" office:target-frame-name="_top" xlink:show="replace"><text:span text:style-name="T228">改選董事及監察人案</text:span></text:a></text:p>
        </text:list-item>
        <text:list-item>
          <text:p text:style-name="P229"><text:a xlink:href="#股－補選董事及監察人案" office:target-frame-name="_top" xlink:show="replace"><text:span text:style-name="T230">補選董事及監察人案</text:span></text:a></text:p>
        </text:list-item>
        <text:list-item>
          <text:p text:style-name="P231"><text:a xlink:href="#股－解任董事及監察人案" office:target-frame-name="_top" xlink:show="replace"><text:span text:style-name="T232">解任董事及監察人案</text:span></text:a></text:p>
        </text:list-item>
        <text:list-item>
          <text:p text:style-name="P233"><text:a xlink:href="#股－減少資本案" office:target-frame-name="_top" xlink:show="replace"><text:span text:style-name="T234">減少資本案</text:span></text:a></text:p>
        </text:list-item>
        <text:list-item>
          <text:p text:style-name="P235"><text:a xlink:href="#股－減少資本及增加資本案" office:target-frame-name="_top" xlink:show="replace"><text:span text:style-name="T236">減少資本及增加資本案</text:span></text:a></text:p>
        </text:list-item>
        <text:list-item>
          <text:p text:style-name="P237"><text:a xlink:href="#股－94年度決算表冊，提請承認案" office:target-frame-name="_top" xlink:show="replace"><text:span text:style-name="T238">94</text:span><text:span text:style-name="T239">年度決算表冊，提請承認案</text:span></text:a></text:p>
        </text:list-item>
        <text:list-item>
          <text:p text:style-name="P240"><text:a xlink:href="#股－以股息及紅利發行新股案" office:target-frame-name="_top" xlink:show="replace"><text:span text:style-name="T241">以股息及紅利發行新股案</text:span></text:a></text:p>
        </text:list-item>
        <text:list-item>
          <text:p text:style-name="P242"><text:a xlink:href="#股－以資本公積發行新股案" office:target-frame-name="_top" xlink:show="replace"><text:span text:style-name="T243">以資本公積發行新股案</text:span></text:a></text:p>
        </text:list-item>
        <text:list-item>
          <text:p text:style-name="P244"><text:a xlink:href="#股－吸收分割發行新股" office:target-frame-name="_top" xlink:show="replace"><text:span text:style-name="T245">吸收分割發行新股及分割計畫決議承認案</text:span></text:a></text:p>
        </text:list-item>
        <text:list-item>
          <text:p text:style-name="P246"><text:a xlink:href="#股－分割減資" office:target-frame-name="_top" xlink:show="replace"><text:span text:style-name="T247">分割減資及分割計畫決議承認案</text:span></text:a></text:p>
        </text:list-item>
        <text:list-item>
          <text:p text:style-name="P248"><text:a xlink:href="#股－分割消滅" office:target-frame-name="_top" xlink:show="replace"><text:span text:style-name="T249">分割消滅及分割計畫決議承認案</text:span></text:a></text:p>
        </text:list-item>
        <text:list-item>
          <text:p text:style-name="P250"><text:a xlink:href="#選任分割新設公司之董事及監察人案" office:target-frame-name="_top" xlink:show="replace"><text:span text:style-name="T251">選任分割新設公司之董事及監察人案</text:span></text:a></text:p>
        </text:list-item>
        <text:list-item>
          <text:p text:style-name="P252"><text:a xlink:href="#股－存續合併" office:target-frame-name="_top" xlink:show="replace"><text:span text:style-name="T253">存續合併及合併契約承認案</text:span></text:a></text:p>
        </text:list-item>
        <text:list-item>
          <text:p text:style-name="P254"><text:a xlink:href="#股－合併解散" office:target-frame-name="_top" xlink:show="replace"><text:span text:style-name="T255">合併解散及合併契約承認決議案</text:span></text:a></text:p>
        </text:list-item>
        <text:list-item>
          <text:p text:style-name="P256"><text:a xlink:href="#股－公司解散案" office:target-frame-name="_top" xlink:show="replace"><text:span text:style-name="T257">公司解散案</text:span></text:a></text:p>
        </text:list-item>
      </text:list>
      <text:p text:style-name="P258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案由：</text:p>
          </table:table-cell>
          <table:table-cell table:style-name="TableCell273">
            <text:p text:style-name="P274"><text:bookmark-start text:name="股－修正章程案"/><text:span text:style-name="T275">修正章程案</text:span><text:bookmark-end text:name="股－修正章程案"/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說明：</text:p>
          </table:table-cell>
          <table:table-cell table:style-name="TableCell281">
            <text:p text:style-name="P282">因業務需要，需修改本公司章程第<text:s text:c="2"/>條，如章程修正條文對照表。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決議：</text:p>
          </table:table-cell>
          <table:table-cell table:style-name="TableCell288">
            <text:p text:style-name="P289">出席股東表決權數<text:s text:c="6"/>同意通過，佔總表決權數<text:s text:c="4"/>%。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案由：</text:p>
          </table:table-cell>
          <table:table-cell table:style-name="TableCell300">
            <text:p text:style-name="P301"><text:bookmark-start text:name="變更公司名稱及修正章程案"/><text:span text:style-name="T302">變更公司名稱及修正章程案</text:span><text:bookmark-end text:name="變更公司名稱及修正章程案"/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說明：</text:p>
          </table:table-cell>
          <table:table-cell table:style-name="TableCell308">
            <text:p text:style-name="P309">擬變更本公司名稱，且因變更公司名稱，需修改本公司章程，如章程修正條文對照表。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決議：</text:p>
          </table:table-cell>
          <table:table-cell table:style-name="TableCell315">
            <text:p text:style-name="P316">出席股東表決權數<text:s text:c="7"/>同意通過，佔總表決權數<text:s text:c="4"/>%。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案由：</text:p>
          </table:table-cell>
          <table:table-cell table:style-name="TableCell327">
            <text:p text:style-name="P328"><text:bookmark-start text:name="股－提高資本總額及修正章程案"/><text:span text:style-name="T329">提高資本總額及修正章程案</text:span><text:bookmark-end text:name="股－提高資本總額及修正章程案"/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說明：</text:p>
          </table:table-cell>
          <table:table-cell table:style-name="TableCell335">
            <text:p text:style-name="P336">本公司為本次發行新股<text:s text:c="4"/>元，擬增加資本總額<text:s text:c="4"/>元，並需修改本公司章程第<text:s text:c="4"/>條，如章程修正條文對照表。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決議：</text:p>
          </table:table-cell>
          <table:table-cell table:style-name="TableCell342">
            <text:p text:style-name="P343">出席股東表決權數<text:s text:c="6"/>同意通過，佔總表決權數<text:s text:c="4"/>%。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案由：</text:p>
          </table:table-cell>
          <table:table-cell table:style-name="TableCell354">
            <text:p text:style-name="P355"><text:bookmark-start text:name="股－公司所在地變更及修正章程案"/><text:span text:style-name="T356">公司所在地變更及修正章程案</text:span><text:bookmark-end text:name="股－公司所在地變更及修正章程案"/><text:span text:style-name="T357">（遷移至不同縣市時適用）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說明：</text:p>
          </table:table-cell>
          <table:table-cell table:style-name="TableCell363">
            <text:p text:style-name="P364">1.因公司所在地變更，需修改本公司章程第<text:s text:c="3"/>條，如章程修正條文對照表。</text:p>
            <text:p text:style-name="P365">2.本公司所在地擬遷移至<text:s text:c="9"/>（所在地新址如經股東會決議，則不須再經董事會為遷移地址之決議）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決議：</text:p>
          </table:table-cell>
          <table:table-cell table:style-name="TableCell371">
            <text:p text:style-name="P372">出席股東表決權數<text:s text:c="6"/>同意通過，佔總表決權數<text:s text:c="5"/>%。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案由：</text:p>
          </table:table-cell>
          <table:table-cell table:style-name="TableCell388" table:number-columns-spanned="6">
            <text:p text:style-name="P389"><text:bookmark-start text:name="股－改選董事及監察人案"/>改選董事及監察人案<text:bookmark-end text:name="股－改選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說明：</text:p>
          </table:table-cell>
          <table:table-cell table:style-name="TableCell395" table:number-columns-spanned="6">
            <text:p text:style-name="P396">董監事任期，自<text:s text:c="2"/>年<text:s text:c="2"/>月<text:s text:c="2"/>日迄<text:s text:c="2"/>年<text:s text:c="2"/>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決議：</text:p>
          </table:table-cell>
          <table:table-cell table:style-name="TableCell402" table:number-columns-spanned="6">
            <text:p text:style-name="P403">選舉結果如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股東編號</text:p>
          </table:table-cell>
          <table:table-cell table:style-name="TableCell409">
            <text:p text:style-name="P410">職稱</text:p>
          </table:table-cell>
          <table:table-cell table:style-name="TableCell411" table:number-columns-spanned="2">
            <text:p text:style-name="P412">姓名或名稱</text:p>
          </table:table-cell>
          <table:covered-table-cell/>
          <table:table-cell table:style-name="TableCell413">
            <text:p text:style-name="P414">當選權數</text:p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董事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董事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董事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監察人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6</text:p>
          </table:table-cell>
          <table:table-cell table:style-name="TableCell480">
            <text:p text:style-name="P481">案由：</text:p>
          </table:table-cell>
          <table:table-cell table:style-name="TableCell482" table:number-columns-spanned="6">
            <text:p text:style-name="P483"><text:bookmark-start text:name="股－補選董事及監察人案"/>補選董事及監察人案<text:bookmark-end text:name="股－補選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說明：</text:p>
          </table:table-cell>
          <table:table-cell table:style-name="TableCell489" table:number-columns-spanned="6">
            <text:p text:style-name="P490">因業務需要，擬補選董事<text:s text:c="2"/>人及監察人<text:s text:c="2"/>人，任期自即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決議：</text:p>
          </table:table-cell>
          <table:table-cell table:style-name="TableCell496" table:number-columns-spanned="6">
            <text:p text:style-name="P497">選舉結果如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股東編號</text:p>
          </table:table-cell>
          <table:table-cell table:style-name="TableCell503">
            <text:p text:style-name="P504">職稱</text:p>
          </table:table-cell>
          <table:table-cell table:style-name="TableCell505" table:number-columns-spanned="2">
            <text:p text:style-name="P506">姓名或名稱</text:p>
          </table:table-cell>
          <table:covered-table-cell/>
          <table:table-cell table:style-name="TableCell507">
            <text:p text:style-name="P508">當選權數</text:p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董事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監察人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>案由：</text:p>
          </table:table-cell>
          <table:table-cell table:style-name="TableCell545">
            <text:p text:style-name="P546"><text:bookmark-start text:name="股－解任董事及監察人案"/>解任董事及監察人案<text:bookmark-end text:name="股－解任董事及監察人案"/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說明：</text:p>
          </table:table-cell>
          <table:table-cell table:style-name="TableCell552">
            <text:p text:style-name="P553">因業務需要，擬依公司法第199條規定，解任董事<text:s text:c="5"/>及監察人<text:s text:c="10"/>。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決議：</text:p>
          </table:table-cell>
          <table:table-cell table:style-name="TableCell559">
            <text:p text:style-name="P560">出席股東表決權數<text:s text:c="5"/>同意通過，佔總表決權數<text:s text:c="4"/>%。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8</text:p>
          </table:table-cell>
          <table:table-cell table:style-name="TableCell569">
            <text:p text:style-name="P570">案由：</text:p>
          </table:table-cell>
          <table:table-cell table:style-name="TableCell571">
            <text:p text:style-name="P572"><text:bookmark-start text:name="股－減少資本案"/><text:span text:style-name="T573">減少資本案</text:span><text:bookmark-end text:name="股－減少資本案"/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說明：</text:p>
          </table:table-cell>
          <table:table-cell table:style-name="TableCell579">
            <text:p text:style-name="P580">本公司擬減少資本<text:s text:c="5"/>元，用以彌補累積虧損（或以現金退還股東），並按股東所持股份比例減少，減資後實收資本額為<text:s text:c="14"/>元。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決議：</text:p>
          </table:table-cell>
          <table:table-cell table:style-name="TableCell586">
            <text:p text:style-name="P587">出席股東表決權數<text:s text:c="6"/>同意通過，佔總表決權數<text:s text:c="6"/>%。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>案由：</text:p>
          </table:table-cell>
          <table:table-cell table:style-name="TableCell598">
            <text:p text:style-name="P599"><text:bookmark-start text:name="股－減少資本及增加資本案"/><text:span text:style-name="T600">減少資本及增加資本案</text:span><text:bookmark-end text:name="股－減少資本及增加資本案"/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說明：</text:p>
          </table:table-cell>
          <table:table-cell table:style-name="TableCell606">
            <text:list text:style-name="LFO7" text:continue-numbering="true">
              <text:list-item>
                <text:p text:style-name="P607">本公司為彌補虧損，擬減少資本<text:s text:c="6"/>元及發行新股<text:s text:c="4"/>元，減少資本及增加資本後，實收資本額為<text:s text:c="8"/>元。</text:p>
              </text:list-item>
              <text:list-item>
                <text:p text:style-name="P608">本案財務報表及虧損撥補之議案，業依公司法第168-1條規定，經本公司董事會決議通過，並經監察人查核竣事。</text:p>
              </text:list-item>
            </text:list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決議：</text:p>
          </table:table-cell>
          <table:table-cell table:style-name="TableCell614">
            <text:p text:style-name="P615">出席股東表決權數<text:s text:c="5"/>同意通過，佔總表決權數<text:s text:c="5"/>%。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案由：</text:p>
          </table:table-cell>
          <table:table-cell table:style-name="TableCell626">
            <text:p text:style-name="P627"><text:bookmark-start text:name="股－94年度決算表冊，提請承認案"/><text:span text:style-name="T628">94</text:span><text:span text:style-name="T629">年度決算表冊，提請　承認案</text:span><text:bookmark-end text:name="股－94年度決算表冊，提請承認案"/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說明：</text:p>
          </table:table-cell>
          <table:table-cell table:style-name="TableCell635">
            <text:list text:style-name="LFO6" text:continue-numbering="true">
              <text:list-item>
                <text:p text:style-name="P636">依公司法第20條規定，將營業報告書、財務報表及盈餘分配或虧損撥補之議案，提請　承認。</text:p>
              </text:list-item>
              <text:list-item>
                <text:p text:style-name="P637">本案依公司法第228條規定，經本公司董事會決議通過，並經監察人查核竣事。</text:p>
              </text:list-item>
            </text:list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決議：</text:p>
          </table:table-cell>
          <table:table-cell table:style-name="TableCell643">
            <text:p text:style-name="P644">出席股東表決權數<text:s text:c="6"/>同意通過，佔總表決權數<text:s text:c="7"/>%。</text:p>
          </table:table-cell>
        </table:table-row>
      </table:table>
      <text:p text:style-name="P645"/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soft-page-break/>
            <text:p text:style-name="P654">11</text:p>
          </table:table-cell>
          <table:table-cell table:style-name="TableCell655">
            <text:p text:style-name="P656">案由：</text:p>
          </table:table-cell>
          <table:table-cell table:style-name="TableCell657">
            <text:p text:style-name="P658"><text:bookmark-start text:name="股－以股息及紅利發行新股案"/>以股息及紅利發行新股案<text:bookmark-end text:name="股－以股息及紅利發行新股案"/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說明：</text:p>
          </table:table-cell>
          <table:table-cell table:style-name="TableCell664">
            <text:p text:style-name="P665">本公司擬以<text:s text:c="2"/>年度盈餘應配股東紅利<text:s text:c="5"/>元，及員工紅利<text:s/>元，共計<text:s text:c="5"/>元，依公司法第240條規定發行新股<text:s text:c="5"/>股，有關發行新股細節，授權董事會辦理。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決議：</text:p>
          </table:table-cell>
          <table:table-cell table:style-name="TableCell671">
            <text:p text:style-name="P672">出席股東表決權數<text:s text:c="5"/>同意通過，佔總表決權數<text:s text:c="5"/>%。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2</text:p>
          </table:table-cell>
          <table:table-cell table:style-name="TableCell681">
            <text:p text:style-name="P682">案由：</text:p>
          </table:table-cell>
          <table:table-cell table:style-name="TableCell683">
            <text:p text:style-name="P684"><text:bookmark-start text:name="股－以資本公積發行新股案"/>以資本公積發行新股案<text:bookmark-end text:name="股－以資本公積發行新股案"/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說明：</text:p>
          </table:table-cell>
          <table:table-cell table:style-name="TableCell690">
            <text:p text:style-name="P691">本公司擬依公司法第241條規定，以資本公積<text:s text:c="5"/>元撥充資本，有關發行新股細節，授權董事會辦理。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決議：</text:p>
          </table:table-cell>
          <table:table-cell table:style-name="TableCell697">
            <text:p text:style-name="P698">出席股東表決權數<text:s text:c="5"/>同意通過，佔總表決權數<text:s text:c="6"/>%。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案由：</text:p>
          </table:table-cell>
          <table:table-cell table:style-name="TableCell709">
            <text:p text:style-name="P710"><text:bookmark-start text:name="股－吸收分割發行新股"/>吸收分割發行新股<text:bookmark-end text:name="股－吸收分割發行新股"/>及分割計畫決議承認案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說明：</text:p>
          </table:table-cell>
          <table:table-cell table:style-name="TableCell716">
            <text:p text:style-name="P717">1.本公司為強化公司組織，擬承受「<text:s text:c="4"/>股份有限公司」獨立營運之<text:s text:c="3"/>部門營業，並發行新股予該公司(或該公司股東) <text:s text:c="7"/>股，每股金額<text:s text:c="2"/>元，共計<text:s text:c="5"/>元。</text:p>
            <text:p text:style-name="P718">2.分割之相關事項，詳如分割計畫。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決議：</text:p>
          </table:table-cell>
          <table:table-cell table:style-name="TableCell724">
            <text:p text:style-name="P725">出席股東表決權數<text:s text:c="4"/>同意通過，佔總表決權數<text:s text:c="5"/>%。</text:p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14</text:p>
          </table:table-cell>
          <table:table-cell table:style-name="TableCell734">
            <text:p text:style-name="P735">案由：</text:p>
          </table:table-cell>
          <table:table-cell table:style-name="TableCell736">
            <text:p text:style-name="P737"><text:bookmark-start text:name="股－分割減資"/><text:span text:style-name="T738">分割減資</text:span><text:bookmark-end text:name="股－分割減資"/><text:span text:style-name="T739">及分割計畫決議承認案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說明：</text:p>
          </table:table-cell>
          <table:table-cell table:style-name="TableCell745">
            <text:p text:style-name="P746">1.本公司為強化公司組織，擬將獨立營運之<text:s text:c="3"/>部門營業分割讓與「<text:s text:c="5"/>股份有限公司」，該公司並發行新股予本公司股東<text:s text:c="5"/>股，每股金額元，共計<text:s text:c="5"/>元。</text:p>
            <text:p text:style-name="P747">2.本公司因分割辦理減資<text:s text:c="5"/>元，按股東所持股份比例減少，減資後實收資本額為<text:s text:c="6"/>元。</text:p>
            <text:p text:style-name="P748">3.分割之相關事項，詳如分割計畫。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決議：</text:p>
          </table:table-cell>
          <table:table-cell table:style-name="TableCell754">
            <text:p text:style-name="P755">出席股東表決權數<text:s text:c="5"/>同意通過，佔總表決權數<text:s text:c="5"/>%。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5</text:p>
          </table:table-cell>
          <table:table-cell table:style-name="TableCell764">
            <text:p text:style-name="P765">案由：</text:p>
          </table:table-cell>
          <table:table-cell table:style-name="TableCell766">
            <text:p text:style-name="P767"><text:bookmark-start text:name="股－分割消滅"/><text:span text:style-name="T768">分割消滅</text:span><text:bookmark-end text:name="股－分割消滅"/><text:span text:style-name="T769">及分割計畫決議承認案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說明：</text:p>
          </table:table-cell>
          <table:table-cell table:style-name="TableCell775">
            <text:p text:style-name="P776">1.本公司為強化公司組織，擬將獨立營運之<text:s text:c="3"/>部門營業，分割新設「<text:s text:c="4"/>股份有限公司」，獨立營運之<text:s text:c="3"/>部門營業分割新設「<text:s text:c="5"/>股份有限公司」，分割後本公司係消滅公司。</text:p>
            <text:p text:style-name="P777">2.「<text:s text:c="5"/>股份有限公司」承受本公司之研發部門營業，並發行新股予本公司股東<text:s text:c="7"/>股，每股金額<text:s text:c="3"/>元，共計<text:s text:c="4"/>元。</text:p>
            <text:p text:style-name="P778">3.「<text:s text:c="4"/>股份有限公司」承受本公司之管理部門營業，並發行新股予本公司股東<text:s text:c="5"/>股，每股金額<text:s text:c="2"/>元，共計<text:s text:c="7"/>元。</text:p>
            <text:p text:style-name="P779">4.「<text:s text:c="5"/>股份有限公司」及「<text:s text:c="4"/>股份有限公司」之公司章程詳如附件。</text:p>
            <text:soft-page-break/>
            <text:p text:style-name="P780">5.分割之相關事項，詳如分割計畫。</text:p>
            <text:p text:style-name="P781">6.分割後本公司係消滅公司，擬依法解散。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決議：</text:p>
          </table:table-cell>
          <table:table-cell table:style-name="TableCell787">
            <text:p text:style-name="P788">出席股東表決權數<text:s text:c="4"/>同意通過，佔總表決權數<text:s text:c="4"/>%。</text:p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16</text:p>
          </table:table-cell>
          <table:table-cell table:style-name="TableCell802">
            <text:p text:style-name="P803">案由：</text:p>
          </table:table-cell>
          <table:table-cell table:style-name="TableCell804" table:number-columns-spanned="6">
            <text:p text:style-name="P805"><text:bookmark-start text:name="選任分割新設公司之董事及監察人案"/>選任分割新設公司之董事及監察人案<text:bookmark-end text:name="選任分割新設公司之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說明：</text:p>
          </table:table-cell>
          <table:table-cell table:style-name="TableCell811" table:number-columns-spanned="6">
            <text:p text:style-name="P812">1.本公司為強化公司組織，擬將獨立營運之<text:s text:c="4"/>部門營業，分割新設「<text:s text:c="4"/>股份有限公司」，獨立營運之<text:s text:c="2"/>部門營業分割新設「<text:s text:c="4"/>股份有限公司」，分割後本公司係消滅公司。</text:p>
            <text:p text:style-name="P813">2.依公司法第317條第2項規定，選舉分割新設公司「<text:s text:c="3"/>股份有限公司」之董事及監察人。</text:p>
            <text:p text:style-name="P814">3.董監事任期，自<text:s text:c="2"/>年<text:s/>月<text:s text:c="2"/>日迄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決議：</text:p>
          </table:table-cell>
          <table:table-cell table:style-name="TableCell820" table:number-columns-spanned="6">
            <text:p text:style-name="P821">選舉結果如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>股東編號</text:p>
          </table:table-cell>
          <table:table-cell table:style-name="TableCell827">
            <text:p text:style-name="P828">職稱</text:p>
          </table:table-cell>
          <table:table-cell table:style-name="TableCell829" table:number-columns-spanned="2">
            <text:p text:style-name="P830">姓名或名稱</text:p>
          </table:table-cell>
          <table:covered-table-cell/>
          <table:table-cell table:style-name="TableCell831">
            <text:p text:style-name="P832">當選權數</text:p>
          </table:table-cell>
        </table:table-row>
        <table:table-row table:style-name="TableRow833"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董事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董事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董事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監察人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17</text:p>
          </table:table-cell>
          <table:table-cell table:style-name="TableCell893">
            <text:p text:style-name="P894">案由：</text:p>
          </table:table-cell>
          <table:table-cell table:style-name="TableCell895">
            <text:p text:style-name="P896"><text:bookmark-start text:name="股－存續合併"/><text:span text:style-name="T897">存續合併及合併契約承認</text:span><text:bookmark-end text:name="股－存續合併"/><text:span text:style-name="T898">案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說明：</text:p>
          </table:table-cell>
          <table:table-cell table:style-name="TableCell904">
            <text:p text:style-name="P905">1.本公司為強化經營管理，擬採「吸收合併」方式進行與「<text:s text:c="3"/>股份有限公司」進行合併。</text:p>
            <text:p text:style-name="P906">2.本公司為合併後之存續公司，「<text:s text:c="3"/>股份有限公司」為合併後之消滅公司。</text:p>
            <text:p text:style-name="P907">3.合併之相關事項，詳如附件之合併契約。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決議：</text:p>
          </table:table-cell>
          <table:table-cell table:style-name="TableCell913">
            <text:p text:style-name="P914">出席股東表決權數<text:s text:c="6"/>同意通過，佔總表決權數<text:s text:c="4"/>%。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18</text:p>
          </table:table-cell>
          <table:table-cell table:style-name="TableCell923">
            <text:p text:style-name="P924">案由：</text:p>
          </table:table-cell>
          <table:table-cell table:style-name="TableCell925">
            <text:p text:style-name="P926"><text:bookmark-start text:name="股－合併解散"/><text:span text:style-name="T927">合併解散</text:span><text:bookmark-end text:name="股－合併解散"/><text:span text:style-name="T928">及合併契約承認決議案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說明：</text:p>
          </table:table-cell>
          <table:table-cell table:style-name="TableCell934">
            <text:p text:style-name="P935">1.本公司為強化經營管理，擬與「<text:s text:c="3"/>股份有限公司」進行合併。</text:p>
            <text:p text:style-name="P936">2.本公司為合併後之消滅公司，「<text:s text:c="4"/>股份有限公司」為合併後之存續公司。</text:p>
            <text:p text:style-name="P937">3.合併之相關事項，詳如附件之合併契約。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決議：</text:p>
          </table:table-cell>
          <table:table-cell table:style-name="TableCell943">
            <text:p text:style-name="P944">出席股東表決權數<text:s text:c="6"/>同意通過，佔總表決權數<text:s text:c="5"/>%。</text:p>
          </table:table-cell>
        </table:table-row>
      </table:table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19</text:p>
          </table:table-cell>
          <table:table-cell table:style-name="TableCell954">
            <text:p text:style-name="P955">案由：</text:p>
          </table:table-cell>
          <table:table-cell table:style-name="TableCell956">
            <text:p text:style-name="P957"><text:bookmark-start text:name="股－公司解散案"/><text:span text:style-name="T958">公司解散案</text:span><text:bookmark-end text:name="股－公司解散案"/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說明：</text:p>
          </table:table-cell>
          <table:table-cell table:style-name="TableCell964">
            <text:p text:style-name="P965">本公司因業務關係，擬依法解散，並選任<text:s text:c="3"/>為清算人辦理清算事宜。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決議：</text:p>
          </table:table-cell>
          <table:table-cell table:style-name="TableCell971">
            <text:p text:style-name="P972">出席股東表決權數<text:s text:c="4"/>同意通過，佔總表決權數<text:s text:c="5"/>%。</text:p>
          </table:table-cell>
        </table:table-row>
      </table:table>
      <text:p text:style-name="項目符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5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  <style:text-properties fo:font-size="8pt" style:font-size-asian="8pt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9" style:parent-style-name="頁首" style:family="paragraph">
      <style:paragraph-properties fo:text-align="end"/>
    </style:style>
    <style:style style:name="P260" style:parent-style-name="頁尾" style:family="paragraph">
      <style:paragraph-properties fo:text-align="center"/>
    </style:style>
    <style:style style:name="P261" style:parent-style-name="頁尾" style:family="paragraph">
      <style:paragraph-properties fo:text-align="end"/>
    </style:style>
    <style:style style:name="P26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5</text:page-number></text:span><text:span text:style-name="頁碼">頁</text:span></text:p>
        <text:p text:style-name="P3"><text:span text:style-name="頁碼">經濟部商業司</text:span><text:span text:style-name="頁碼">94</text:span><text:span text:style-name="頁碼">年編製</text:span></text:p>
        <text:p text:style-name="P4"/>
      </style:footer>
    </style:master-page>
    <style:master-page style:name="MP1" style:page-layout-name="PL1">
      <style:header>
        <text:p text:style-name="P259"><text:file-name text:fixed="false" text:display="name-and-extension">B1-07.doc</text:file-name></text:p>
      </style:header>
      <style:footer>
        <text:p text:style-name="P260"><text:span text:style-name="頁碼">第</text:span><text:span text:style-name="頁碼"><text:page-number text:fixed="false">5</text:page-number></text:span><text:span text:style-name="頁碼">頁</text:span></text:p>
        <text:p text:style-name="P261"><text:span text:style-name="頁碼">經濟部商業司</text:span><text:span text:style-name="頁碼">94</text:span><text:span text:style-name="頁碼">年編製</text:span></text:p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股東會議事錄</dc:title>
    <dc:description/>
    <dc:subject>股份有限公司股東會議事錄(A4直印)</dc:subject>
    <meta:keyword>股份有限公司股東會議事錄</meta:keyword>
    <meta:initial-creator>經濟部商業司</meta:initial-creator>
    <dc:creator>黃郁媗</dc:creator>
    <meta:creation-date>2024-02-21T01:51:00Z</meta:creation-date>
    <dc:date>2024-02-21T01:51:00Z</dc:date>
    <meta:print-date>2005-11-28T04:46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3" meta:character-count="4168" meta:row-count="29" meta:non-whitespace-character-count="3553"/>
  </office:meta>
</office:document-meta>
</file>