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99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9159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218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1506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1243in" style:use-optimal-column-width="false"/>
    </style:style>
    <style:style style:name="TableColumn28" style:family="table-column">
      <style:table-column-properties style:column-width="0.3104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5972in" style:use-optimal-column-width="false"/>
    </style:style>
    <style:style style:name="TableColumn31" style:family="table-column">
      <style:table-column-properties style:column-width="0.1916in" style:use-optimal-column-width="false"/>
    </style:style>
    <style:style style:name="TableColumn32" style:family="table-column">
      <style:table-column-properties style:column-width="0.1076in" style:use-optimal-column-width="false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0208in" style:use-optimal-column-width="false"/>
    </style:style>
    <style:style style:name="TableColumn35" style:family="table-column">
      <style:table-column-properties style:column-width="0.0097in" style:use-optimal-column-width="false"/>
    </style:style>
    <style:style style:name="TableColumn36" style:family="table-column">
      <style:table-column-properties style:column-width="0.7812in" style:use-optimal-column-width="false"/>
    </style:style>
    <style:style style:name="TableColumn37" style:family="table-column">
      <style:table-column-properties style:column-width="0.6763in" style:use-optimal-column-width="false"/>
    </style:style>
    <style:style style:name="TableColumn38" style:family="table-column">
      <style:table-column-properties style:column-width="0.4055in" style:use-optimal-column-width="false"/>
    </style:style>
    <style:style style:name="Table15" style:family="table">
      <style:table-properties style:width="6.9895in" style:rel-width="102.72%" fo:margin-left="-0.2763in" table:align="lef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0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3" style:family="table-row">
      <style:table-row-properties style:min-row-height="0.303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3979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2097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458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597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541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7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9" style:family="table-row">
      <style:table-row-properties style:min-row-height="0.3111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708in" style:use-optimal-row-height="false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margin-left="0.022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37" style:family="table-row">
      <style:table-row-properties style:min-row-height="0.2708in" style:use-optimal-row-height="false"/>
    </style:style>
    <style:style style:name="P138" style:parent-style-name="內文" style:family="paragraph">
      <style:paragraph-properties style:line-height-at-least="0in" fo:margin-left="0.0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022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ableCell154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ableCell159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.0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TableCell164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left="0.022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800080" fo:font-size="14pt" style:font-size-asian="14pt" style:font-size-complex="14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text-indent="0.0972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min-row-height="0.5625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94" style:family="table-column">
      <style:table-column-properties style:column-width="1.0611in" style:use-optimal-column-width="false"/>
    </style:style>
    <style:style style:name="TableColumn195" style:family="table-column">
      <style:table-column-properties style:column-width="0.0222in" style:use-optimal-column-width="false"/>
    </style:style>
    <style:style style:name="TableColumn196" style:family="table-column">
      <style:table-column-properties style:column-width="2.7631in" style:use-optimal-column-width="false"/>
    </style:style>
    <style:style style:name="TableColumn197" style:family="table-column">
      <style:table-column-properties style:column-width="0.6819in" style:use-optimal-column-width="false"/>
    </style:style>
    <style:style style:name="TableColumn198" style:family="table-column">
      <style:table-column-properties style:column-width="2.9152in" style:use-optimal-column-width="false"/>
    </style:style>
    <style:style style:name="Table193" style:family="table">
      <style:table-properties style:width="7.4437in" fo:margin-left="0in" table:align="left"/>
    </style:style>
    <style:style style:name="TableRow199" style:family="table-row">
      <style:table-row-properties style:min-row-height="0.1305in" style:use-optimal-row-height="false"/>
    </style:style>
    <style:style style:name="TableCell20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.0416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0416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.0416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.0416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2" style:family="table-row">
      <style:table-row-properties style:min-row-height="0.1298in" style:use-optimal-row-height="false"/>
    </style:style>
    <style:style style:name="P21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0416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416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6" style:family="table-row">
      <style:table-row-properties style:min-row-height="0.5166in" style:use-optimal-row-height="false"/>
    </style:style>
    <style:style style:name="TableCell227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9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style:snap-to-layout-grid="false" fo:margin-bottom="0.0416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36" style:family="table-row">
      <style:table-row-properties style:min-row-height="0.4111in" style:use-optimal-row-height="false"/>
    </style:style>
    <style:style style:name="TableCell2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vertical-align="baseline" fo:margin-bottom="0.0416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4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125in" fo:line-height="150%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45" style:family="table-row">
      <style:table-row-properties style:min-row-height="0.5659in" style:use-optimal-row-height="false"/>
    </style:style>
    <style:style style:name="TableCell24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vertical-align="baseline" fo:margin-bottom="0.0416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indent="0.0847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583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75in" style:letter-kerning="false"/>
    </style:style>
    <style:style style:name="TableCell269" style:family="table-cell">
      <style:table-cell-properties fo:border-top="0.0208in solid #000000" fo:border-left="0.0034in solid #000000" fo:border-bottom="0.0069in solid #000000" fo:border-right="0.0208in solid #000000" fo:background-color="#FFCC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81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83" style:family="table-row">
      <style:table-row-properties style:min-row-height="0.2625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6625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1666in" style:use-optimal-row-height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11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13" style:family="table-column">
      <style:table-column-properties style:column-width="2.4819in" style:use-optimal-column-width="false"/>
    </style:style>
    <style:style style:name="TableColumn314" style:family="table-column">
      <style:table-column-properties style:column-width="4.409in" style:use-optimal-column-width="false"/>
    </style:style>
    <style:style style:name="Table312" style:family="table">
      <style:table-properties style:width="6.8909in" style:rel-width="101.28%" fo:margin-left="-0.2763in" table:align="left"/>
    </style:style>
    <style:style style:name="TableRow315" style:family="table-row">
      <style:table-row-properties style:min-row-height="0.2375in" style:use-optimal-row-height="false"/>
    </style:style>
    <style:style style:name="TableCell316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5312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322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1" style:parent-style-name="內文" style:family="paragraph">
      <style:paragraph-properties fo:margin-left="0.353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margin-left="0.3534in" fo:text-indent="0.258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611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47" style:parent-style-name="內文" style:family="paragraph">
      <style:paragraph-properties fo:margin-left="0.36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53" style:parent-style-name="內文" style:family="paragraph">
      <style:paragraph-properties fo:margin-left="0.6868in" fo:text-indent="-0.0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margin-left="0.6118in" fo:text-indent="0.001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2187in" style:use-optimal-row-height="false" fo:keep-together="always"/>
    </style:style>
    <style:style style:name="P368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72" style:family="table-row">
      <style:table-row-properties style:min-row-height="0.3972in" style:use-optimal-row-height="false"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indent="0.0131in"/>
    </style:style>
    <style:style style:name="T375" style:parent-style-name="預設段落字型" style:family="text">
      <style:text-properties style:font-name="Calibri" style:font-name-asian="標楷體" style:font-name-complex="Calibri" fo:color="#000000"/>
    </style:style>
    <style:style style:name="P376" style:parent-style-name="內文" style:family="paragraph">
      <style:paragraph-properties style:snap-to-layout-grid="false" fo:text-indent="0.0131in"/>
    </style:style>
    <style:style style:name="T377" style:parent-style-name="預設段落字型" style:family="text">
      <style:text-properties style:font-name="Calibri" style:font-name-asian="標楷體" style:font-name-complex="Calibri" fo:color="#000000"/>
    </style:style>
    <style:style style:name="T378" style:parent-style-name="預設段落字型" style:family="text">
      <style:text-properties style:font-name="Calibri" style:font-name-asian="標楷體" style:font-name-complex="Calibri" fo:color="#000000"/>
    </style:style>
    <style:style style:name="T379" style:parent-style-name="預設段落字型" style:family="text">
      <style:text-properties style:font-name="Calibri" style:font-name-asian="標楷體" style:font-name-complex="Calibri" fo:color="#000000"/>
    </style:style>
    <style:style style:name="T380" style:parent-style-name="預設段落字型" style:family="text">
      <style:text-properties style:font-name="Calibri" style:font-name-asian="標楷體" style:font-name-complex="Calibri" fo:color="#FF0000"/>
    </style:style>
    <style:style style:name="T381" style:parent-style-name="預設段落字型" style:family="text">
      <style:text-properties style:font-name="Calibri" style:font-name-asian="標楷體" style:font-name-complex="Calibri" fo:color="#FF0000"/>
    </style:style>
    <style:style style:name="T382" style:parent-style-name="預設段落字型" style:family="text">
      <style:text-properties style:font-name="Calibri" style:font-name-asian="標楷體" style:font-name-complex="Calibri" fo:color="#FF0000"/>
    </style:style>
    <style:style style:name="T383" style:parent-style-name="預設段落字型" style:family="text">
      <style:text-properties style:font-name="Calibri" style:font-name-asian="標楷體" style:font-name-complex="Calibri" fo:color="#000000"/>
    </style:style>
    <style:style style:name="T384" style:parent-style-name="預設段落字型" style:family="text">
      <style:text-properties style:font-name="Calibri" style:font-name-asian="標楷體" style:font-name-complex="Calibri" fo:color="#000000"/>
    </style:style>
    <style:style style:name="T385" style:parent-style-name="預設段落字型" style:family="text">
      <style:text-properties style:font-name="Calibri" style:font-name-asian="標楷體" style:font-name-complex="Calibri" fo:color="#000000"/>
    </style:style>
    <style:style style:name="T386" style:parent-style-name="預設段落字型" style:family="text">
      <style:text-properties style:font-name="Calibri" style:font-name-asian="標楷體" style:font-name-complex="Calibri" fo:color="#000000"/>
    </style:style>
    <style:style style:name="T387" style:parent-style-name="預設段落字型" style:family="text">
      <style:text-properties style:font-name="Calibri" style:font-name-asian="標楷體" style:font-name-complex="Calibri" fo:color="#000000"/>
    </style:style>
    <style:style style:name="T388" style:parent-style-name="預設段落字型" style:family="text">
      <style:text-properties style:font-name="Calibri" style:font-name-asian="標楷體" style:font-name-complex="Calibri" fo:color="#000000"/>
    </style:style>
    <style:style style:name="T389" style:parent-style-name="預設段落字型" style:family="text">
      <style:text-properties style:font-name="Calibri" style:font-name-asian="標楷體" style:font-name-complex="Calibri" fo:color="#000000"/>
    </style:style>
    <style:style style:name="P390" style:parent-style-name="內文" style:family="paragraph">
      <style:paragraph-properties style:snap-to-layout-grid="false" fo:text-indent="0.0131in"/>
    </style:style>
    <style:style style:name="T391" style:parent-style-name="預設段落字型" style:family="text">
      <style:text-properties style:font-name="Calibri" style:font-name-asian="標楷體" style:font-name-complex="Calibri" fo:color="#000000"/>
    </style:style>
    <style:style style:name="T392" style:parent-style-name="預設段落字型" style:family="text">
      <style:text-properties style:font-name="Calibri" style:font-name-asian="標楷體" style:font-name-complex="Calibri" fo:color="#000000"/>
    </style:style>
    <style:style style:name="T393" style:parent-style-name="預設段落字型" style:family="text">
      <style:text-properties style:font-name="Calibri" style:font-name-asian="標楷體" style:font-name-complex="Calibri" fo:color="#000000"/>
    </style:style>
    <style:style style:name="T394" style:parent-style-name="預設段落字型" style:family="text">
      <style:text-properties style:font-name="Calibri" style:font-name-asian="標楷體" style:font-name-complex="Calibri" fo:color="#000000"/>
    </style:style>
    <style:style style:name="T395" style:parent-style-name="預設段落字型" style:family="text">
      <style:text-properties style:font-name="Calibri" style:font-name-asian="標楷體" style:font-name-complex="Calibri" fo:color="#000000"/>
    </style:style>
    <style:style style:name="T396" style:parent-style-name="預設段落字型" style:family="text">
      <style:text-properties style:font-name="Calibri" style:font-name-asian="標楷體" style:font-name-complex="Calibri" fo:color="#000000"/>
    </style:style>
    <style:style style:name="T397" style:parent-style-name="預設段落字型" style:family="text">
      <style:text-properties style:font-name="Calibri" style:font-name-asian="標楷體" style:font-name-complex="Calibri" fo:color="#000000"/>
    </style:style>
    <style:style style:name="T398" style:parent-style-name="預設段落字型" style:family="text">
      <style:text-properties style:font-name="Calibri" style:font-name-asian="標楷體" style:font-name-complex="Calibri" fo:color="#000000"/>
    </style:style>
    <style:style style:name="T399" style:parent-style-name="預設段落字型" style:family="text">
      <style:text-properties style:font-name="Calibri" style:font-name-asian="標楷體" style:font-name-complex="Calibri" fo:color="#000000"/>
    </style:style>
    <style:style style:name="T400" style:parent-style-name="預設段落字型" style:family="text">
      <style:text-properties style:font-name="Calibri" style:font-name-asian="標楷體" style:font-name-complex="Calibri" fo:color="#000000"/>
    </style:style>
    <style:style style:name="T401" style:parent-style-name="預設段落字型" style:family="text">
      <style:text-properties style:font-name="Calibri" style:font-name-asian="標楷體" style:font-name-complex="Calibri" fo:color="#000000"/>
    </style:style>
    <style:style style:name="P402" style:parent-style-name="內文" style:family="paragraph">
      <style:paragraph-properties style:snap-to-layout-grid="false" fo:text-indent="0.0131in"/>
    </style:style>
    <style:style style:name="T403" style:parent-style-name="預設段落字型" style:family="text">
      <style:text-properties style:font-name="Calibri" style:font-name-asian="標楷體" style:font-name-complex="Calibri" fo:color="#000000"/>
    </style:style>
    <style:style style:name="T404" style:parent-style-name="預設段落字型" style:family="text">
      <style:text-properties style:font-name="Calibri" style:font-name-asian="標楷體" style:font-name-complex="Calibri" fo:color="#000000"/>
    </style:style>
    <style:style style:name="T405" style:parent-style-name="預設段落字型" style:family="text">
      <style:text-properties style:font-name="Calibri" style:font-name-asian="標楷體" style:font-name-complex="Calibri" fo:color="#000000"/>
    </style:style>
    <style:style style:name="T406" style:parent-style-name="預設段落字型" style:family="text">
      <style:text-properties style:font-name="Calibri" style:font-name-asian="標楷體" style:font-name-complex="Calibri" fo:color="#000000"/>
    </style:style>
    <style:style style:name="T407" style:parent-style-name="預設段落字型" style:family="text">
      <style:text-properties style:font-name="Calibri" style:font-name-asian="標楷體" style:font-name-complex="Calibri" fo:color="#000000"/>
    </style:style>
    <style:style style:name="T408" style:parent-style-name="預設段落字型" style:family="text">
      <style:text-properties style:font-name="Calibri" style:font-name-asian="標楷體" style:font-name-complex="Calibri" fo:color="#000000"/>
    </style:style>
    <style:style style:name="T409" style:parent-style-name="預設段落字型" style:family="text">
      <style:text-properties style:font-name="Calibri" style:font-name-asian="標楷體" style:font-name-complex="Calibri" fo:color="#000000"/>
    </style:style>
    <style:style style:name="T410" style:parent-style-name="預設段落字型" style:family="text">
      <style:text-properties style:font-name="Calibri" style:font-name-asian="標楷體" style:font-name-complex="Calibri" fo:color="#000000"/>
    </style:style>
    <style:style style:name="T411" style:parent-style-name="預設段落字型" style:family="text">
      <style:text-properties style:font-name="Calibri" style:font-name-asian="標楷體" style:font-name-complex="Calibri" fo:color="#000000"/>
    </style:style>
    <style:style style:name="P412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413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414" style:parent-style-name="內文" style:family="paragraph">
      <style:paragraph-properties style:vertical-align="baseline" style:line-height-at-least="0in" fo:margin-left="1.2826in" fo:margin-right="0.8583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5" style:parent-style-name="內文" style:family="paragraph">
      <style:paragraph-properties style:vertical-align="baseline" style:line-height-at-least="0in" fo:margin-left="0.1972in" fo:margin-right="0.168in" fo:text-indent="-0.1958in">
        <style:tab-stops>
          <style:tab-stop style:type="left" style:position="0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4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26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7" style:parent-style-name="內文" style:family="paragraph">
      <style:paragraph-properties style:snap-to-layout-grid="false" fo:line-height="0.3055in" fo:margin-right="0.1951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top="0.125in" style:line-height-at-least="0.1666in" fo:margin-right="0.45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Column445" style:family="table-column">
      <style:table-column-properties style:column-width="0.4222in"/>
    </style:style>
    <style:style style:name="TableColumn446" style:family="table-column">
      <style:table-column-properties style:column-width="0.4555in"/>
    </style:style>
    <style:style style:name="TableColumn447" style:family="table-column">
      <style:table-column-properties style:column-width="5.077in"/>
    </style:style>
    <style:style style:name="TableColumn448" style:family="table-column">
      <style:table-column-properties style:column-width="0.4923in"/>
    </style:style>
    <style:style style:name="Table444" style:family="table">
      <style:table-properties style:width="6.4472in" fo:margin-left="0.0694in" table:align="left"/>
    </style:style>
    <style:style style:name="TableRow449" style:family="table-row">
      <style:table-row-properties style:min-row-height="0.352in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59" style:family="table-row">
      <style:table-row-properties style:min-row-height="0.2298in"/>
    </style:style>
    <style:style style:name="TableCell46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143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2159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14" style:family="table-row">
      <style:table-row-properties style:min-row-height="0.1631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2" style:parent-style-name="內文" style:family="paragraph">
      <style:paragraph-properties style:snap-to-layout-grid="false" fo:text-align="justify" style:line-height-at-least="0in"/>
    </style:style>
    <style:style style:name="T5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26" style:family="table-row">
      <style:table-row-properties style:min-row-height="0.235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3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7" style:family="table-row">
      <style:table-row-properties style:min-row-height="0.2354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ell5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9" style:family="table-row">
      <style:table-row-properties style:min-row-height="0.1361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9" style:family="table-row">
      <style:table-row-properties style:min-row-height="0.2659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0" style:family="table-row">
      <style:table-row-properties style:min-row-height="0.1361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style:line-height-at-least="0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1361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style:line-height-at-least="0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2" style:family="table-row">
      <style:table-row-properties style:min-row-height="0.209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style:line-height-at-least="0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2" style:family="table-row">
      <style:table-row-properties style:min-row-height="0.209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0" style:family="table-row">
      <style:table-row-properties style:min-row-height="0.1562in"/>
    </style:style>
    <style:style style:name="TableCell6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1562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6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34" style:family="table-row">
      <style:table-row-properties style:min-row-height="0.1298in"/>
    </style:style>
    <style:style style:name="TableCell63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in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0.1298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in"/>
    </style:style>
    <style:style style:name="T654" style:parent-style-name="預設段落字型" style:family="text">
      <style:text-properties style:font-name="標楷體" style:font-name-asian="標楷體" style:font-size-complex="11pt"/>
    </style:style>
    <style:style style:name="TableCell6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7" style:family="table-row">
      <style:table-row-properties style:min-row-height="0.5111in"/>
    </style:style>
    <style:style style:name="TableCell6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in"/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style:snap-to-layout-grid="false" style:line-height-at-least="0in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67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0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80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81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8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8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8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68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8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88" style:parent-style-name="內文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93" style:parent-style-name="內文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02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10" style:parent-style-name="內文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12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20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21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2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2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2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2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33" style:parent-style-name="內文" style:family="paragraph">
      <style:paragraph-properties style:snap-to-layout-grid="false" style:line-height-at-least="0.166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text:span text:style-name="T4"><text:s text:c="2"/></text:span><text:span text:style-name="T5"><text:s text:c="2"/></text:span><text:span text:style-name="T6"><text:s text:c="3"/></text:span><text:span text:style-name="T7"><text:s text:c="5"/></text:span><text:span text:style-name="T8"><text:s text:c="5"/></text:span><text:span text:style-name="T9">公司</text:span><text:span text:style-name="T10">合併新設</text:span><text:span text:style-name="T11">(</text:span><text:span text:style-name="T12">存續</text:span><text:span text:style-name="T13">)</text:span><text:span text:style-name="T14">登記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統一編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內文"><text:span text:style-name="T45">預查編號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閉</text:span><text:span text:style-name="T52">鎖性股份有限公司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事項</text:p>
          </table:table-cell>
          <table:table-cell table:style-name="TableCell56" table:number-columns-spanned="2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被合併公司及統一編號</text:span></text:p>
          </table:table-cell>
          <table:table-cell table:style-name="TableCell62" table:number-columns-spanned="2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繳納規費</text:span></text:p>
          </table:table-cell>
          <table:table-cell table:style-name="TableCell68" table:number-columns-spanned="7">
            <text:p text:style-name="P69">新臺幣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元</text:p>
          </table:table-cell>
          <table:table-cell table:style-name="TableCell72" table:number-columns-spanned="6">
            <text:p text:style-name="P73">資本(變動)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元</text:p>
          </table:table-cell>
        </table:table-row>
        <table:table-row table:style-name="TableRow78">
          <table:table-cell table:style-name="TableCell79" table:number-rows-spanned="4">
            <text:p text:style-name="內文"><text:span text:style-name="T80">申請人</text:span></text:p>
          </table:table-cell>
          <table:table-cell table:style-name="TableCell81" table:number-columns-spanned="14">
            <text:p text:style-name="內文"><text:span text:style-name="T82">公司名稱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 table:number-rows-spanned="4">
            <text:p text:style-name="P85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4">
            <text:p text:style-name="內文"><text:span text:style-name="T89">代表人姓名</text:span><text:span text:style-name="T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4">
            <text:p text:style-name="內文"><text:span text:style-name="T95">公司所在地</text:span><text:span text:style-name="T96">：</text:span><text:span text:style-name="T97">(</text:span><text:span text:style-name="T98">　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4">
            <text:p text:style-name="P10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內文"><text:span text:style-name="T108">代理人</text:span></text:p>
            <text:p text:style-name="P109">(未委託代理人申請者，免填)</text:p>
          </table:table-cell>
          <table:table-cell table:style-name="TableCell110" table:number-columns-spanned="11">
            <text:p text:style-name="內文"><text:span text:style-name="T111">姓名</text:span><text:span text:style-name="T112">：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代理人以會計師或律師為限</text:span></text:p>
          </table:table-cell>
          <table:covered-table-cell/>
          <table:covered-table-cell/>
          <table:table-cell table:style-name="TableCell117" table:number-columns-spanned="8" table:number-rows-spanned="2">
            <text:p text:style-name="P118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4">
            <text:p text:style-name="內文"><text:span text:style-name="T122">地址</text:span><text:span text:style-name="T123">：</text:span><text:span text:style-name="T124">(</text:span><text:span text:style-name="T125">　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<text:span text:style-name="T131">公司登記相關聯絡人、市話及案件辦理情形回覆方式</text:span></text:p>
          </table:table-cell>
          <table:covered-table-cell/>
          <table:covered-table-cell/>
          <table:table-cell table:style-name="TableCell132" table:number-columns-spanned="11">
            <text:p text:style-name="內文"><text:span text:style-name="T133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內文"><text:span text:style-name="T135">E-Mail</text:span><text:span text:style-name="T1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7">
            <text:p text:style-name="內文"><text:span text:style-name="T14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<text:span text:style-name="T143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申請日期</text:span><text:span text:style-name="T151">：中 <text:s/>華 <text:s text:c="2"/>民 <text:s text:c="2"/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年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<text:span text:style-name="T161">月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日</text:span></text:p>
          </table:table-cell>
          <table:covered-table-cell/>
        </table:table-row>
        <table:table-row table:style-name="TableRow167">
          <table:table-cell table:style-name="TableCell168" table:number-columns-spanned="23">
            <text:p text:style-name="P169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3">
            <text:p text:style-name="P172"><text:span text:style-name="T173">□同意公司章程於公開網站查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領取方式</text:span><text:span text:style-name="T178">(</text:span><text:span text:style-name="T179">填數字</text:span><text:span text:style-name="T180">)<text:s/></text:span><text:span text:style-name="T181">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6">
            <text:p text:style-name="P183"><text:span text:style-name="T184">1.</text:span><text:span text:style-name="T185">郵寄。</text:span><text:span text:style-name="T186">2.</text:span><text:span text:style-name="T187">自取</text:span><text:span text:style-name="T188">【逾一星期轉郵寄】。</text:span><text:span text:style-name="T189">3.</text:span><text:span text:style-name="T190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3"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 table:number-rows-spanned="3">
                  <text:p text:style-name="P201"><text:span text:style-name="T202">聯絡人</text:span></text:p>
                </table:table-cell>
                <table:table-cell table:style-name="TableCell203" table:number-columns-spanned="2" table:number-rows-spanned="2">
                  <text:p text:style-name="P204"><text:span text:style-name="T205">姓名</text:span></text:p>
                </table:table-cell>
                <table:covered-table-cell/>
                <table:table-cell table:style-name="TableCell206" table:number-rows-spanned="2">
                  <text:p text:style-name="P207"><text:span text:style-name="T208">電話</text:span></text:p>
                </table:table-cell>
                <table:table-cell table:style-name="TableCell209">
                  <text:p text:style-name="P210"><text:span text:style-name="T211">市話</text:span></text:p>
                </table:table-cell>
              </table:table-row>
              <table:table-row table:style-name="TableRow212">
                <table:covered-table-cell>
                  <text:p text:style-name="P213"/>
                </table:covered-table-cell>
                <table:covered-table-cell>
                  <text:p text:style-name="P214"/>
                </table:covered-table-cell>
                <table:covered-table-cell/>
                <table:covered-table-cell>
                  <text:p text:style-name="P215"/>
                </table:covered-table-cell>
                <table:table-cell table:style-name="TableCell216">
                  <text:p text:style-name="P217"><text:span text:style-name="T218">手機</text:span></text:p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 table:number-columns-spanned="2">
                  <text:p text:style-name="P222">E-mail</text:p>
                </table:table-cell>
                <table:covered-table-cell/>
                <table:table-cell table:style-name="TableCell223" table:number-columns-spanned="2">
                  <text:p text:style-name="P224"><text:span text:style-name="T225">傳真</text:span></text:p>
                </table:table-cell>
                <table:covered-table-cell/>
              </table:table-row>
              <table:table-row table:style-name="TableRow226">
                <table:table-cell table:style-name="TableCell227" table:number-columns-spanned="5">
                  <text:p text:style-name="內文"><text:span text:style-name="T228">備註：</text:span></text:p>
                  <text:p text:style-name="P229">註1、申請「電子送達」請填寫聯絡人姓名、E-mail及電話(手機必填)。</text:p>
                  <text:p text:style-name="P230"><text:span text:style-name="T231">註</text:span><text:span text:style-name="T232">2</text:span><text:span text:style-name="T233">、若收件人</text:span><text:span text:style-name="T234">5</text:span><text:span text:style-name="T235">日未下載電子公文，則改採用郵寄送達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6">
                <table:table-cell table:style-name="TableCell237" table:number-columns-spanned="2">
                  <text:p text:style-name="P238"><text:span text:style-name="T239">□</text:span><text:span text:style-name="T240">同意代轉營業登記</text:span></text:p>
                </table:table-cell>
                <table:covered-table-cell/>
                <table:table-cell table:style-name="TableCell241" table:number-columns-spanned="3">
                  <text:p text:style-name="P242"><text:span text:style-name="T243">□</text:span><text:span text:style-name="T244">同意公司經核准變更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245">
                <table:table-cell table:style-name="TableCell246" table:number-columns-spanned="2">
                  <text:p text:style-name="P247"><text:span text:style-name="T248">□</text:span><text:span text:style-name="T249">同意代轉娛樂稅登記</text:span></text:p>
                </table:table-cell>
                <table:covered-table-cell/>
                <table:table-cell table:style-name="TableCell250" table:number-columns-spanned="3">
                  <text:p text:style-name="P251">□同意公司經核准變更登記後代轉申請書影本辦理娛樂稅設立、註銷事宜。</text:p>
                  <text:p text:style-name="P252"><text:span text:style-name="T253"><text:s text:c="2"/>實際營業地址(必填)：</text:span><text:span text:style-name="T254"><text:s text:c="43"/></text:span></text:p>
                </table:table-cell>
                <table:covered-table-cell/>
                <table:covered-table-cell/>
              </table:table-row>
            </table:table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營業場所</text:p>
          </table:table-cell>
          <table:covered-table-cell/>
          <table:table-cell table:style-name="TableCell259" table:number-columns-spanned="2">
            <text:p text:style-name="P260">縣市</text:p>
          </table:table-cell>
          <table:covered-table-cell/>
          <table:table-cell table:style-name="TableCell261" table:number-columns-spanned="4">
            <text:p text:style-name="P262">鄉鎮市區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村里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<text:span text:style-name="T267">路街巷弄號樓</text:span><text:span text:style-name="T26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預審編號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5">
            <text:p text:style-name="P285"><text:span text:style-name="T286">□ 退費轉帳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<text:span text:style-name="T289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分行（支局）</text:span></text:p>
          </table:table-cell>
          <table:covered-table-cell/>
          <table:covered-table-cell/>
          <table:table-cell table:style-name="TableCell293" table:number-columns-spanned="7">
            <text:p text:style-name="P294"><text:span text:style-name="T295">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3">
            <text:p text:style-name="P298"><text:span text:style-name="T299">※如以轉帳方式退還規費請勾選並詳填銀行（郵局）分行（支局）名稱、帳號及檢附</text:span><text:span text:style-name="T300">公司存摺影本</text:span><text:span text:style-name="T301">，存款帳戶如為台北富邦銀行帳戶無須轉帳匯費；</text:span><text:span text:style-name="T302">如非台北富邦銀行帳戶則需跨行轉帳匯費新臺幣30元，該匯費自退還規費中扣除</text:span><text:span text:style-name="T303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3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以下資料欄位為「併案申請工商憑證時必填欄位」</text:span></text:p>
          </table:table-cell>
          <table:covered-table-cell/>
        </table:table-row>
        <table:table-row table:style-name="TableRow319">
          <table:table-cell table:style-name="TableCell320" table:number-rows-spanned="2">
            <text:p text:style-name="P321">是否同時申請工商憑證正卡</text:p>
            <text:p text:style-name="P322"><text:s/>(配合公司法第22條之1董監事、經理人及股東資料申報新制須採電子方式申報，若公司代表人非本國籍或未持有健保卡者，務請同時申請工商憑證)</text:p>
            <text:p text:style-name="P323"/>
          </table:table-cell>
          <table:table-cell table:style-name="TableCell324">
            <text:p text:style-name="內文"><text:span text:style-name="T325">□是</text:span><text:span text:style-name="T326">(</text:span><text:span text:style-name="T327">需繳交</text:span><text:span text:style-name="T328">IC</text:span><text:span text:style-name="T329">卡工本費，詳註</text:span><text:span text:style-name="T330">2)</text:span></text:p>
            <text:p text:style-name="P331"><text:span text:style-name="T332">□</text:span><text:span text:style-name="T333">總公司</text:span></text:p>
            <text:p text:style-name="P334"><text:span text:style-name="T335">(</text:span><text:span text:style-name="T336">憑證聯絡電話：</text:span><text:span text:style-name="T337"><text:s text:c="13"/></text:span><text:span text:style-name="T338">，聯絡傳真：</text:span><text:span text:style-name="T339"><text:s text:c="13"/></text:span></text:p>
            <text:p text:style-name="P340"><text:span text:style-name="T341">聯絡</text:span><text:span text:style-name="T342">e-mail</text:span><text:span text:style-name="T343">：</text:span><text:span text:style-name="T344"><text:s text:c="33"/></text:span><text:span text:style-name="T345">)</text:span><text:span text:style-name="T346"><text:s/></text:span></text:p>
            <text:p text:style-name="P347"><text:span text:style-name="T348">□分公司</text:span><text:span text:style-name="T349"><text:s text:c="3"/></text:span><text:span text:style-name="T350">統一編號：</text:span><text:span text:style-name="T351"><text:s text:c="9"/></text:span><text:span text:style-name="T352">分公司名稱：</text:span></text:p>
            <text:p text:style-name="P353"><text:span text:style-name="T354">(</text:span><text:span text:style-name="T355">憑證聯絡電話：</text:span><text:span text:style-name="T356"><text:s text:c="13"/></text:span><text:span text:style-name="T357">，聯絡傳真：</text:span><text:span text:style-name="T358"><text:s text:c="13"/></text:span></text:p>
            <text:p text:style-name="P359"><text:span text:style-name="T360">聯絡</text:span><text:span text:style-name="T361">e-mail</text:span><text:span text:style-name="T362">：</text:span><text:span text:style-name="T363"><text:s text:c="33"/></text:span><text:span text:style-name="T364"><text:s/></text:span><text:span text:style-name="T365">；如多家分公司申請，請自行檢附附件載列上開資料</text:span><text:span text:style-name="T366">)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內文"><text:span text:style-name="T370">□</text:span><text:span text:style-name="T371">否</text:span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備註：</text:span></text:p>
            <text:p text:style-name="P376"><text:span text:style-name="T377">註</text:span><text:span text:style-name="T378">1</text:span><text:span text:style-name="T379">、待設立</text:span><text:span text:style-name="T380">(</text:span><text:span text:style-name="T381">變更</text:span><text:span text:style-name="T382">)</text:span><text:span text:style-name="T383">登記核准後將由經濟部工商憑證管理中心</text:span><text:span text:style-name="T384">(</text:span><text:span text:style-name="T385">中華電信</text:span><text:span text:style-name="T386">)</text:span><text:span text:style-name="T387">寄發工商憑證</text:span><text:span text:style-name="T388">IC</text:span><text:span text:style-name="T389">卡。</text:span></text:p>
            <text:p text:style-name="P390"><text:span text:style-name="T391">註</text:span><text:span text:style-name="T392">2</text:span><text:span text:style-name="T393">、申請工商憑證</text:span><text:span text:style-name="T394">IC</text:span><text:span text:style-name="T395">卡每張工本費新台幣</text:span><text:span text:style-name="T396">420</text:span><text:span text:style-name="T397">元，將由經濟部工商憑證管理中心</text:span><text:span text:style-name="T398">(</text:span><text:span text:style-name="T399">中華電信</text:span><text:span text:style-name="T400">)</text:span><text:span text:style-name="T401">寄發繳費通知單後逕行繳交。</text:span></text:p>
            <text:p text:style-name="P402"><text:span text:style-name="T403">註</text:span><text:span text:style-name="T404">3</text:span><text:span text:style-name="T405">、有關工商憑證</text:span><text:span text:style-name="T406">IC</text:span><text:span text:style-name="T407">卡用戶代碼，預設值為代表人的身分證字號，分</text:span><text:span text:style-name="T408">公司</text:span><text:span text:style-name="T409">則以分</text:span><text:span text:style-name="T410">公司</text:span><text:span text:style-name="T411">經理人的身分證字號為預設值，俟申請人收到卡片後，請再自行變更用戶代碼。</text:span></text:p>
            <text:p text:style-name="P412">註4、憑證相關問題請電洽諮詢專線412-1166﹙電話號碼為6碼地區請撥41-1166﹚。</text:p>
            <text:p text:style-name="P413"/>
          </table:table-cell>
          <table:covered-table-cell/>
        </table:table-row>
      </table:table>
      <text:p text:style-name="P414">※規費：</text:p>
      <text:p text:style-name="P415"><text:span text:style-name="T416">◇</text:span><text:span text:style-name="T417">設立或增加資本登記，按設立或所增實收資本額每新臺幣4千元1元計算；未達新台幣</text:span><text:span text:style-name="T418">1</text:span><text:span text:style-name="T419">千元者，以新台幣1千元計算</text:span><text:span text:style-name="T420">。</text:span></text:p>
      <text:p text:style-name="P421"><text:span text:style-name="T422">◇</text:span><text:span text:style-name="T423">設立、變更或廢止分公司登記，每一分公司應繳納規費新臺幣1千元。</text:span></text:p>
      <text:p text:style-name="內文"><text:span text:style-name="T424">◇</text:span><text:span text:style-name="T425">以電子方式申請者(一站式線上申請)，每件減收規費新臺幣3百元。</text:span></text:p>
      <text:p text:style-name="P426">代轉營業人設立(變更)<text:s/>稅籍(營業)登記申請</text:p>
      <text:p text:style-name="P427"><text:span text:style-name="T428"><text:s text:c="4"/></text:span><text:span text:style-name="T429">本公司申請公司設立(變更)登記，請於核准登記後，將案附「</text:span><text:a xlink:href="http://www.etax.nat.gov.tw/etwmain/download?sid=13a20ff0a9000000458b1ca9d8c5a3ce" office:target-frame-name="_top" xlink:show="replace"><text:span text:style-name="T430">營業人設立(變更)登記申請書</text:span></text:a><text:span text:style-name="T431">」</text:span><text:span text:style-name="T432">等文件</text:span><text:span text:style-name="T433">，</text:span><text:span text:style-name="T434">協助代轉所轄財政部國稅稽徵機關辦理營業登記。</text:span></text:p>
      <text:p text:style-name="P435">此致</text:p>
      <text:p text:style-name="P436">臺北市商業處轉送財政部臺北國稅局</text:p>
      <text:p text:style-name="P437"><text:span text:style-name="T438">申請</text:span><text:span text:style-name="T439">稅籍(</text:span><text:span text:style-name="T440">營業</text:span><text:span text:style-name="T441">)</text:span><text:span text:style-name="T442">登記附件</text:span><text:span text:style-name="T443">(請勾註) <text:s text:c="18"/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項目</text:p>
          </table:table-cell>
          <table:table-cell table:style-name="TableCell452">
            <text:p text:style-name="P453">請</text:p>
            <text:p text:style-name="P454">勾註</text:p>
          </table:table-cell>
          <table:table-cell table:style-name="TableCell455">
            <text:p text:style-name="P456">附件</text:p>
          </table:table-cell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 table:number-rows-spanned="12">
            <text:p text:style-name="P461"/>
            <text:p text:style-name="P462">設</text:p>
            <text:p text:style-name="P463"/>
            <text:p text:style-name="P464"/>
            <text:p text:style-name="P465">立</text:p>
            <text:p text:style-name="P466"/>
            <text:p text:style-name="P467">、</text:p>
            <text:p text:style-name="P468"/>
            <text:p text:style-name="P469">變</text:p>
            <text:p text:style-name="P470"/>
            <text:p text:style-name="P471"/>
            <text:p text:style-name="P472"/>
            <text:p text:style-name="P473">更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、</text:span><text:a xlink:href="http://www.etax.nat.gov.tw/etwmain/front/ETW118W/CON/441/8112236582940146795?tagCode=" office:target-frame-name="_top" xlink:show="replace"><text:span text:style-name="T479">營業人設立(變更</text:span><text:bookmark-start text:name="_Hlt418670800"/><text:bookmark-start text:name="_Hlt418670801"/><text:span text:style-name="T480">)</text:span><text:bookmark-end text:name="_Hlt418670800"/><text:bookmark-end text:name="_Hlt418670801"/><text:span text:style-name="T481">登</text:span><text:bookmark-start text:name="_Hlt418671020"/><text:bookmark-start text:name="_Hlt418671021"/><text:bookmark-start text:name="_Hlt418671200"/><text:span text:style-name="T482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483">申</text:span><text:bookmark-end text:name="_Hlt418670979"/><text:bookmark-end text:name="_Hlt418670980"/><text:span text:style-name="T484">請書</text:span></text:a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2、</text:span><text:a xlink:href="http://www.etax.nat.gov.tw/etwmain/front/ETW118W/CON/441/7151165317500126782?tagCode=" office:target-frame-name="_top" xlink:show="replace"><text:span text:style-name="T494">營業人設</text:span><text:bookmark-start text:name="_Hlt418670806"/><text:bookmark-start text:name="_Hlt418670807"/><text:span text:style-name="T495">立</text:span><text:bookmark-start text:name="_Hlt418670990"/><text:bookmark-end text:name="_Hlt418670806"/><text:bookmark-end text:name="_Hlt418670807"/><text:span text:style-name="T496">事</text:span><text:bookmark-end text:name="_Hlt418670990"/><text:span text:style-name="T497">項</text:span><text:bookmark-start text:name="_Hlt418670878"/><text:bookmark-start text:name="_Hlt418670879"/><text:span text:style-name="T498">表</text:span><text:bookmark-end text:name="_Hlt418670878"/><text:bookmark-end text:name="_Hlt418670879"/></text:a>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3、</text:span><text:span text:style-name="T508">其他登記或許可主管機關許可文件</text:span></text:p>
            <text:p text:style-name="P509"><text:span text:style-name="T510"><text:s text:c="3"/></text:span><text:span text:style-name="T511">(其他登記或許可未經授權縣、市政府核辦者，其登記或許可事項有變更時)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4、</text:span><text:span text:style-name="T521">負責人身分證影本、戶口名簿影本或其他有效證明文件</text:span></text:p>
            <text:p text:style-name="P522"><text:span text:style-name="T523"><text:s/>(繼承登記應加附繼承人全戶戶籍謄本及其他證明文件，地址變更 <text:s/>外轄遷入者亦須加附)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5、</text:span><text:span text:style-name="T533">章程<text:s/></text:span><text:span text:style-name="T534">(應加蓋公司及代表公司之負責人章)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6、</text:span><text:span text:style-name="T544">股東(董監事)名冊<text:s/></text:span><text:span text:style-name="T545">(應加蓋公司及代表公司之負責人章)</text:span><text:span text:style-name="T546"><text:s/>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7、</text:span><text:span text:style-name="T556">房屋稅稅單影本及租賃契約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8、</text:span><text:span text:style-name="T566">授權書<text:s/></text:span><text:span text:style-name="T567">(分支機構負責人與總機構不同時，加附總公司授權書)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9、</text:span><text:span text:style-name="T577">代理委託書<text:s/></text:span><text:span text:style-name="T578">(無代理人者免附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10、</text:span><text:span text:style-name="T588">法定代理人同意書</text:span><text:span text:style-name="T589">(負責人未成年或無行為能力者)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11、</text:span><text:span text:style-name="T599">門牌整編證明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2">
            <text:p text:style-name="P612">停、復業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a xlink:href="http://www.etax.nat.gov.tw/etwmain/front/ETW118W/CON/441/6862142283660720492?tagCode=" office:target-frame-name="_top" xlink:show="replace"><text:span text:style-name="T617">營業人停業、</text:span><text:bookmark-start text:name="_Hlt418757171"/><text:span text:style-name="T618">復</text:span><text:bookmark-end text:name="_Hlt418757171"/><text:span text:style-name="T619">業</text:span><text:bookmark-start text:name="_Hlt418671450"/><text:span text:style-name="T620">、</text:span><text:bookmark-end text:name="_Hlt418671450"/><text:span text:style-name="T621">展延</text:span><text:bookmark-start text:name="_Hlt418671007"/><text:span text:style-name="T622">停</text:span><text:bookmark-end text:name="_Hlt418671007"/><text:span text:style-name="T623">業登記申請書</text:span></text:a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>購票證正本、當期營業稅申報書影本(401)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2">
            <text:p text:style-name="P636">註銷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a xlink:href="http://www.etax.nat.gov.tw/etwmain/front/ETW118W/CON/441/8002995941254429498?tagCode=" office:target-frame-name="_top" xlink:show="replace"><text:span text:style-name="T641">營業人註</text:span><text:bookmark-start text:name="_Hlt418670791"/><text:span text:style-name="T642">銷</text:span><text:bookmark-end text:name="_Hlt418670791"/><text:span text:style-name="T643">登記</text:span><text:bookmark-start text:name="_Hlt418671436"/><text:span text:style-name="T644">申</text:span><text:bookmark-end text:name="_Hlt418671436"/><text:span text:style-name="T645">請書</text:span></text:a>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購票證正本、當期營業稅申報書影本(401)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ˇ</text:p>
          </table:table-cell>
          <table:table-cell table:style-name="TableCell660" table:number-columns-spanned="3">
            <text:p text:style-name="P661"><text:span text:style-name="T662">公司登記機關核准函抄件及公司/分公司登記表影本由</text:span><text:span text:style-name="T663">商業處併案附送</text:span></text:p>
            <text:p text:style-name="P664"><text:span text:style-name="T665">(</text:span><text:span text:style-name="T666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67"><text:span text:style-name="T668"><text:s text:c="9"/></text:span><text:span text:style-name="T669">立書人 <text:s text:c="33"/></text:span></text:p>
      <text:p text:style-name="P670">公司名稱：</text:p>
      <text:p text:style-name="P671">統一編號：</text:p>
      <text:p text:style-name="P672"><text:span text:style-name="T673">代表人姓名：</text:span></text:p>
      <text:p text:style-name="P674"><text:span text:style-name="T675"><text:s/>(</text:span><text:span text:style-name="T676">加蓋公司及負責人印章</text:span><text:span text:style-name="T677">)</text:span><text:span text:style-name="T678"><text:s text:c="16"/></text:span></text:p>
      <text:p text:style-name="P679"/>
      <text:p text:style-name="P680">中 華 民 國 <text:s text:c="2"/>年 <text:s text:c="2"/>月 日</text:p>
      <text:p text:style-name="P681"><text:span text:style-name="T682"><text:s text:c="2"/></text:span></text:p>
      <text:p text:style-name="P683"/>
      <text:p text:style-name="P684"/>
      <text:p text:style-name="P685"><draw:frame draw:style-name="a1" draw:name="圖片 1" text:anchor-type="as-char" svg:x="0in" svg:y="0in" svg:width="6.75833in" svg:height="5.36667in" style:rel-width="scale" style:rel-height="scale"><draw:image xlink:href="media/image1.emf" xlink:type="simple" xlink:show="embed" xlink:actuate="onLoad"/><svg:title/><svg:desc/></draw:frame></text:p>
      <text:p text:style-name="P686"/>
      <text:p text:style-name="P687"/>
      <text:list text:style-name="LFO3" text:continue-numbering="true">
        <text:list-item>
          <text:p text:style-name="P688"><text:a xlink:href="http://law.moj.gov.tw/Law/LawSearchResult.aspx?p=A&amp;t=A1A2E1F1&amp;k1=%E5%8A%A0%E5%80%BC%E5%9E%8B" office:target-frame-name="_top" xlink:show="replace"><text:span text:style-name="T689">加值型及非加值型營業稅法</text:span></text:a><text:span text:style-name="T690">(</text:span><text:span text:style-name="T691">連結全國法規資料庫</text:span><text:span text:style-name="T692">)</text:span></text:p>
        </text:list-item>
        <text:list-item>
          <text:p text:style-name="P693"><text:span text:style-name="T694">稅籍</text:span><text:a xlink:href="http://law.moj.gov.tw/Law/LawSearchResult.aspx?p=A&amp;k1=%e7%87%9f%e6%a5%ad%e7%99%bb%e8%a8%98%e8%a6%8f%e5%89%87&amp;t=E1F1A1&amp;TPage=1" office:target-frame-name="_top" xlink:show="replace"><text:span text:style-name="T695">登</text:span><text:bookmark-start text:name="_Hlt1491795"/><text:bookmark-start text:name="_Hlt1491796"/><text:span text:style-name="T696">記</text:span><text:bookmark-end text:name="_Hlt1491795"/><text:bookmark-end text:name="_Hlt1491796"/><text:span text:style-name="T697">規則</text:span></text:a><text:span text:style-name="T698"><text:s/></text:span><text:span text:style-name="T699">(</text:span><text:span text:style-name="T700">連結全國法規資料庫</text:span><text:span text:style-name="T701">)</text:span></text:p>
        </text:list-item>
      </text:list>
      <text:p text:style-name="P702"><text:a xlink:href="http://www.etax.nat.gov.tw/etwmain/" office:target-frame-name="_top" xlink:show="replace"><text:span text:style-name="T703">財政部稅務入</text:span><text:bookmark-start text:name="_Hlt418756758"/><text:bookmark-start text:name="_Hlt418756759"/><text:span text:style-name="T704">口</text:span><text:bookmark-end text:name="_Hlt418756758"/><text:bookmark-end text:name="_Hlt418756759"/><text:span text:style-name="T705">網</text:span></text:a><text:span text:style-name="T706"><text:s/></text:span><text:span text:style-name="T707">(網址：</text:span><text:span text:style-name="T708">http://www.etax.nat.gov.tw/etwmain/</text:span><text:span text:style-name="T709">)</text:span></text:p>
      <text:list text:style-name="LFO4" text:continue-numbering="true">
        <text:list-item>
          <text:p text:style-name="P710"><text:span text:style-name="T711">國稅申請書表及範例下載(連結財政部稅務入口網)</text:span></text:p>
        </text:list-item>
      </text:list>
      <text:p text:style-name="P712"><text:span text:style-name="T713">(網址：</text:span><text:a xlink:href="http://www.etax.nat.gov.tw/etwmain/front/ETW212W?codeId=NDownload9" office:target-frame-name="_top" xlink:show="replace"><text:span text:style-name="T714">http://www.etax.nat.gov.tw/etwmain/front/ETW</text:span><text:bookmark-start text:name="_Hlt418756937"/><text:span text:style-name="T715">2</text:span><text:bookmark-end text:name="_Hlt418756937"/><text:span text:style-name="T716">12W?codeId=</text:span><text:bookmark-start text:name="_Hlt418671857"/><text:span text:style-name="T717">N</text:span><text:bookmark-end text:name="_Hlt418671857"/><text:span text:style-name="T718">Download9</text:span></text:a><text:span text:style-name="T719">)</text:span></text:p>
      <text:p text:style-name="P720"/>
      <text:p text:style-name="P721"><text:span text:style-name="T722"><text:s text:c="2"/></text:span><text:span text:style-name="T723">※一站式作業附件資料請於線上完成傳輸。</text:span></text:p>
      <text:p text:style-name="P724"><text:s text:c="2"/>※申請註銷登記所需其他附件資料，請自行補送所轄財政部國稅稽徵機關。</text:p>
      <text:p text:style-name="P725"><text:s text:c="2"/>※如併案申請停、復業，請於營業人設立(變更)登記申請書「其他」欄位一併勾註。</text:p>
      <text:p text:style-name="P726"><text:s text:c="2"/>※申請書件如有缺漏由所轄財政部國稅稽徵機關通知補正。</text:p>
      <text:p text:style-name="P727"><text:span text:style-name="T728"><text:s text:c="2"/>※財政部臺北</text:span><text:span text:style-name="T729">國稅局營業登記免付費諮詢電話：</text:span><text:span text:style-name="T730">0800000321</text:span><text:span text:style-name="T731">#3</text:span><text:span text:style-name="T732">。</text:span>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楷書體W5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0131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4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分公司︵變更︶登記申請書 </dc:title>
    <dc:subject/>
    <meta:initial-creator>商業處標準版</meta:initial-creator>
    <dc:creator>商燕萍</dc:creator>
    <meta:creation-date>2021-09-06T08:44:00Z</meta:creation-date>
    <dc:date>2021-09-06T08:44:00Z</dc:date>
    <meta:print-date>2020-05-14T01:17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41" meta:character-count="3618" meta:row-count="25" meta:non-whitespace-character-count="3084"/>
  </office:meta>
</office:document-meta>
</file>