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margin-top="0.25in"/>
      <style:text-properties style:font-name="新細明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Century Gothic"/>
    </style:style>
    <style:style style:name="T8" style:parent-style-name="預設段落字型" style:family="text">
      <style:text-properties style:font-name="Century Gothic" fo:color="#800000"/>
    </style:style>
    <style:style style:name="T9" style:parent-style-name="預設段落字型" style:family="text">
      <style:text-properties style:font-name="Century Gothic" fo:color="#800000"/>
    </style:style>
    <style:style style:name="T10" style:parent-style-name="預設段落字型" style:family="text">
      <style:text-properties style:font-name="Century Gothic" fo:color="#800000"/>
    </style:style>
    <style:style style:name="T11" style:parent-style-name="預設段落字型" style:family="text">
      <style:text-properties style:font-name="Century Gothic"/>
    </style:style>
    <style:style style:name="P12" style:parent-style-name="內文" style:family="paragraph">
      <style:paragraph-properties fo:text-indent="0.3333in"/>
    </style:style>
    <style:style style:name="T13" style:parent-style-name="超連結" style:family="text">
      <style:text-properties style:font-name="Arial" style:font-name-complex="Arial"/>
    </style:style>
    <style:style style:name="T14" style:parent-style-name="預設段落字型" style:family="text">
      <style:text-properties style:font-name="Century Gothic"/>
    </style:style>
    <style:style style:name="P15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fo:margin-left="2.1256in" fo:text-indent="-2.1256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7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18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9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20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21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5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0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1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2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股份有限公司登記基本資料</text:span><text:span text:style-name="T3">英文</text:span><text:span text:style-name="T4">譯本格式</text:span></text:p>
      <text:p text:style-name="P5">申請股份有限公司基本資料英文證明書應提供內容如下</text:p>
      <text:p text:style-name="P6"><text:span text:style-name="T7">（</text:span><text:span text:style-name="T8">除書面外，請儲存電子檔</text:span><text:span text:style-name="T9">E-mail</text:span><text:span text:style-name="T10">本處公司登記科電子信箱：</text:span><text:span text:style-name="T11"><text:s/></text:span></text:p>
      <text:p text:style-name="P12"><text:a xlink:href="mailto:cx_tcooc2@mail.gov.taipei" office:target-frame-name="_top" xlink:show="replace"><text:span text:style-name="T13">cx_tcooc2@mail.gov.taipei</text:span></text:a><text:span text:style-name="T14">）</text:span></text:p>
      <text:list text:style-name="LFO1" text:continue-numbering="true">
        <text:list-item>
          <text:p text:style-name="P15"><text:s/>Name of Company:<text:s text:c="2"/>(公司名稱加中文名稱)</text:p>
        </text:list-item>
      </text:list>
      <text:p text:style-name="P16">２.<text:s/>Amount of Capital<text:s/>:<text:s text:c="2"/>The authorized capital is NT$(資本總額)<text:s/><text:line-break/>divided<text:s/><text:s/>into (分為幾股)<text:s/><text:s/>shares <text:s/>of NT$(每股金額)　each. The total paid-up capital is <text:s/>NT$(實收資本額)</text:p>
      <text:p text:style-name="P17">３.<text:s/>Name of Representative:<text:s text:c="2"/>(董事長姓名)<text:s/>,Chairman of the Board.</text:p>
      <text:list text:style-name="LFO2" text:continue-numbering="true">
        <text:list-item>
          <text:p text:style-name="P18"><text:s/>Location of Company:<text:s text:c="2"/>(公司所在地)</text:p>
        </text:list-item>
        <text:list-item>
          <text:p text:style-name="P19"><text:s/>Date of Incorporation:<text:s/><text:s/>(設立日期)</text:p>
        </text:list-item>
        <text:list-item>
          <text:p text:style-name="P20"><text:s/>Scope of Business:<text:s/><text:s/>(所營事業)</text:p>
        </text:list-item>
      </text:list>
      <text:p text:style-name="P21">(１)</text:p>
      <text:p text:style-name="內文"><text:span text:style-name="T22"><text:s text:c="4"/>所營事業英文譯名，請進入經濟部</text:span><text:a xlink:href="http://gcis.nat.gov.tw/cod/html/fulltxt.htm" office:target-frame-name="_top" xlink:show="replace"><text:span text:style-name="T23">公司行號營業項目</text:span><text:bookmark-start text:name="_Hlt175995916"/><text:span text:style-name="T24">代</text:span><text:bookmark-end text:name="_Hlt175995916"/><text:span text:style-name="T25">碼表全文查詢</text:span></text:a><text:span text:style-name="T26">系統查詢</text:span><text:span text:style-name="T27">,</text:span><text:span text:style-name="T28"><text:s/>網址為</text:span><text:span text:style-name="T29">:</text:span><text:a xlink:href="http://gcis.nat.gov.tw/cod/html/fulltxt.htm" office:target-frame-name="_top" xlink:show="replace"><text:span text:style-name="T30">http://gcis.nat.gov.tw/cod/h</text:span><text:bookmark-start text:name="_Hlt175995910"/><text:span text:style-name="T31">t</text:span><text:bookmark-end text:name="_Hlt175995910"/><text:span text:style-name="T32">ml/fulltxt.htm</text:span></text:a></text:p>
      <text:p text:style-name="內文"><text:span text:style-name="T33">Un</text:span><text:span text:style-name="T34">ified Business No.</text:span><text:span text:style-name="T3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、抄錄、查閱申請書</dc:title>
    <dc:description/>
    <dc:subject/>
    <meta:initial-creator>商業處標準版</meta:initial-creator>
    <dc:creator>商燕萍</dc:creator>
    <meta:creation-date>2022-08-04T02:41:00Z</meta:creation-date>
    <dc:date>2022-08-04T02:41:00Z</dc:date>
    <meta:print-date>2022-08-04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0" meta:row-count="5" meta:non-whitespace-character-count="614"/>
  </office:meta>
</office:document-meta>
</file>